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style:font-weight-complex="bold" fo:font-size="16pt" style:font-size-asian="16pt" style:font-size-complex="16pt"/>
    </style:style>
    <style:style style:name="P2" style:parent-style-name="內文" style:family="paragraph">
      <style:paragraph-properties fo:text-align="center"/>
    </style:style>
    <style:style style:name="P3" style:parent-style-name="內文" style:family="paragraph">
      <style:paragraph-properties style:snap-to-layout-grid="false" style:line-height-at-least="0.1666in"/>
      <style:text-properties style:font-name-asian="標楷體" style:font-weight-complex="bold" fo:font-size="10pt" style:font-size-asian="10pt"/>
    </style:style>
    <style:style style:name="P4" style:parent-style-name="內文" style:family="paragraph">
      <style:paragraph-properties style:snap-to-layout-grid="false" style:line-height-at-least="0.1666in"/>
      <style:text-properties style:font-name-asian="標楷體" style:font-weight-complex="bold" fo:font-size="10pt" style:font-size-asian="10pt"/>
    </style:style>
    <style:style style:name="P5" style:parent-style-name="內文" style:family="paragraph">
      <style:paragraph-properties style:snap-to-layout-grid="false" style:line-height-at-least="0.1666in"/>
      <style:text-properties style:font-name-asian="標楷體" style:font-weight-complex="bold" fo:font-size="10pt" style:font-size-asian="10pt"/>
    </style:style>
    <style:style style:name="P6" style:parent-style-name="內文" style:family="paragraph">
      <style:paragraph-properties style:snap-to-layout-grid="false" style:line-height-at-least="0.1666in"/>
      <style:text-properties style:font-name-asian="標楷體" style:font-weight-complex="bold" fo:font-size="10pt" style:font-size-asian="10pt"/>
    </style:style>
    <style:style style:name="P7" style:parent-style-name="內文" style:family="paragraph">
      <style:paragraph-properties style:snap-to-layout-grid="false" style:line-height-at-least="0.1666in"/>
      <style:text-properties style:font-name-asian="標楷體" style:font-weight-complex="bold" fo:font-size="10pt" style:font-size-asian="10pt"/>
    </style:style>
    <style:style style:name="P8" style:parent-style-name="內文" style:family="paragraph">
      <style:paragraph-properties style:snap-to-layout-grid="false" style:line-height-at-least="0.1666in"/>
      <style:text-properties style:font-name-asian="標楷體" style:font-weight-complex="bold" fo:font-size="10pt" style:font-size-asian="10pt"/>
    </style:style>
    <style:style style:name="P9" style:parent-style-name="內文" style:family="paragraph">
      <style:paragraph-properties style:snap-to-layout-grid="false" style:line-height-at-least="0.1666in"/>
      <style:text-properties style:font-name-asian="標楷體" style:font-weight-complex="bold" fo:font-size="10pt" style:font-size-asian="10pt"/>
    </style:style>
    <style:style style:name="P10" style:parent-style-name="內文" style:family="paragraph">
      <style:paragraph-properties style:snap-to-layout-grid="false" style:line-height-at-least="0.1666in"/>
      <style:text-properties style:font-name-asian="標楷體" style:font-weight-complex="bold" fo:font-size="10pt" style:font-size-asian="10pt"/>
    </style:style>
    <style:style style:name="P11" style:parent-style-name="內文" style:family="paragraph">
      <style:paragraph-properties style:snap-to-layout-grid="false" style:line-height-at-least="0.1666in"/>
      <style:text-properties style:font-name-asian="標楷體" style:font-weight-complex="bold" fo:font-size="10pt" style:font-size-asian="10pt"/>
    </style:style>
    <style:style style:name="P12" style:parent-style-name="內文" style:family="paragraph">
      <style:paragraph-properties style:snap-to-layout-grid="false" style:line-height-at-least="0.1666in"/>
      <style:text-properties style:font-name-asian="標楷體" fo:color="#000000" fo:font-size="10pt" style:font-size-asian="10pt"/>
    </style:style>
    <style:style style:name="P13" style:parent-style-name="內文" style:family="paragraph">
      <style:paragraph-properties style:snap-to-layout-grid="false" style:line-height-at-least="0.1666in"/>
      <style:text-properties style:font-name-asian="標楷體" fo:color="#000000" fo:font-size="10pt" style:font-size-asian="10pt"/>
    </style:style>
    <style:style style:name="P14" style:parent-style-name="內文" style:family="paragraph">
      <style:paragraph-properties style:snap-to-layout-grid="false" style:line-height-at-least="0.1666in"/>
      <style:text-properties style:font-name-asian="標楷體" fo:color="#000000" fo:font-size="10pt" style:font-size-asian="10pt"/>
    </style:style>
    <style:style style:name="P15" style:parent-style-name="內文" style:family="paragraph">
      <style:paragraph-properties style:snap-to-layout-grid="false" style:line-height-at-least="0.1666in"/>
      <style:text-properties style:font-name-asian="標楷體" fo:color="#000000" fo:font-size="10pt" style:font-size-asian="10pt"/>
    </style:style>
    <style:style style:name="P16" style:parent-style-name="內文" style:family="paragraph">
      <style:paragraph-properties style:snap-to-layout-grid="false" fo:text-align="justify" fo:line-height="0.3055in" fo:margin-left="0.4916in" fo:text-indent="-0.4916in">
        <style:tab-stops/>
      </style:paragraph-properties>
      <style:text-properties style:font-name-asian="標楷體"/>
    </style:style>
    <style:style style:name="P17" style:parent-style-name="內文" style:family="paragraph">
      <style:paragraph-properties style:snap-to-layout-grid="false" fo:text-align="justify" fo:line-height="0.3055in" fo:margin-left="0.4916in" fo:text-indent="-0.4916in">
        <style:tab-stops/>
      </style:paragraph-properties>
      <style:text-properties style:font-name-asian="標楷體"/>
    </style:style>
    <style:style style:name="P18" style:parent-style-name="內文" style:family="paragraph">
      <style:paragraph-properties style:snap-to-layout-grid="false" fo:text-align="justify" fo:line-height="0.3055in" fo:margin-left="0.4916in" fo:text-indent="-0.4916in">
        <style:tab-stops/>
      </style:paragraph-properties>
      <style:text-properties style:font-name-asian="標楷體"/>
    </style:style>
    <style:style style:name="P19" style:parent-style-name="內文" style:family="paragraph">
      <style:paragraph-properties style:snap-to-layout-grid="false" fo:text-align="justify" fo:line-height="0.3055in" fo:margin-left="0.4916in" fo:text-indent="-0.4916in">
        <style:tab-stops/>
      </style:paragraph-properties>
      <style:text-properties style:font-name-asian="標楷體"/>
    </style:style>
    <style:style style:name="P20" style:parent-style-name="內文" style:family="paragraph">
      <style:paragraph-properties style:snap-to-layout-grid="false" fo:text-align="justify" fo:line-height="0.3055in" fo:margin-left="1.1666in" fo:text-indent="-0.3333in">
        <style:tab-stops/>
      </style:paragraph-properties>
      <style:text-properties style:font-name-asian="標楷體" fo:color="#000000" style:font-size-complex="10pt"/>
    </style:style>
    <style:style style:name="P21"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22"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23"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24"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25"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26"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27" style:parent-style-name="內文" style:family="paragraph">
      <style:paragraph-properties style:snap-to-layout-grid="false" fo:text-align="justify" fo:line-height="0.3055in" fo:margin-left="1.1666in" fo:text-indent="-0.3333in">
        <style:tab-stops/>
      </style:paragraph-properties>
      <style:text-properties style:font-name-asian="標楷體" fo:color="#000000" style:font-size-complex="10pt"/>
    </style:style>
    <style:style style:name="P28"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29"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30"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31"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32"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33"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34" style:parent-style-name="內文" style:family="paragraph">
      <style:paragraph-properties style:snap-to-layout-grid="false" fo:text-align="justify" fo:line-height="0.3055in" fo:margin-left="0.4916in" fo:text-indent="0.3333in">
        <style:tab-stops/>
      </style:paragraph-properties>
      <style:text-properties style:font-name-asian="標楷體" fo:color="#000000"/>
    </style:style>
    <style:style style:name="P35" style:parent-style-name="內文" style:family="paragraph">
      <style:paragraph-properties style:snap-to-layout-grid="false" fo:text-align="justify" fo:line-height="0.3055in" fo:margin-left="0.4916in" fo:text-indent="0.3333in">
        <style:tab-stops/>
      </style:paragraph-properties>
      <style:text-properties style:font-name-asian="標楷體" fo:color="#000000"/>
    </style:style>
    <style:style style:name="P36" style:parent-style-name="內文" style:family="paragraph">
      <style:paragraph-properties style:snap-to-layout-grid="false" fo:text-align="justify" fo:line-height="0.3055in" fo:margin-left="0.4916in" fo:text-indent="-0.4916in">
        <style:tab-stops/>
      </style:paragraph-properties>
      <style:text-properties style:font-name-asian="標楷體" fo:color="#000000"/>
    </style:style>
    <style:style style:name="P37" style:parent-style-name="內文" style:family="paragraph">
      <style:paragraph-properties style:snap-to-layout-grid="false" fo:text-align="justify" fo:line-height="0.3055in" fo:margin-left="0.4916in" fo:text-indent="-0.4916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000000"/>
    </style:style>
    <style:style style:name="P54" style:parent-style-name="內文" style:family="paragraph">
      <style:paragraph-properties style:snap-to-layout-grid="false" fo:text-align="justify" fo:line-height="0.3055in" fo:margin-left="0.4916in" fo:text-indent="0.3333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style:snap-to-layout-grid="false" fo:text-align="justify" fo:line-height="0.3055in" fo:margin-left="0.8333in" fo:text-indent="-0.3333in">
        <style:tab-stops/>
      </style:paragraph-propertie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font-size-complex="10pt"/>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family="paragraph">
      <style:paragraph-properties style:snap-to-layout-grid="false" fo:text-align="justify" fo:line-height="0.3055in" fo:margin-left="0.8333in" fo:text-indent="-0.3333in">
        <style:tab-stops/>
      </style:paragraph-properties>
      <style:text-properties style:font-name-asian="標楷體" fo:color="#000000"/>
    </style:style>
    <style:style style:name="P79" style:parent-style-name="內文" style:family="paragraph">
      <style:paragraph-properties style:snap-to-layout-grid="false" fo:text-align="justify" fo:line-height="0.3055in" fo:margin-left="0.4916in" fo:text-indent="-0.4916in">
        <style:tab-stops/>
      </style:paragraph-properties>
      <style:text-properties style:font-name-asian="標楷體" fo:color="#000000"/>
    </style:style>
    <style:style style:name="P80" style:parent-style-name="內文" style:family="paragraph">
      <style:paragraph-properties style:snap-to-layout-grid="false" fo:text-align="justify"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weight-complex="bold" fo:color="#000000"/>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fo:color="#000000"/>
    </style:style>
    <style:style style:name="P86" style:parent-style-name="內文" style:family="paragraph">
      <style:paragraph-properties style:snap-to-layout-grid="false" fo:text-align="justify" fo:line-height="0.3055in" fo:margin-left="0.4916in" fo:text-indent="0.3333in">
        <style:tab-stops/>
      </style:paragraph-properties>
    </style:style>
    <style:style style:name="T87" style:parent-style-name="預設段落字型" style:family="text">
      <style:text-properties style:font-name-asian="標楷體" style:font-weight-complex="bold"/>
    </style:style>
  </office:automatic-styles>
  <office:body>
    <office:text text:use-soft-page-breaks="true">
      <text:p text:style-name="P1">國立高雄大學英文能力畢業資格檢定實施辦法</text:p>
      <text:p text:style-name="P2"/>
      <text:p text:style-name="P3"><text:bookmark-start text:name="OLE_LINK1"/>95年1月10日94學年度第3次教務會議通過</text:p>
      <text:p text:style-name="P4">97年1月8日96學年度第3次教務會議修正通過<text:bookmark-end text:name="OLE_LINK1"/></text:p>
      <text:p text:style-name="P5">97年6月27日本校第17次校務會議修正通過</text:p>
      <text:p text:style-name="P6">99年1月5日本校98學年度第2次教務會議修正通過</text:p>
      <text:p text:style-name="P7">99年3月5日本校98學年度第3次教務會議修正通過</text:p>
      <text:p text:style-name="P8">101年6月12日本校100學年度第4次教務會議修正通過</text:p>
      <text:p text:style-name="P9">103年2月25日本校102學年度第3次教務會議修正通過</text:p>
      <text:p text:style-name="P10">104年5月26日本校103學年度第3次教務會議修正通過第六、八條，104年6月3日發布</text:p>
      <text:p text:style-name="P11">105年9月20日本校105學年度第1次教務會議修正通過第二、四、五條</text:p>
      <text:p text:style-name="P12">107年6月5日106學年度第4次教務會議修正通過第二、七條，107年6月12日發布</text:p>
      <text:p text:style-name="P13">107年12月5日107學年度第2次教務會議修正通過第六條，107年12月10日發布</text:p>
      <text:p text:style-name="P14">108年6月4日107學年度第4次教務會議修正通過第六條，108年6月6日發布</text:p>
      <text:p text:style-name="P15"/>
      <text:p text:style-name="P16">第一條<text:s text:c="4"/>國立高雄大學（以下簡稱本校）為提昇學生英文能力，以符合國際化需求，特訂定本校英文能力畢業資格檢定實施辦法（以下簡稱本辦法）。</text:p>
      <text:p text:style-name="P17">第二條<text:s text:c="4"/>本辦法以95學年度起入學之學生（含94學年度以前辦理保留入學資格，且於95學年度以後入學者）為實施對象（不含西洋語文學系、運動競技學系及土木與環境工程學系原住民專班），轉學生依其轉入年級之畢業規定辦理。</text:p>
      <text:p text:style-name="P18">第三條<text:s text:c="4"/>本校學士班英文能力畢業資格檢定相關業務由本校通識教育中心辦理。</text:p>
      <text:p text:style-name="P19">第四條<text:s text:c="4"/>本校英文能力畢業檢定資格分為A級與B級，其標準如下：</text:p>
      <text:p text:style-name="P20">一、A級英文能力檢定標準應符合以下任何一項：</text:p>
      <text:p text:style-name="P21">(一)全民英檢（GEPT）：中高級初試或中級複試以上。</text:p>
      <text:p text:style-name="P22">(二)托福（TOEFL-ITP）：510分（含）以上。</text:p>
      <text:p text:style-name="P23">(三)網路托福（Internet-based TOEFL）：64分（含）以上。</text:p>
      <text:p text:style-name="P24">(四)多益測驗（TOEIC）：590分（含）以上。</text:p>
      <text:p text:style-name="P25">(五)IELTS：5級（含）以上。</text:p>
      <text:p text:style-name="P26">(六)本校英文會考：590分（含）以上。</text:p>
      <text:p text:style-name="P27">二、B級英文能力檢定標準應符合以下任何一項：</text:p>
      <text:p text:style-name="P28">(一)全民英檢（GEPT）：中高級初試或中級複試以上。</text:p>
      <text:p text:style-name="P29">(二)托福（TOEFL-ITP）：457分（含）以上。</text:p>
      <text:p text:style-name="P30">(三)網路托福（Internet-based TOEFL）：57分（含）以上。</text:p>
      <text:p text:style-name="P31">(四)多益測驗（TOEIC）：550分（含）以上。</text:p>
      <text:p text:style-name="P32">(五)IELTS：4級（含）以上。</text:p>
      <text:soft-page-break/>
      <text:p text:style-name="P33">(六)本校英文會考：550分（含）以上。</text:p>
      <text:p text:style-name="P34">本校各學系得依特色訂定其學士班學生英文能力畢業檢定資格為A級或B級。</text:p>
      <text:p text:style-name="P35">本校各系所碩、博士班得依其特色自訂語文能力畢業檢定標準。</text:p>
      <text:p text:style-name="P36">第五條<text:s text:c="4"/>本校學生於入學（當年8月1日）前二年內（以測驗日期為判斷基準）起通過本辦法第四條各項檢定標準之任何一項者，即達英文能力畢業資格。</text:p>
      <text:p text:style-name="P37"><text:span text:style-name="T38">第六條</text:span><text:span text:style-name="T39"><text:s text:c="4"/></text:span><text:span text:style-name="T40">本校</text:span><text:span text:style-name="T41">102</text:span><text:span text:style-name="T42">學年度以前入學學生</text:span><text:span text:style-name="T43">於修畢英語會話與閱讀及格者，</text:span><text:span text:style-name="T44">得</text:span><text:span text:style-name="T45">參加本校</text:span><text:span text:style-name="T46">通識教育中心</text:span><text:span text:style-name="T47">開設</text:span><text:span text:style-name="T48">之</text:span><text:span text:style-name="T49">進</text:span><text:span text:style-name="T50">階</text:span><text:span text:style-name="T51">英文課程</text:span><text:span text:style-name="T52">或修習本校全英語學分學程，修畢進階英文課程及格者或取得全英語學分學程證書者，亦</text:span><text:span text:style-name="T53">符合英文能力畢業資格。</text:span></text:p>
      <text:p text:style-name="P54"><text:span text:style-name="T55">本校</text:span><text:span text:style-name="T56">103</text:span><text:span text:style-name="T57">學年度起入學學生（</text:span><text:span text:style-name="T58">含</text:span><text:span text:style-name="T59">102</text:span><text:span text:style-name="T60">學年度以前辦理保留入學資格，且於</text:span><text:span text:style-name="T61">103</text:span><text:span text:style-name="T62">學年度以後入學者，轉學生依其轉入年級規定辦理</text:span><text:span text:style-name="T63">）參加本辦法第四條第一項所規定之英文能力畢業資格檢定</text:span><text:span text:style-name="T64">2</text:span><text:span text:style-name="T65">次以上未通過，且修畢英語會話與閱讀及格，若符合下列各款之一者，亦符合英文能力畢業資格：</text:span></text:p>
      <text:p text:style-name="P66"><text:span text:style-name="T67">一、</text:span><text:span text:style-name="T68">參加本校</text:span><text:span text:style-name="T69">通識</text:span><text:span text:style-name="T70">教育</text:span><text:span text:style-name="T71">中心</text:span><text:span text:style-name="T72">開設</text:span><text:span text:style-name="T73">之</text:span><text:span text:style-name="T74">進</text:span><text:span text:style-name="T75">階</text:span><text:span text:style-name="T76">英文課程</text:span><text:span text:style-name="T77">，且修畢進階英文課程及格者。</text:span></text:p>
      <text:p text:style-name="P78">二、修習本校全英語學分學程並取得學程證書者。</text:p>
      <text:p text:style-name="P79">第七條<text:s text:c="4"/>身心障礙學生且持有證明者，應由系所辦公室會同諮商輔導組資源教室召開學生個別化支持計畫(ISP)會議討論確認後，得免適用本辦法。</text:p>
      <text:p text:style-name="P80"><text:span text:style-name="T81">第八條</text:span><text:span text:style-name="T82"><text:s text:c="4"/></text:span><text:span text:style-name="T83">本辦法經教務會議通過，陳請校長核定後</text:span><text:span text:style-name="T84">發布</text:span><text:span text:style-name="T85">，修正時亦同。</text:span></text:p>
      <text:p text:style-name="P86"><text:span text:style-name="T8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PERUSER</meta:initial-creator>
    <dc:creator>Sky123.Org</dc:creator>
    <meta:creation-date>2019-06-12T07:52:00Z</meta:creation-date>
    <dc:date>2019-06-12T07:53:00Z</dc:date>
    <meta:print-date>2019-06-12T07:52:00Z</meta:print-date>
    <meta:template xlink:href="Normal" xlink:type="simple"/>
    <meta:editing-cycles>2</meta:editing-cycles>
    <meta:editing-duration>PT60S</meta:editing-duration>
    <meta:document-statistic meta:page-count="2" meta:paragraph-count="3" meta:word-count="235" meta:character-count="1575" meta:row-count="11" meta:non-whitespace-character-count="1343"/>
  </office:meta>
</office:document-meta>
</file>