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 style:font-size-complex="14pt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1.6444in" style:use-optimal-column-width="false"/>
    </style:style>
    <style:style style:name="TableColumn7" style:family="table-column">
      <style:table-column-properties style:column-width="1.127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1.5854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4" style:family="table">
      <style:table-properties style:width="7.3076in" style:rel-width="100%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right="0.0513in"/>
      <style:text-properties style:font-name-asian="標楷體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0513in"/>
      <style:text-properties style:font-name-asian="標楷體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0513in"/>
      <style:text-properties style:font-name-asian="標楷體"/>
    </style:style>
    <style:style style:name="P39" style:parent-style-name="內文" style:family="paragraph">
      <style:paragraph-properties fo:text-align="end" fo:margin-right="0.0513in"/>
      <style:text-properties style:font-name-asian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P43" style:parent-style-name="內文" style:family="paragraph">
      <style:paragraph-properties fo:widows="2" fo:orphans="2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3in" fo:text-indent="0.1048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margin-right="0.0513in" fo:text-indent="0.1048in"/>
      <style:text-properties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justify" fo:margin-top="0.083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3326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text-autospace="none" fo:text-align="justify"/>
      <style:text-properties style:font-name-asian="標楷體"/>
    </style:style>
    <style:style style:name="P75" style:parent-style-name="內文" style:family="paragraph">
      <style:paragraph-properties style:text-autospace="none" fo:text-align="justify"/>
      <style:text-properties style:font-name-asian="標楷體"/>
    </style:style>
    <style:style style:name="P76" style:parent-style-name="內文" style:family="paragraph">
      <style:paragraph-properties style:text-autospace="none" fo:text-align="justify"/>
      <style:text-properties style:font-name-asian="標楷體"/>
    </style:style>
    <style:style style:name="P77" style:parent-style-name="內文" style:family="paragraph">
      <style:paragraph-properties style:text-autospace="none" fo:text-align="justify"/>
      <style:text-properties style:font-name-asian="標楷體"/>
    </style:style>
    <style:style style:name="P78" style:parent-style-name="內文" style:family="paragraph">
      <style:paragraph-properties style:text-autospace="none" fo:text-align="justify"/>
      <style:text-properties style:font-name-asian="標楷體"/>
    </style:style>
    <style:style style:name="P79" style:parent-style-name="內文" style:family="paragraph">
      <style:paragraph-properties style:text-autospace="none" fo:text-align="justify"/>
      <style:text-properties style:font-name-asian="標楷體"/>
    </style:style>
    <style:style style:name="TableRow80" style:family="table-row">
      <style:table-row-properties style:min-row-height="0.6881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 fo:margin-left="0in" fo:text-indent="-0.003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1666in" fo:margin-left="0in" fo:text-indent="-0.0034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.1666in" fo:margin-left="0in" fo:text-indent="-0.0034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1666in" fo:margin-left="1.468in" fo:text-indent="-1.468in">
        <style:tab-stops/>
      </style:paragraph-properties>
      <style:text-properties style:font-name-asian="標楷體"/>
    </style:style>
    <style:style style:name="TableRow88" style:family="table-row">
      <style:table-row-properties style:min-row-height="0.5395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 fo:margin-left="0in" fo:text-indent="-0.0034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justify" style:line-height-at-least="0.1666in" fo:margin-left="0in" fo:text-indent="-0.0034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style:line-height-at-least="0.1666in" fo:margin-left="0in" fo:text-indent="-0.0034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638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TableRow115" style:family="table-row">
      <style:table-row-properties style:min-row-height="0.262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-asian="標楷體"/>
    </style:style>
    <style:style style:name="TableRow126" style:family="table-row">
      <style:table-row-properties style:min-row-height="0.262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-asian="標楷體"/>
    </style:style>
    <style:style style:name="TableRow137" style:family="table-row">
      <style:table-row-properties style:min-row-height="0.2625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-asian="標楷體"/>
    </style:style>
    <style:style style:name="TableRow148" style:family="table-row">
      <style:table-row-properties style:min-row-height="0.262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-asian="標楷體"/>
    </style:style>
    <style:style style:name="TableRow159" style:family="table-row">
      <style:table-row-properties style:min-row-height="0.2625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  <style:text-properties style:font-name-asian="標楷體"/>
    </style:style>
    <style:style style:name="TableRow170" style:family="table-row">
      <style:table-row-properties style:min-row-height="0.262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-asian="標楷體"/>
    </style:style>
    <style:style style:name="TableRow181" style:family="table-row">
      <style:table-row-properties style:min-row-height="0.262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-asian="標楷體"/>
    </style:style>
    <style:style style:name="TableRow192" style:family="table-row">
      <style:table-row-properties style:min-row-height="0.2625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/>
      <style:text-properties style:font-name-asian="標楷體"/>
    </style:style>
    <style:style style:name="TableRow203" style:family="table-row">
      <style:table-row-properties style:min-row-height="0.2625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/>
      <style:text-properties style:font-name-asian="標楷體"/>
    </style:style>
    <style:style style:name="TableRow214" style:family="table-row">
      <style:table-row-properties style:min-row-height="0.2625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-asian="標楷體"/>
    </style:style>
    <style:style style:name="TableRow225" style:family="table-row">
      <style:table-row-properties style:min-row-height="0.3687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/>
      <style:text-properties style:font-name-asian="標楷體"/>
    </style:style>
    <style:style style:name="TableRow236" style:family="table-row">
      <style:table-row-properties style:min-row-height="0.5819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18in" style:use-optimal-row-height="false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5201in" style:use-optimal-row-height="false"/>
    </style:style>
    <style:style style:name="TableCell2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1.7826in" style:use-optimal-row-height="false"/>
    </style:style>
    <style:style style:name="TableCell2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fo:text-align="center"/>
      <style:text-properties style:font-name-asian="標楷體" style:font-weight-complex="bold" fo:font-size="8pt" style:font-size-asian="8pt" style:font-size-complex="8pt"/>
    </style:style>
    <style:style style:name="TableCell2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justify" fo:text-indent="0.1666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P277" style:parent-style-name="內文" style:family="paragraph">
      <style:paragraph-properties fo:text-align="justify" fo:text-indent="0.1666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justify" fo:text-indent="0.1666in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justify" fo:margin-top="0.0833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P300" style:parent-style-name="本文縮排" style:family="paragraph">
      <style:paragraph-properties style:snap-to-layout-grid="false" fo:margin-top="0.0833in" fo:margin-left="0.3791in" fo:text-indent="-0.4027in">
        <style:tab-stops/>
      </style:paragraph-properties>
    </style:style>
    <style:style style:name="T301" style:parent-style-name="預設段落字型" style:family="text">
      <style:text-properties style:font-name="Times New Roman" fo:font-size="10.5pt" style:font-size-asian="10.5pt"/>
    </style:style>
    <style:style style:name="T302" style:parent-style-name="預設段落字型" style:family="text">
      <style:text-properties style:font-name="Times New Roman" fo:font-size="10.5pt" style:font-size-asian="10.5pt"/>
    </style:style>
  </office:automatic-styles>
  <office:body>
    <office:text text:use-soft-page-breaks="true">
      <text:p text:style-name="P1">國立高雄大學<text:s text:c="4"/>學年度第<text:s text:c="4"/>學期<text:s/>教學助理申請表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任職系所</text:p>
          </table:table-cell>
          <table:table-cell table:style-name="TableCell18" table:number-columns-spanned="2">
            <text:p text:style-name="P19">系(所)</text:p>
          </table:table-cell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子信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授課</text:p>
            <text:p text:style-name="P32">科目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開課班級</text:p>
          </table:table-cell>
          <table:table-cell table:style-name="TableCell37" table:number-columns-spanned="2">
            <text:p text:style-name="P38">系(所)</text:p>
            <text:p text:style-name="P39">年級<text:s text:c="9"/>班</text:p>
          </table:table-cell>
          <table:covered-table-cell/>
        </table:table-row>
        <table:table-row table:style-name="TableRow40">
          <table:table-cell table:style-name="TableCell41">
            <text:p text:style-name="P42">預　　計</text:p>
            <text:p text:style-name="P43">修課人數</text:p>
          </table:table-cell>
          <table:table-cell table:style-name="TableCell44" table:number-columns-spanned="2">
            <text:p text:style-name="P45">人</text:p>
          </table:table-cell>
          <table:covered-table-cell/>
          <table:table-cell table:style-name="TableCell46">
            <text:p text:style-name="P47">學分數/授課時數</text:p>
          </table:table-cell>
          <table:table-cell table:style-name="TableCell48" table:number-columns-spanned="2">
            <text:p text:style-name="P49">學分/　　　小時(週)</text:p>
          </table:table-cell>
          <table:covered-table-cell/>
        </table:table-row>
        <table:table-row table:style-name="TableRow50">
          <table:table-cell table:style-name="TableCell51">
            <text:p text:style-name="P52">科目性質</text:p>
          </table:table-cell>
          <table:table-cell table:style-name="TableCell53" table:number-columns-spanned="5">
            <text:p text:style-name="P54"><text:span text:style-name="T55">□必修</text:span><text:span text:style-name="T56"><text:s text:c="2"/></text:span><text:span text:style-name="T57">□選修</text:span><text:span text:style-name="T58"><text:s text:c="2"/></text:span><text:span text:style-name="T59">□其它</text:span><text:span text:style-name="T60"><text:s/></text:span><text:span text:style-name="T61"><text:s text:c="6"/></text:span><text:span text:style-name="T62"><text:s text:c="13"/></text:span><text:span text:style-name="T63"><text:s text:c="6"/></text:span><text:span text:style-name="T64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符合申請項目</text:p>
          </table:table-cell>
          <table:table-cell table:style-name="TableCell68" table:number-columns-spanned="5">
            <text:p text:style-name="P69"><text:span text:style-name="T70">修課人數達</text:span><text:span text:style-name="T71">20</text:span><text:span text:style-name="T72">人以上</text:span><text:span text:style-name="T73">，且為</text:span></text:p>
            <text:p text:style-name="P74">□必修課程或核心通識課程；</text:p>
            <text:p text:style-name="P75">□日間大學部一年級、二年級課程；</text:p>
            <text:p text:style-name="P76">□二年內新進教師所開課程；</text:p>
            <text:p text:style-name="P77">□60人以上大班課程；</text:p>
            <text:p text:style-name="P78">□教學助理獲本校優秀教學助理獎項之申請教師所開設課程；</text:p>
            <text:p text:style-name="P79">□其他。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擬申請之學習型兼任教學助理類型</text:p>
          </table:table-cell>
          <table:table-cell table:style-name="TableCell83" table:number-columns-spanned="5">
            <text:p text:style-name="P84">□一般課程類：以在教師指導下「帶領分組討論」或「學生課業輔導」為主要工作項目。</text:p>
            <text:p text:style-name="P85">□實驗/實作課程類：以在教師指導下「帶領分組實驗/實作課程」為主要工作項目。</text:p>
            <text:p text:style-name="P86">□數位教材製作類：以在教師指導下，從事數位教材、教案與課程開發為主要工作項目。</text:p>
            <text:p text:style-name="P87">□教學創新課程類：以在教師指導下，配合課程計畫從事教法、教案與教材研發為主要工作項目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擬申請經費來源</text:p>
          </table:table-cell>
          <table:table-cell table:style-name="TableCell91" table:number-columns-spanned="5">
            <text:p text:style-name="P92">□本校教務處教學助理經費</text:p>
            <text:p text:style-name="P93">□本校學務處研究生助學金(限研究生申請)</text:p>
            <text:p text:style-name="P94"><text:span text:style-name="T95">□本校其他計畫經費：</text:span><text:span text:style-name="T96">(</text:span><text:span text:style-name="T97">請寫明計畫編號、計畫名稱及承辦人</text:span><text:span text:style-name="T98">)<text:s/></text:span><text:span text:style-name="T99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12">
            <text:p text:style-name="P102">擬聘任之教學助理(1)</text:p>
          </table:table-cell>
          <table:table-cell table:style-name="TableCell103">
            <text:p text:style-name="P104"><text:span text:style-name="T105">姓名</text:span></text:p>
          </table:table-cell>
          <table:table-cell table:style-name="TableCell106">
            <text:p text:style-name="P107"/>
          </table:table-cell>
          <table:table-cell table:style-name="TableCell108" table:number-rows-spanned="12">
            <text:p text:style-name="P109">擬聘任之教學助理(2)</text:p>
          </table:table-cell>
          <table:table-cell table:style-name="TableCell110">
            <text:p text:style-name="P111"><text:span text:style-name="T112">姓名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系所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系所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年級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>年級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號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>學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出生年月日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>出生年月日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身分證字號/居留證號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身分證字號/居留證號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投保身分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投保身分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身心障礙等級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>身心障礙等級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勞退自提比率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>勞退自提比率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>聯絡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E-mail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>E-mail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每月擬申請經費額度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>每月擬申請經費額度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教學成果</text:p>
            <text:p text:style-name="P239">發表型態</text:p>
          </table:table-cell>
          <table:table-cell table:style-name="TableCell240" table:number-columns-spanned="5">
            <text:p text:style-name="P241">□<text:s/>教學成果發表會(動態) <text:s/>□<text:s/>教學成果展示(靜態) <text:s/>□<text:s/>教學經驗分享(座談)</text:p>
            <text:p text:style-name="P242"><text:span text:style-name="T243">□</text:span><text:span text:style-name="T244"><text:s/></text:span><text:span text:style-name="T245">其他（請說明）：</text:span><text:span text:style-name="T246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其他說明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教師簽名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系所主管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審核結果</text:p>
            <text:p text:style-name="P264">(本欄由教學助理審查委員會填寫)</text:p>
          </table:table-cell>
          <table:table-cell table:style-name="TableCell265" table:number-columns-spanned="5">
            <text:p text:style-name="P266"><text:span text:style-name="T267">□</text:span><text:span text:style-name="T268">通過</text:span></text:p>
            <text:p text:style-name="P269"><text:span text:style-name="T270">□</text:span><text:span text:style-name="T271">由本校</text:span><text:span text:style-name="T272">教務處</text:span><text:span text:style-name="T273">教學助理經費</text:span><text:span text:style-name="T274">補助金額</text:span><text:span text:style-name="T275">　　　　　</text:span><text:span text:style-name="T276">元。</text:span></text:p>
            <text:p text:style-name="P277"><text:span text:style-name="T278">□</text:span><text:span text:style-name="T279">由</text:span><text:span text:style-name="T280">本校</text:span><text:span text:style-name="T281">學務處研究生助學金</text:span><text:span text:style-name="T282">補助金額</text:span><text:span text:style-name="T283">　　　　　</text:span><text:span text:style-name="T284">元。</text:span></text:p>
            <text:p text:style-name="P285"><text:span text:style-name="T286">□本校其他計畫經費：</text:span><text:span text:style-name="T287">____________________________</text:span><text:span text:style-name="T288">經費補助金額</text:span><text:span text:style-name="T289">　　　　　</text:span><text:span text:style-name="T290">元。</text:span></text:p>
            <text:p text:style-name="P291"><text:span text:style-name="T292">□</text:span><text:span text:style-name="T293">不予補助</text:span></text:p>
            <text:p text:style-name="P294">　□申請課程未達申請補助標準</text:p>
            <text:p text:style-name="P295"><text:span text:style-name="T296">　□上學期未提出成果報告</text:span><text:span text:style-name="T297">　　</text:span><text:span text:style-name="T298"><text:s text:c="34"/></text:span><text:span text:style-name="T299">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><text:span text:style-name="T301">附註：請授課教師依本表逐項填寫，併同</text:span><text:span text:style-name="T302">「教學助理申請計畫書」送交系所彙整後，再送交教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02in" fo:text-indent="-0.4902in">
        <style:tab-stops/>
      </style:paragraph-properties>
      <style:text-properties style:font-name="標楷體" style:font-name-asian="標楷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NUK-DAA-TA-001<text:s/>ver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       學年度第    學期教學助理申請表</dc:title>
    <dc:description/>
    <dc:subject/>
    <meta:initial-creator>user</meta:initial-creator>
    <dc:creator>superuser</dc:creator>
    <meta:creation-date>2019-01-22T03:19:00Z</meta:creation-date>
    <dc:date>2019-01-22T03:19:00Z</dc:date>
    <meta:print-date>2019-01-19T03:2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5" meta:character-count="1174" meta:row-count="8" meta:non-whitespace-character-count="1001"/>
  </office:meta>
</office:document-meta>
</file>