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※">
        <style:list-level-properties text:space-before="-0.9833in" text:min-label-width="0.25in" text:list-level-position-and-space-mode="label-alignment">
          <style:list-level-label-alignment text:label-followed-by="listtab" fo:margin-left="-0.7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1.0833in" fo:margin-right="-1.0236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微軟正黑體" style:font-name-asian="微軟正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ableColumn12" style:family="table-column">
      <style:table-column-properties style:column-width="0.8423in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9486in"/>
    </style:style>
    <style:style style:name="TableColumn16" style:family="table-column">
      <style:table-column-properties style:column-width="0.3312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1972in"/>
    </style:style>
    <style:style style:name="TableColumn19" style:family="table-column">
      <style:table-column-properties style:column-width="0.4743in"/>
    </style:style>
    <style:style style:name="TableColumn20" style:family="table-column">
      <style:table-column-properties style:column-width="0.6083in"/>
    </style:style>
    <style:style style:name="TableColumn21" style:family="table-column">
      <style:table-column-properties style:column-width="0.4347in"/>
    </style:style>
    <style:style style:name="TableColumn22" style:family="table-column">
      <style:table-column-properties style:column-width="0.8375in"/>
    </style:style>
    <style:style style:name="TableColumn23" style:family="table-column">
      <style:table-column-properties style:column-width="0.8937in"/>
    </style:style>
    <style:style style:name="TableColumn24" style:family="table-column">
      <style:table-column-properties style:column-width="0.7104in"/>
    </style:style>
    <style:style style:name="Table11" style:family="table">
      <style:table-properties style:width="7.4597in" style:rel-width="129.48%" fo:margin-left="-0.9444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Row28" style:family="table-row">
      <style:table-row-properties style:min-row-height="0.460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D0CECE"/>
    </style:style>
    <style:style style:name="TableRow46" style:family="table-row">
      <style:table-row-properties style:min-row-height="0.3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Row55" style:family="table-row">
      <style:table-row-properties style:min-row-height="0.386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Row67" style:family="table-row">
      <style:table-row-properties style:min-row-height="0.4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Row76" style:family="table-row">
      <style:table-row-properties style:min-row-height="0.4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48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Row99" style:family="table-row">
      <style:table-row-properties style:min-row-height="1.665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200%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P105" style:parent-style-name="內文" style:family="paragraph">
      <style:paragraph-properties fo:line-height="200%" fo:margin-left="1.161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P108" style:parent-style-name="內文" style:family="paragraph">
      <style:paragraph-properties fo:line-height="200%" fo:margin-left="1.161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227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/>
    </style:style>
    <style:style style:name="P119" style:parent-style-name="內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/>
    </style:style>
    <style:style style:name="P12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/>
    </style:style>
    <style:style style:name="TableRow126" style:family="table-row">
      <style:table-row-properties style:min-row-height="1.1631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color="#FF0000" style:font-size-complex="12pt"/>
    </style:style>
    <style:style style:name="P134" style:parent-style-name="內文" style:family="paragraph">
      <style:paragraph-properties fo:line-height="0.1944in"/>
      <style:text-properties style:font-name="Times New Roman" style:font-name-asian="標楷體" fo:color="#FF0000" style:font-size-complex="12pt"/>
    </style:style>
    <style:style style:name="P135" style:parent-style-name="內文" style:family="paragraph">
      <style:paragraph-properties fo:line-height="0.1944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="Times New Roman" style:font-name-asian="標楷體"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  <style:text-properties style:font-name="Times New Roman" style:font-name-asian="標楷體"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Times New Roman" style:font-name-asian="標楷體" fo:font-weight="bold" style:font-weight-asian="bold" fo:font-size="10pt" style:font-size-asian="10pt"/>
    </style:style>
    <style:style style:name="P142" style:parent-style-name="內文" style:family="paragraph">
      <style:paragraph-properties style:text-autospace="none" fo:line-height="0.2777in" fo:margin-left="0.1in" fo:text-indent="-1.0833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43" style:parent-style-name="內文" style:family="paragraph">
      <style:paragraph-properties fo:widows="2" fo:orphans="2" fo:line-height="0.2777in" fo:margin-left="-0.2263in" fo:margin-right="-0.8263in" fo:text-indent="-0.72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58" style:parent-style-name="內文" style:family="paragraph">
      <style:paragraph-properties fo:widows="2" fo:orphans="2" fo:line-height="0.2777in" fo:margin-left="0.0958in" fo:margin-right="-0.8263in" fo:text-indent="-1.049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65" style:parent-style-name="清單段落" style:family="paragraph">
      <style:paragraph-properties fo:line-height="0.2777in" fo:margin-left="-0.9833in" fo:margin-right="-0.925in">
        <style:tab-stops/>
      </style:paragraph-properties>
      <style:text-properties style:font-name="Times New Roman" style:font-name-asian="標楷體"/>
    </style:style>
    <style:style style:name="P166" style:parent-style-name="內文Web" style:list-style-name="LFO1" style:family="paragraph">
      <style:paragraph-properties fo:margin-top="0in" fo:margin-bottom="0in" fo:line-height="0.2777i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P176" style:parent-style-name="清單段落" style:family="paragraph">
      <style:paragraph-properties fo:line-height="0.2777in" fo:margin-left="-0.9833in" fo:margin-right="-0.925in">
        <style:tab-stops/>
      </style:paragraph-properties>
      <style:text-properties style:font-name="Times New Roman" style:font-name-asian="標楷體"/>
    </style:style>
    <style:style style:name="P177" style:parent-style-name="清單段落" style:family="paragraph">
      <style:paragraph-properties fo:line-height="0.2777in" fo:margin-left="-0.9833in" fo:margin-right="-0.92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高雄大學<text:s text:c="6"/>學年度第<text:s text:c="4"/>學期</text:p>
      <text:p text:style-name="P3"><text:span text:style-name="T4">(<text:s/></text:span><text:span text:style-name="T5"><text:s text:c="3"/></text:span><text:span text:style-name="T6">申請單位</text:span><text:span text:style-name="T7"><text:s text:c="2"/></text:span><text:span text:style-name="T8"><text:s/></text:span><text:span text:style-name="T9">)</text:span><text:span text:style-name="T10">教學助理終止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終止教學助理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原申請助理課程名稱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開課代碼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選課人數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13">
            <text:p text:style-name="P43"><text:span text:style-name="T44">授課教師</text:span><text:span text:style-name="T45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教師姓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任職系所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電話(O)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電子信箱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3">
            <text:p text:style-name="P66">終止聘任教學助理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所屬系所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電話(O)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電子信箱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身分證字號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出生</text:p>
            <text:p text:style-name="P92">年月日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退保日期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終止聘任原因：</text:span><text:span text:style-name="T103">□<text:s/></text:span><text:span text:style-name="T104">教師評估教學助理協助狀況不佳　</text:span></text:p>
            <text:p text:style-name="P105"><text:span text:style-name="T106">□<text:s/></text:span><text:span text:style-name="T107">教學助理自行評估無法負荷　</text:span></text:p>
            <text:p text:style-name="P108"><text:span text:style-name="T109">□</text:span><text:span text:style-name="T110">其他：</text:span><text:span text:style-name="T111">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原教學助理簽章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聘任教師簽章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申請單位(系所/院/中心)</text:p>
            <text:p text:style-name="P119"><text:span text:style-name="T120">(</text:span><text:span text:style-name="T121">決行</text:span><text:span text:style-name="T122">)</text:span></text:p>
          </table:table-cell>
          <table:covered-table-cell/>
          <table:covered-table-cell/>
          <table:table-cell table:style-name="TableCell123" table:number-columns-spanned="2">
            <text:p text:style-name="P124">人事室</text:p>
            <text:p text:style-name="P125">(辦理勞健保退保)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□<text:s/></text:span><text:span text:style-name="T130">已詳閱國立高雄大學教學助理實施辦法，並了解終止聘任後，即</text:span><text:span text:style-name="T131">不得申請聘任終止後</text:span><text:span text:style-name="T132">之薪資，</text:span><text:span text:style-name="T133">並需辦理勞健保終止加保。</text:span></text:p>
            <text:p text:style-name="P134"/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>本表送件流程：</text:p>
      <text:p text:style-name="P143"><text:span text:style-name="T144">●</text:span><text:span text:style-name="T145">步驟一</text:span><text:span text:style-name="T146">:<text:s/></text:span><text:span text:style-name="T147">請申請教學助理同學與指導教師</text:span><text:span text:style-name="T148">共同簽訂</text:span><text:span text:style-name="T149">本表</text:span><text:span text:style-name="T150">→</text:span><text:span text:style-name="T151">正本送教學助理</text:span><text:span text:style-name="T152">原申請單位</text:span><text:span text:style-name="T153">→</text:span><text:span text:style-name="T154">申請單位決行</text:span><text:span text:style-name="T155">→</text:span><text:span text:style-name="T156">送人事室</text:span><text:span text:style-name="T157">辦理勞健保退保。</text:span></text:p>
      <text:p text:style-name="P158"><text:span text:style-name="T159">●</text:span><text:span text:style-name="T160">步驟二</text:span><text:span text:style-name="T161">:</text:span><text:span text:style-name="T162">完成後並請受理單位</text:span><text:span text:style-name="T163">檢送副本</text:span><text:span text:style-name="T164">至教務處留存</text:span></text:p>
      <text:p text:style-name="P165"/>
      <text:list text:style-name="LFO1" text:continue-numbering="true">
        <text:list-item>
          <text:p text:style-name="P166"><text:span text:style-name="T167">若未依規定辦理退保，所衍生費用則須由聘任教師或申請單位</text:span><text:span text:style-name="T168">(</text:span><text:span text:style-name="T169">系所</text:span><text:span text:style-name="T170">/</text:span><text:span text:style-name="T171">院</text:span><text:span text:style-name="T172">/</text:span><text:span text:style-name="T173">中心</text:span><text:span text:style-name="T174">)</text:span><text:span text:style-name="T175">負擔。</text:span></text:p>
        </text:list-item>
      </text:list>
      <text:p text:style-name="P176"/>
      <text:p text:style-name="P177"><text:span text:style-name="T178">申請日期：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9833in" text:min-label-width="0.25in" text:list-level-position-and-space-mode="label-alignment">
          <style:list-level-label-alignment text:label-followed-by="listtab" fo:margin-left="-0.7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宜</meta:initial-creator>
    <dc:creator>superuser</dc:creator>
    <meta:creation-date>2018-12-24T09:23:00Z</meta:creation-date>
    <dc:date>2019-01-19T05:47:00Z</dc:date>
    <meta:print-date>2019-01-19T03:49:00Z</meta:print-date>
    <meta:template xlink:href="Normal" xlink:type="simple"/>
    <meta:editing-cycles>6</meta:editing-cycles>
    <meta:editing-duration>PT1380S</meta:editing-duration>
    <meta:document-statistic meta:page-count="1" meta:paragraph-count="1" meta:word-count="78" meta:character-count="522" meta:row-count="3" meta:non-whitespace-character-count="445"/>
  </office:meta>
</office:document-meta>
</file>