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/>
      <style:text-properties style:font-name-asian="標楷體" fo:font-size="22pt" style:font-size-asian="22pt"/>
    </style:style>
    <style:style style:name="P2" style:parent-style-name="內文" style:family="paragraph">
      <style:paragraph-properties style:snap-to-layout-grid="false" fo:margin-bottom="0.1666in" style:line-height-at-least="0.25in">
        <style:tab-stops>
          <style:tab-stop style:type="left" style:position="1.3333in"/>
          <style:tab-stop style:type="left" style:position="5.8402in"/>
        </style:tab-stops>
      </style:paragraph-properties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ableColumn7" style:family="table-column">
      <style:table-column-properties style:column-width="1.1041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0.9916in" style:use-optimal-column-width="false"/>
    </style:style>
    <style:style style:name="TableColumn14" style:family="table-column">
      <style:table-column-properties style:column-width="1.7625in" style:use-optimal-column-width="false"/>
    </style:style>
    <style:style style:name="Table6" style:family="table">
      <style:table-properties style:width="6.6888in" fo:margin-left="0in" table:align="left"/>
    </style:style>
    <style:style style:name="TableRow15" style:family="table-row">
      <style:table-row-properties style:min-row-height="0.475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611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list-style-name="LFO9" style:family="paragraph">
      <style:paragraph-properties style:snap-to-layout-grid="false" fo:text-align="justify" style:line-height-at-least="0.25in">
        <style:tab-stops>
          <style:tab-stop style:type="left" style:position="0in"/>
          <style:tab-stop style:type="left" style:leader-style="dash" style:leader-text="-" style:position="4.5833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style:line-height-at-least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style:line-height-at-least="0.2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2.5173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style:line-height-at-least="0.25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7486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style:line-height-at-least="0.25in"/>
    </style:style>
    <style:style style:name="T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top="0.125in" style:line-height-at-least="0.25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style:line-height-at-least="0.2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927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style:line-height-at-least="0.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736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olumn89" style:family="table-column">
      <style:table-column-properties style:column-width="1.3541in" style:use-optimal-column-width="false"/>
    </style:style>
    <style:style style:name="TableColumn90" style:family="table-column">
      <style:table-column-properties style:column-width="1.0013in" style:use-optimal-column-width="false"/>
    </style:style>
    <style:style style:name="TableColumn91" style:family="table-column">
      <style:table-column-properties style:column-width="4.3361in" style:use-optimal-column-width="false"/>
    </style:style>
    <style:style style:name="Table88" style:family="table">
      <style:table-properties style:width="6.6916in" fo:margin-left="0in" table:align="left"/>
    </style:style>
    <style:style style:name="TableRow92" style:family="table-row">
      <style:table-row-properties style:min-row-height="0.87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list-style-name="LFO10" style:family="paragraph">
      <style:paragraph-properties style:snap-to-layout-grid="false" fo:text-align="justify" fo:margin-top="0.125in" style:line-height-at-least="0.25in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top="0.125in" style:line-height-at-least="0.25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25in" style:line-height-at-least="0.2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75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125in" style:line-height-at-least="0.25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927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9937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2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645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top="0.125in" style:line-height-at-leas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8506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Row156" style:family="table-row">
      <style:table-row-properties style:min-row-height="0.9854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8687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9833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1.2416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Row192" style:family="table-row">
      <style:table-row-properties style:min-row-height="0.2187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olumn196" style:family="table-column">
      <style:table-column-properties style:column-width="0.1861in" style:use-optimal-column-width="false"/>
    </style:style>
    <style:style style:name="TableColumn197" style:family="table-column">
      <style:table-column-properties style:column-width="1.1673in" style:use-optimal-column-width="false"/>
    </style:style>
    <style:style style:name="TableColumn198" style:family="table-column">
      <style:table-column-properties style:column-width="0.1659in" style:use-optimal-column-width="false"/>
    </style:style>
    <style:style style:name="TableColumn199" style:family="table-column">
      <style:table-column-properties style:column-width="0.168in" style:use-optimal-column-width="false"/>
    </style:style>
    <style:style style:name="TableColumn200" style:family="table-column">
      <style:table-column-properties style:column-width="0.6652in" style:use-optimal-column-width="false"/>
    </style:style>
    <style:style style:name="TableColumn201" style:family="table-column">
      <style:table-column-properties style:column-width="0.8347in" style:use-optimal-column-width="false"/>
    </style:style>
    <style:style style:name="TableColumn202" style:family="table-column">
      <style:table-column-properties style:column-width="0.1652in" style:use-optimal-column-width="false"/>
    </style:style>
    <style:style style:name="TableColumn203" style:family="table-column">
      <style:table-column-properties style:column-width="1.418in" style:use-optimal-column-width="false"/>
    </style:style>
    <style:style style:name="TableColumn204" style:family="table-column">
      <style:table-column-properties style:column-width="0.4986in" style:use-optimal-column-width="false"/>
    </style:style>
    <style:style style:name="TableColumn205" style:family="table-column">
      <style:table-column-properties style:column-width="1.25in" style:use-optimal-column-width="false"/>
    </style:style>
    <style:style style:name="TableColumn206" style:family="table-column">
      <style:table-column-properties style:column-width="0.1708in" style:use-optimal-column-width="false"/>
    </style:style>
    <style:style style:name="Table195" style:family="table">
      <style:table-properties style:width="6.6902in" fo:margin-left="0in" table:align="left"/>
    </style:style>
    <style:style style:name="TableRow207" style:family="table-row">
      <style:table-row-properties style:min-row-height="0.8013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top="0.125in" style:line-height-at-least="0.25in">
        <style:tab-stops>
          <style:tab-stop style:type="left" style:leader-style="dash" style:leader-text="-" style:position="5.0833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margin-top="0.125in" style:line-height-at-least="0.25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743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125in" style:line-height-at-least="0.25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125in" style:line-height-at-least="0.25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1.6006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235" style:family="table-row">
      <style:table-row-properties style:min-row-height="0.7388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Row264" style:family="table-row">
      <style:table-row-properties style:min-row-height="3.5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67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4895in" style:use-optimal-row-height="false" fo:keep-together="always"/>
    </style:style>
    <style:style style:name="TableCell287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5in"/>
      <style:text-properties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center" style:line-height-at-least="0.25in"/>
      <style:text-properties style:font-name-asian="標楷體" style:font-size-complex="12pt"/>
    </style:style>
    <style:style style:name="TableCell30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4895in" style:use-optimal-row-height="false" fo:keep-together="always"/>
    </style:style>
    <style:style style:name="P304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13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14" style:family="table-row">
      <style:table-row-properties style:min-row-height="0.25in" style:use-optimal-row-height="false" fo:keep-together="always"/>
    </style:style>
    <style:style style:name="TableCell315" style:family="table-cell">
      <style:table-cell-properties fo:border-top="none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25in">
        <style:tab-stops>
          <style:tab-stop style:type="left" style:leader-style="dash" style:leader-text="-" style:position="5.0833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17" style:family="table-row">
      <style:table-row-properties style:min-row-height="0.9791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start" fo:margin-top="0.125in" fo:margin-bottom="0.125in" style:line-height-at-least="0.25in"/>
      <style:text-properties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margin-top="0.125in" fo:margin-bottom="0.125in" style:line-height-at-least="0.25in"/>
      <style:text-properties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start" fo:margin-top="0.125in" fo:margin-bottom="0.125in" style:line-height-at-least="0.25in"/>
      <style:text-properties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start" fo:margin-top="0.125in" fo:margin-bottom="0.125in" style:line-height-at-least="0.25in"/>
      <style:text-properties style:font-name-asian="標楷體" fo:font-size="14pt" style:font-size-asian="14pt"/>
    </style:style>
    <style:style style:name="P326" style:parent-style-name="內文" style:family="paragraph">
      <style:paragraph-properties style:snap-to-layout-grid="false" style:line-height-at-least="0.25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高雄大學</text:p>
      <text:p text:style-name="P2"><text:span text:style-name="T3"><text:tab/></text:span><text:span text:style-name="T4">講座教授推薦案</text:span><text:span text:style-name="T5">審查意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　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系　所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8">
            <text:list text:style-name="LFO9" text:continue-numbering="true">
              <text:list-item>
                <text:p text:style-name="P30"><text:span text:style-name="T31">被推薦人曾獲榮譽或獎勵審查</text:span><text:span text:style-name="T32">（</text:span><text:span text:style-name="T33">本項總分：</text:span><text:span text:style-name="T34">10</text:span><text:span text:style-name="T35">分</text:span><text:span text:style-name="T36">）</text:span></text:p>
              </text:list-item>
            </text:list>
            <text:p text:style-name="P37"><text:span text:style-name="T38">評審參考資料：推薦表所載之榮譽及獎勵或被推薦人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評審項</text:span><text:span text:style-name="T43">目</text:span></text:p>
          </table:table-cell>
          <table:covered-table-cell/>
          <table:table-cell table:style-name="TableCell44" table:number-columns-spanned="2">
            <text:p text:style-name="P45">評分</text:p>
          </table:table-cell>
          <table:covered-table-cell/>
          <table:table-cell table:style-name="TableCell46" table:number-columns-spanned="4">
            <text:p text:style-name="P47">評<text:s text:c="11"/>語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所獲榮譽及獎勵在該學術領域之重要性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><text:span text:style-name="T59">二、被推薦人重要成果事蹟審查</text:span><text:span text:style-name="T60">（</text:span><text:span text:style-name="T61">本項總分：</text:span><text:span text:style-name="T62">10</text:span><text:span text:style-name="T63">分</text:span><text:span text:style-name="T64">）</text:span></text:p>
            <text:p text:style-name="P65">評審參考資料：推薦表所載之榮譽及獎勵或被推薦人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評審項</text:span><text:span text:style-name="T70">目</text:span></text:p>
          </table:table-cell>
          <table:covered-table-cell/>
          <table:table-cell table:style-name="TableCell71" table:number-columns-spanned="2">
            <text:p text:style-name="P72">評分</text:p>
          </table:table-cell>
          <table:covered-table-cell/>
          <table:table-cell table:style-name="TableCell73" table:number-columns-spanned="4">
            <text:p text:style-name="P74">評<text:s text:c="11"/>語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重要成果事蹟在該學術領域之重要性</text:span></text:p>
          </table:table-cell>
          <table:covered-table-cell/>
          <table:table-cell table:style-name="TableCell79" table:number-columns-spanned="2">
            <text:p text:style-name="P80"/>
            <text:p text:style-name="P81"/>
          </table:table-cell>
          <table:covered-table-cell/>
          <table:table-cell table:style-name="TableCell82" table:number-columns-spanned="4">
            <text:p text:style-name="P83"/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上列得分請參考下列標準評定之：1.極優（9分以上至滿分）2.優（8分以上未滿9分）3.良（7分以上未滿8分）4.普通或不佳（未滿7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soft-page-break/>
            <text:list text:style-name="LFO10" text:continue-numbering="true">
              <text:list-item>
                <text:p text:style-name="P94"><text:span text:style-name="T95">著作</text:span><text:span text:style-name="T96">目錄及論著</text:span><text:span text:style-name="T97">審查：</text:span><text:span text:style-name="T98">（</text:span><text:span text:style-name="T99">本項總分：</text:span><text:span text:style-name="T100">70</text:span><text:span text:style-name="T101">分</text:span><text:span text:style-name="T102">）</text:span></text:p>
              </text:list-item>
            </text:list>
            <text:p text:style-name="P103">評審參考資料：著作目錄及近三年論著影本</text:p>
            <text:p text:style-name="P104"><text:span text:style-name="T105">（一）著作目錄審查</text:span><text:span text:style-name="T106">（共</text:span><text:span text:style-name="T107">20</text:span><text:span text:style-name="T108">分）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評審項</text:span><text:span text:style-name="T113">目</text:span></text:p>
          </table:table-cell>
          <table:table-cell table:style-name="TableCell114">
            <text:p text:style-name="P115">評分</text:p>
          </table:table-cell>
          <table:table-cell table:style-name="TableCell116">
            <text:p text:style-name="P117">評<text:s text:c="11"/>語</text:p>
          </table:table-cell>
        </table:table-row>
        <table:table-row table:style-name="TableRow118">
          <table:table-cell table:style-name="TableCell119">
            <text:p text:style-name="P120">著作之原創性</text:p>
          </table:table-cell>
          <table:table-cell table:style-name="TableCell121">
            <text:p text:style-name="P122">（本項10分）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著作之重要性</text:p>
          </table:table-cell>
          <table:table-cell table:style-name="TableCell128">
            <text:p text:style-name="P129"><text:span text:style-name="T130">（本項</text:span><text:span text:style-name="T131">10</text:span><text:span text:style-name="T132">分）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（二）近三年論著審查（共50分）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評審項</text:span><text:span text:style-name="T142">目</text:span></text:p>
          </table:table-cell>
          <table:table-cell table:style-name="TableCell143">
            <text:p text:style-name="P144">評分</text:p>
          </table:table-cell>
          <table:table-cell table:style-name="TableCell145">
            <text:p text:style-name="P146">評<text:s text:c="11"/>語</text:p>
          </table:table-cell>
        </table:table-row>
        <table:table-row table:style-name="TableRow147">
          <table:table-cell table:style-name="TableCell148">
            <text:p text:style-name="P149">著作之原創性</text:p>
          </table:table-cell>
          <table:table-cell table:style-name="TableCell150">
            <text:p text:style-name="內文"><text:span text:style-name="T151">（本項</text:span><text:span text:style-name="T152">10</text:span><text:span text:style-name="T153">分）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著作在該項領域之重要性</text:p>
          </table:table-cell>
          <table:table-cell table:style-name="TableCell159">
            <text:p text:style-name="內文"><text:span text:style-name="T160">（本項</text:span><text:span text:style-name="T161">10</text:span><text:span text:style-name="T162">分）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著作研究方法之適當性</text:p>
          </table:table-cell>
          <table:table-cell table:style-name="TableCell168">
            <text:p text:style-name="內文"><text:span text:style-name="T169">（本項</text:span><text:span text:style-name="T170">10</text:span><text:span text:style-name="T171">分）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著作析論之深入程度</text:p>
          </table:table-cell>
          <table:table-cell table:style-name="TableCell177">
            <text:p text:style-name="內文"><text:span text:style-name="T178">（本項</text:span><text:span text:style-name="T179">10</text:span><text:span text:style-name="T180">分）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內容、文字、組織及引證資料之完整、得當與可靠性</text:p>
          </table:table-cell>
          <table:table-cell table:style-name="TableCell186">
            <text:p text:style-name="內文"><text:span text:style-name="T187">（本項</text:span><text:span text:style-name="T188">10</text:span><text:span text:style-name="T189">分）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上列得分請參考下列標準評定之：1.極優（9分以上至滿分）2.優（8分以上未滿9分）3.良（7分以上未滿8分）4.<text:s/>普通或不佳（未滿7分）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11">
            <text:soft-page-break/>
            <text:p text:style-name="P209"><text:span text:style-name="T210">四</text:span><text:span text:style-name="T211">、教學及研究計畫</text:span><text:span text:style-name="T212">審查：</text:span><text:span text:style-name="T213">（</text:span><text:span text:style-name="T214">本項總分：</text:span><text:span text:style-name="T215">10</text:span><text:span text:style-name="T216">分</text:span><text:span text:style-name="T217">）</text:span></text:p>
            <text:p text:style-name="P218">評審參考資料：被推薦人之教學及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評審項</text:span><text:span text:style-name="T223">目</text:span></text:p>
          </table:table-cell>
          <table:covered-table-cell/>
          <table:table-cell table:style-name="TableCell224" table:number-columns-spanned="3">
            <text:p text:style-name="P225">評分</text:p>
          </table:table-cell>
          <table:covered-table-cell/>
          <table:covered-table-cell/>
          <table:table-cell table:style-name="TableCell226" table:number-columns-spanned="6">
            <text:p text:style-name="P227">評<text:s text:c="11"/>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該項教學及研究計畫對提升推薦系、所、院在教學、研究上之助益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1">
            <text:p text:style-name="P237"><text:span text:style-name="T238">上列得分請參考下列標準評定之：</text:span><text:span text:style-name="T239">1.</text:span><text:span text:style-name="T240">極優（</text:span><text:span text:style-name="T241">9</text:span><text:span text:style-name="T242">分以上至滿分）</text:span><text:span text:style-name="T243">2.</text:span><text:span text:style-name="T244">優（</text:span><text:span text:style-name="T245">8</text:span><text:span text:style-name="T246">分以上</text:span><text:span text:style-name="T247">未滿</text:span><text:span text:style-name="T248">9</text:span><text:span text:style-name="T249">分）</text:span><text:span text:style-name="T250">3.</text:span><text:span text:style-name="T251">良（</text:span><text:span text:style-name="T252">7</text:span><text:span text:style-name="T253">分以上</text:span><text:span text:style-name="T254">未滿</text:span><text:span text:style-name="T255">8</text:span><text:span text:style-name="T256">分）</text:span><text:span text:style-name="T257">4.</text:span><text:span text:style-name="T258"><text:s/></text:span><text:span text:style-name="T259">普通或不佳</text:span><text:span text:style-name="T260">（</text:span><text:span text:style-name="T261">未滿</text:span><text:span text:style-name="T262">7</text:span><text:span text:style-name="T263">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1">
            <text:p text:style-name="P266">五、綜合講評</text:p>
            <text:p text:style-name="P267"/>
            <text:p text:style-name="P268"><text:span text:style-name="T269">總得分：</text:span><text:span text:style-name="T270"><text:s text:c="12"/></text:span><text:span text:style-name="T271">分</text:span><text:span text:style-name="T272">，</text:span><text:span text:style-name="T273">（滿分</text:span><text:span text:style-name="T274">100</text:span><text:span text:style-name="T275">分）</text:span></text:p>
            <text:p text:style-name="P276">其他意見：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綜上，被推薦人擬擔任國立高雄大學的講座教授，您是否推薦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2">
            <text:p text:style-name="P288"/>
          </table:table-cell>
          <table:table-cell table:style-name="TableCell289" table:number-columns-spanned="2">
            <text:p text:style-name="P290">極力推薦</text:p>
            <text:p text:style-name="P291">（90分以上）</text:p>
          </table:table-cell>
          <table:covered-table-cell/>
          <table:table-cell table:style-name="TableCell292" table:number-columns-spanned="4">
            <text:p text:style-name="P293">推　　薦</text:p>
            <text:p text:style-name="P294">（80分以上未滿90分）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勉予推薦</text:p>
            <text:p text:style-name="P297">（70分以上未滿80分）</text:p>
          </table:table-cell>
          <table:covered-table-cell/>
          <table:table-cell table:style-name="TableCell298">
            <text:p text:style-name="P299">不<text:s/>推<text:s/>薦</text:p>
            <text:p text:style-name="P300">（未滿70分）</text:p>
          </table:table-cell>
          <table:table-cell table:style-name="TableCell301" table:number-rows-spanned="2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4">
            <text:p text:style-name="P319">審查人簽章</text:p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>審畢日期</text:p>
          </table:table-cell>
          <table:covered-table-cell/>
          <table:table-cell table:style-name="TableCell324" table:number-columns-spanned="3">
            <text:p text:style-name="P325">　　年　月　日</text:p>
          </table:table-cell>
          <table:covered-table-cell/>
          <table:covered-table-cell/>
        </table:table-row>
      </table:table>
      <text:p text:style-name="P326"><text:span text:style-name="T327">（請盡量以電腦打字，如篇幅不足，請另使用</text:span><text:span text:style-name="T328">A4</text:span><text:span text:style-name="T329">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2" text:style-name="WW_CharLFO6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</dc:title>
    <dc:subject/>
    <meta:initial-creator>lcshang</meta:initial-creator>
    <dc:creator>superuser</dc:creator>
    <meta:creation-date>2020-03-11T09:20:00Z</meta:creation-date>
    <dc:date>2020-03-11T09:20:00Z</dc:date>
    <meta:print-date>2013-03-01T05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3" meta:row-count="7" meta:non-whitespace-character-count="864"/>
  </office:meta>
</office:document-meta>
</file>