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075in"/>
    </style:style>
    <style:style style:name="TableColumn18" style:family="table-column">
      <style:table-column-properties style:column-width="0.8708in"/>
    </style:style>
    <style:style style:name="TableColumn19" style:family="table-column">
      <style:table-column-properties style:column-width="1.3791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2.5861in"/>
    </style:style>
    <style:style style:name="Table16" style:family="table">
      <style:table-properties style:width="7.189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31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8368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0.8243in"/>
    </style:style>
    <style:style style:name="TableColumn52" style:family="table-column">
      <style:table-column-properties style:column-width="3.8388in"/>
    </style:style>
    <style:style style:name="TableColumn53" style:family="table-column">
      <style:table-column-properties style:column-width="0.9847in"/>
    </style:style>
    <style:style style:name="Table48" style:family="table">
      <style:table-properties style:width="7.359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7" style:family="table-row">
      <style:table-row-properties style:min-row-height="0.52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8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69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5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805in" fo:margin-left="0.393in" fo:text-indent="-0.5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1805in" fo:margin-left="0.393in" fo:text-indent="-0.5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style:letter-kerning="false"/>
    </style:style>
    <style:style style:name="T141" style:parent-style-name="預設段落字型" style:family="text">
      <style:text-properties style:font-name="標楷體" style:font-name-asian="標楷體" style:font-name-complex="細明體" style:letter-kerning="false"/>
    </style:style>
    <style:style style:name="T142" style:parent-style-name="預設段落字型" style:family="text">
      <style:text-properties style:font-name="標楷體" style:font-name-asian="標楷體" style:font-name-complex="細明體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大學院系所主管推薦教務處</text:p>
      <text:p text:style-name="P2"><text:span text:style-name="T3">媒合</text:span><text:span text:style-name="T4">待教學精進教師</text:span><text:span text:style-name="T5">之</text:span><text:span text:style-name="T6">傳承教師</text:span><text:span text:style-name="T7">(M</text:span><text:span text:style-name="T8">entor</text:span><text:span text:style-name="T9">)</text:span><text:span text:style-name="T10">名單</text:span><text:span text:style-name="T11">（請</text:span><text:span text:style-name="T12">密件</text:span><text:span text:style-name="T13">處理）</text:span><text:span text:style-name="T14"><text:s/></text:span></text:p>
      <text:p text:style-name="P15">一、待教學精進教師基本資料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級</text:p>
          </table:table-cell>
          <table:table-cell table:style-name="TableCell29">
            <text:p text:style-name="P30">學術專長</text:p>
          </table:table-cell>
          <table:table-cell table:style-name="TableCell31">
            <text:p text:style-name="P32">待教學精進原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教學意見調查分數有二科未達 3.5 分之教師。</text:p>
            <text:p text:style-name="P44">□教師評鑑不通過。</text:p>
            <text:p text:style-name="P45">□教師評鑑有條件通過。</text:p>
          </table:table-cell>
        </table:table-row>
      </table:table>
      <text:p text:style-name="P46"/>
      <text:p text:style-name="P47">二、推薦傳承教師(Mentor)名單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推薦序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現職</text:p>
          </table:table-cell>
          <table:table-cell table:style-name="TableCell61">
            <text:p text:style-name="P62">推薦原因</text:p>
          </table:table-cell>
          <table:table-cell table:style-name="TableCell63">
            <text:p text:style-name="P64">備註</text:p>
            <text:p text:style-name="P65"><text:span text:style-name="T66">（聯絡方式）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本校講座或特聘教授。</text:p>
            <text:p text:style-name="P76">□本校專任教授（含合聘教授）或本校退休教授。</text:p>
            <text:p text:style-name="P77">□曾獲本校校級「教學優良教師獎」、校級「優良導師獎」或「傑出研究 教授獎」之專任教師。<text:s/></text:p>
            <text:p text:style-name="P78">□各學院推薦之資深教師。</text:p>
            <text:p text:style-name="P79">□其他，________________________________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本校講座或特聘教授。</text:p>
            <text:p text:style-name="P91">□本校專任教授（含合聘教授）或本校退休教授。</text:p>
            <text:p text:style-name="P92">□曾獲本校校級「教學優良教師獎」、校級「優良導師獎」或「傑出研究 教授獎」之專任教師。<text:s/></text:p>
            <text:p text:style-name="P93">□各學院推薦之資深教師。</text:p>
            <text:p text:style-name="P94">□其他，________________________________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本校講座或特聘教授。</text:p>
            <text:p text:style-name="P106">□本校專任教授（含合聘教授）或本校退休教授。</text:p>
            <text:p text:style-name="P107">□曾獲本校校級「教學優良教師獎」、校級「優良導師獎」或「傑出研究 教授獎」之專任教師。<text:s/></text:p>
            <text:p text:style-name="P108">□各學院推薦之資深教師。</text:p>
            <text:p text:style-name="P109">□其他，________________________________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本校講座或特聘教授。</text:p>
            <text:p text:style-name="P121">□本校專任教授（含合聘教授）或本校退休教授。</text:p>
            <text:p text:style-name="P122">□曾獲本校校級「教學優良教師獎」、校級「優良導師獎」或「傑出研究 教授獎」之專任教師。<text:s/></text:p>
            <text:p text:style-name="P123">□各學院推薦之資深教師。</text:p>
            <text:p text:style-name="P124">□其他，________________________________</text:p>
          </table:table-cell>
          <table:table-cell table:style-name="TableCell125">
            <text:p text:style-name="P126"/>
          </table:table-cell>
        </table:table-row>
      </table:table>
      <text:p text:style-name="P127"><text:s text:c="21"/><text:s text:c="12"/>推薦單位／推薦人： <text:s text:c="5"/><text:s text:c="3"/><text:s text:c="3"/></text:p>
      <text:p text:style-name="P128"><text:span text:style-name="T129">備註</text:span><text:span text:style-name="T130">1</text:span><text:span text:style-name="T131">：</text:span><text:span text:style-name="T132">傳承教師之遴薦</text:span><text:span text:style-name="T133">序</text:span><text:span text:style-name="T134">，</text:span><text:span text:style-name="T135">建議</text:span><text:span text:style-name="T136">依待</text:span><text:span text:style-name="T137">教學精進教師</text:span><text:span text:style-name="T138">所屬學術領域、學經歷背景、任教科目、職級等，做一綜合性之評估。</text:span></text:p>
      <text:p text:style-name="P139"><text:span text:style-name="T140">備註</text:span><text:span text:style-name="T141">2</text:span><text:span text:style-name="T142">：</text:span><text:span text:style-name="T143">本表依本校「</text:span><text:span text:style-name="T144">教師傳習制度實施辦法</text:span><text:span text:style-name="T145">」辦理。</text:span><text:span text:style-name="T146"><text:s text:c="25"/></text:span><text:span text:style-name="T147">108.5.版本</text:span><text:span text:style-name="T148"><text:s/></text:span><text:span text:style-name="T1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升等著作外審委員推薦名單</dc:title>
    <dc:subject/>
    <meta:initial-creator>MAN</meta:initial-creator>
    <dc:creator>superuser</dc:creator>
    <meta:creation-date>2020-03-13T02:30:00Z</meta:creation-date>
    <dc:date>2020-03-13T02:30:00Z</dc:date>
    <meta:print-date>2012-06-16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