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margin-left="0.9993in">
        <style:tab-stops/>
      </style:paragraph-properties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P4" style:parent-style-name="內文" style:family="paragraph">
      <style:text-properties fo:font-size="20pt" style:font-size-asian="20pt" style:font-size-complex="20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margin-bottom="0.125in" fo:margin-left="0.9993in">
        <style:tab-stops/>
      </style:paragraph-properties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ableColumn19" style:family="table-column">
      <style:table-column-properties style:column-width="6.9812in"/>
    </style:style>
    <style:style style:name="Table18" style:family="table">
      <style:table-properties style:width="6.981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fo:font-weight="bold" style:font-weight-asian="bold"/>
    </style:style>
    <style:style style:name="P23" style:parent-style-name="內文" style:family="paragraph">
      <style:paragraph-properties fo:text-indent="0.3888in"/>
      <style:text-properties style:font-name="標楷體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fo:font-weight="bold" style:font-weight-asian="bold"/>
    </style:style>
    <style:style style:name="T27" style:parent-style-name="預設段落字型" style:family="text">
      <style:text-properties style:font-name="標楷體" fo:font-weight="bold" style:font-weight-asian="bold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fo:font-weight="bold" style:font-weight-asian="bold"/>
    </style:style>
    <style:style style:name="P42" style:parent-style-name="內文" style:family="paragraph">
      <style:paragraph-properties fo:text-indent="0.3888in"/>
      <style:text-properties style:font-name="標楷體"/>
    </style:style>
    <style:style style:name="P43" style:parent-style-name="內文" style:family="paragraph">
      <style:paragraph-properties fo:line-height="0.3333in" fo:text-indent="0.3888in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ableRow48" style:family="table-row">
      <style:table-row-properties style:min-row-height="4.5201in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fo:font-weight="bold" style:font-weight-asian="bold"/>
    </style:style>
    <style:style style:name="TableRow51" style:family="table-row">
      <style:table-row-properties style:min-row-height="0.4868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1944in">
        <style:tab-stops/>
      </style:paragraph-properties>
      <style:text-properties style:font-name="標楷體" fo:font-weight="bold" style:font-weight-asian="bold"/>
    </style:style>
    <style:style style:name="P54" style:parent-style-name="內文" style:family="paragraph">
      <style:paragraph-properties fo:text-align="end" fo:margin-top="0.125in" fo:line-height="0.2777in" fo:text-indent="0.3819in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56" style:parent-style-name="預設段落字型" style:family="text">
      <style:text-properties style:font-name="標楷體"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T59" style:parent-style-name="預設段落字型" style:family="text">
      <style:text-properties style:font-name="標楷體" fo:font-size="11pt" style:font-size-asian="11pt" style:font-size-complex="11pt"/>
    </style:style>
    <style:style style:name="T60" style:parent-style-name="預設段落字型" style:family="text"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Text Box 13" text:anchor-type="paragraph" svg:x="6.04861in" svg:y="0.17014in" svg:width="0.875in" svg:height="0.5in" style:rel-width="scale" style:rel-height="scale"><draw:text-box><text:p text:style-name="P4">密件</text:p></draw:text-box><svg:title/><svg:desc/></draw:frame></text:span><text:span text:style-name="T5"><draw:frame draw:z-index="251657216" draw:id="id1" draw:style-name="a1" draw:name="Object 10" text:anchor-type="paragraph" svg:x="0.4625in" svg:y="-0.0625in" svg:width="0.50556in" svg:height="0.5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國立</text:span><text:span text:style-name="T7">高雄大學</text:span><text:span text:style-name="T8">教師</text:span><text:span text:style-name="T9">教學</text:span><text:span text:style-name="T10">諮</text:span><text:span text:style-name="T11">詢</text:span><text:span text:style-name="T12">服務<text:s/></text:span><text:span text:style-name="T13">會談記錄</text:span><text:span text:style-name="T14">表</text:span><text:span text:style-name="T15"><text:s text:c="3"/></text:span></text:p>
      <text:p text:style-name="P16"><text:span text:style-name="T17"><text:s text:c="3"/>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一、教師基本資料</text:p>
            <text:p text:style-name="P23">姓名：<text:s text:c="9"/>學院：<text:s text:c="3"/><text:s text:c="3"/><text:s/>系所：<text:s text:c="2"/><text:s/></text:p>
          </table:table-cell>
        </table:table-row>
        <table:table-row table:style-name="TableRow24">
          <table:table-cell table:style-name="TableCell25">
            <text:p text:style-name="內文"><text:span text:style-name="T26">二、</text:span><text:span text:style-name="T27">諮詢的次數：</text:span><text:span text:style-name="T28">□首次尋求諮詢　　□第</text:span><text:span text:style-name="T29">　　</text:span><text:span text:style-name="T30">次尋求諮詢</text:span></text:p>
          </table:table-cell>
        </table:table-row>
        <table:table-row table:style-name="TableRow31">
          <table:table-cell table:style-name="TableCell32">
            <text:p text:style-name="內文"><text:span text:style-name="T33">三</text:span><text:span text:style-name="T34">、提供諮詢的時間：</text:span><text:span text:style-name="T35">　　　　年　　　　月　　　日計　　　　時　　　　分</text:span></text:p>
          </table:table-cell>
        </table:table-row>
        <table:table-row table:style-name="TableRow36">
          <table:table-cell table:style-name="TableCell37">
            <text:p text:style-name="P38">四、提供諮詢的地點（或方式）：</text:p>
          </table:table-cell>
        </table:table-row>
        <table:table-row table:style-name="TableRow39">
          <table:table-cell table:style-name="TableCell40">
            <text:p text:style-name="P41">五、諮詢內容（可複選）：</text:p>
            <text:p text:style-name="P42">□課程準備 <text:s/>□教學態度 <text:s/>□教學方法 <text:s/>□成績評量<text:s/></text:p>
            <text:p text:style-name="P43"><text:span text:style-name="T44">□師生互動 <text:s/></text:span><text:span text:style-name="T45">□</text:span><text:span text:style-name="T46">班級經營 <text:s/>□其他_</text:span><text:span text:style-name="T47">______________________________</text:span></text:p>
          </table:table-cell>
        </table:table-row>
        <table:table-row table:style-name="TableRow48">
          <table:table-cell table:style-name="TableCell49">
            <text:p text:style-name="P50">五、會談後的處置及建議：</text:p>
          </table:table-cell>
        </table:table-row>
        <table:table-row table:style-name="TableRow51">
          <table:table-cell table:style-name="TableCell52">
            <text:p text:style-name="P53">與談人（教學諮詢委員/院系所主管）簽名：</text:p>
          </table:table-cell>
        </table:table-row>
      </table:table>
      <text:p text:style-name="P54"><text:span text:style-name="T55">＊填畢請以信封</text:span><text:span text:style-name="T56">密件</text:span><text:span text:style-name="T57">彌封送回教務處</text:span><text:span text:style-name="T58">教學品保組</text:span><text:span text:style-name="T59">，謝謝您</text:span><text:span text:style-name="T60">!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中圓體" style:font-name-asian="華康中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大學諮商中心初次預約表</dc:title>
    <dc:subject/>
    <meta:initial-creator>plt01</meta:initial-creator>
    <dc:creator>superuser</dc:creator>
    <meta:creation-date>2020-03-13T02:31:00Z</meta:creation-date>
    <dc:date>2020-03-13T02:31:00Z</dc:date>
    <meta:print-date>2016-10-07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