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W5" svg:font-family="華康標楷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2.653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1pt" style:font-size-asian="2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569in" style:use-optimal-column-width="false"/>
    </style:style>
    <style:style style:name="TableColumn10" style:family="table-column">
      <style:table-column-properties style:column-width="1.0048in" style:use-optimal-column-width="false"/>
    </style:style>
    <style:style style:name="TableColumn11" style:family="table-column">
      <style:table-column-properties style:column-width="0.6263in" style:use-optimal-column-width="false"/>
    </style:style>
    <style:style style:name="TableColumn12" style:family="table-column">
      <style:table-column-properties style:column-width="1.5756in" style:use-optimal-column-width="false"/>
    </style:style>
    <style:style style:name="TableColumn13" style:family="table-column">
      <style:table-column-properties style:column-width="1.4291in" style:use-optimal-column-width="false"/>
    </style:style>
    <style:style style:name="TableColumn14" style:family="table-column">
      <style:table-column-properties style:column-width="0.1486in" style:use-optimal-column-width="false"/>
    </style:style>
    <style:style style:name="TableColumn15" style:family="table-column">
      <style:table-column-properties style:column-width="0.0923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Column17" style:family="table-column">
      <style:table-column-properties style:column-width="0.2277in" style:use-optimal-column-width="false"/>
    </style:style>
    <style:style style:name="TableColumn18" style:family="table-column">
      <style:table-column-properties style:column-width="0.2409in" style:use-optimal-column-width="false"/>
    </style:style>
    <style:style style:name="TableColumn19" style:family="table-column">
      <style:table-column-properties style:column-width="0.2409in" style:use-optimal-column-width="false"/>
    </style:style>
    <style:style style:name="TableColumn20" style:family="table-column">
      <style:table-column-properties style:column-width="0.2416in" style:use-optimal-column-width="false"/>
    </style:style>
    <style:style style:name="TableColumn21" style:family="table-column">
      <style:table-column-properties style:column-width="0.2409in" style:use-optimal-column-width="false"/>
    </style:style>
    <style:style style:name="TableColumn22" style:family="table-column">
      <style:table-column-properties style:column-width="0.2409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Column24" style:family="table-column">
      <style:table-column-properties style:column-width="0.2062in" style:use-optimal-column-width="false"/>
    </style:style>
    <style:style style:name="TableColumn25" style:family="table-column">
      <style:table-column-properties style:column-width="0.2409in" style:use-optimal-column-width="false"/>
    </style:style>
    <style:style style:name="TableColumn26" style:family="table-column">
      <style:table-column-properties style:column-width="0.2416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5868in" style:use-optimal-column-width="false"/>
    </style:style>
    <style:style style:name="Table8" style:family="table">
      <style:table-properties style:width="11.077in" fo:margin-left="0in" table:align="center"/>
    </style:style>
    <style:style style:name="TableRow29" style:family="table-row">
      <style:table-row-properties style:min-row-height="0.2097in" style:use-optimal-row-height="false" fo:keep-together="always"/>
    </style:style>
    <style:style style:name="TableCell30" style:family="table-cell">
      <style:table-cell-properties fo:border-top="0.0312in solid #FF0000" fo:border-left="0.0312in solid #FF0000" fo:border-bottom="0.0312in solid #FF0000" fo:border-right="0.0069in solid #FF0000" fo:background-color="#EAEAEA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" style:family="table-cell">
      <style:table-cell-properties fo:border-top="0.0312in solid #FF0000" fo:border-left="0.0069in solid #FF0000" fo:border-bottom="0.0312in solid #FF0000" fo:border-right="0.0069in solid #FF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1666in" fo:text-indent="0.0833in"/>
      <style:text-properties style:font-name="標楷體" style:font-name-asian="標楷體" fo:color="#000000"/>
    </style:style>
    <style:style style:name="TableCell34" style:family="table-cell">
      <style:table-cell-properties fo:border-top="0.0312in solid #FF0000" fo:border-left="0.0069in solid #FF0000" fo:border-bottom="0.0069in solid #FF0000" fo:border-right="0.0069in solid #FF0000" fo:background-color="#EAEAEA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FF0000" fo:border-left="0.0069in solid #FF0000" fo:border-bottom="0.0069in solid #FF0000" fo:border-right="0.0312in solid #FF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077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0.1666in" fo:text-indent="0.0833in"/>
      <style:text-properties style:font-name="標楷體" style:font-name-asian="標楷體"/>
    </style:style>
    <style:style style:name="TableCell41" style:family="table-cell">
      <style:table-cell-properties fo:border="0.0069in solid #FF0000" fo:background-color="#EAEAEA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66in"/>
    </style:style>
    <style:style style:name="TableCell44" style:family="table-cell">
      <style:table-cell-properties fo:border-top="0.0069in solid #FF0000" fo:border-left="0.0069in solid #FF0000" fo:border-bottom="0.0069in solid #FF0000" fo:border-right="0.0312in solid #FF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9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0.1666in" fo:text-inden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FF0000" fo:border-left="0.0069in solid #FF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56" style:parent-style-name="預設段落字型" style:family="text">
      <style:text-properties style:font-name="華康標楷體W5" style:font-name-asian="華康標楷體W5" fo:font-weight="bold" style:font-weight-asian="bold" fo:color="#0000FF" style:text-position="super 52.3%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P58" style:parent-style-name="內文" style:family="paragraph">
      <style:paragraph-properties fo:line-height="0.1666in" fo:margin-right="0.2916in" fo:text-indent="1.3138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8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800080"/>
    </style:style>
    <style:style style:name="TableRow67" style:family="table-row">
      <style:table-row-properties style:min-row-height="0.2166in" style:use-optimal-row-height="false" fo:keep-together="always"/>
    </style:style>
    <style:style style:name="TableCell68" style:family="table-cell">
      <style:table-cell-properties fo:border-top="0.0312in solid #FF0000" fo:border-left="0.0312in solid #FF0000" fo:border-bottom="0.0069in solid #FF0000" fo:border-right="0.0069in solid #FF0000" fo:background-color="#EAEAEA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312in solid #FF0000" fo:border-left="0.0069in solid #FF0000" fo:border-bottom="0.0069in solid #FF0000" fo:border-right="0.0069in solid #FF0000" fo:background-color="#EAEAEA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312in solid #FF0000" fo:border-left="0.0069in solid #FF0000" fo:border-bottom="0.0069in solid #FF0000" fo:border-right="0.0069in solid #FF0000" fo:background-color="#EAEAEA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312in solid #FF0000" fo:border-left="0.0069in solid #FF0000" fo:border-bottom="0.0069in solid #FF0000" fo:border-right="0.0312in solid #FF0000" fo:background-color="#E6E6E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8" style:family="table-row">
      <style:table-row-properties style:min-row-height="0.2784in" style:use-optimal-row-height="false" fo:keep-together="always"/>
    </style:style>
    <style:style style:name="TableCell79" style:family="table-cell">
      <style:table-cell-properties fo:border-top="0.0069in solid #FF0000" fo:border-left="0.0312in solid #FF0000" fo:border-bottom="0.0312in solid #FF0000" fo:border-right="0.0069in solid #FF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666in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P91" style:parent-style-name="內文" style:list-style-name="LFO2" style:family="paragraph">
      <style:paragraph-properties fo:text-align="justify" fo:line-height="0.1666in" fo:margin-left="0.0833in" fo:margin-right="0.0833in" fo:text-indent="0in">
        <style:tab-stops>
          <style:tab-stop style:type="left" style:position="0.166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138in" style:letter-kerning="false"/>
    </style:style>
    <style:style style:name="T93" style:parent-style-name="預設段落字型" style:family="text">
      <style:text-properties style:font-name="標楷體" style:font-name-asian="標楷體" fo:letter-spacing="-0.0055in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letter-spacing="-0.0055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-0.0055in" style:letter-kerning="false" fo:font-size="10.5pt" style:font-size-asian="10.5pt" style:font-size-complex="10.5pt"/>
    </style:style>
    <style:style style:name="P96" style:parent-style-name="內文" style:family="paragraph">
      <style:paragraph-properties fo:line-height="0.1666in" fo:margin-left="0.0833in" fo:margin-righ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1666in" fo:margin-left="0.25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letter-spacing="0.0097in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letter-spacing="0.0166in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166in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letter-spacing="0.0166in" fo:font-size="10.5pt" style:font-size-asian="10.5pt" style:font-size-complex="10.5pt"/>
    </style:style>
    <style:style style:name="P110" style:parent-style-name="內文" style:family="paragraph">
      <style:paragraph-properties fo:line-height="0.1666in" fo:margin-left="0.0833in" fo:margin-right="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letter-spacing="-0.0055in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5" style:parent-style-name="內文" style:family="paragraph">
      <style:paragraph-properties fo:text-align="end" fo:text-indent="0.25in"/>
      <style:text-properties style:font-name="標楷體" style:font-name-asian="標楷體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P117" style:parent-style-name="內文" style:family="paragraph">
      <style:paragraph-properties fo:text-align="end" fo:line-height="0.1388in"/>
      <style:text-properties style:font-name="標楷體" style:font-name-asian="標楷體" fo:font-size="8pt" style:font-size-asian="8pt"/>
    </style:style>
    <style:style style:name="TableCell118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125in" fo:margin-bottom="0.125in" fo:line-height="0.180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margin-top="0.125in" fo:margin-bottom="0.125in" fo:line-height="0.180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3" style:family="paragraph">
      <style:paragraph-properties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125in" fo:margin-bottom="0.125in" fo:line-height="0.180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end"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end" fo:line-height="0.1388in" fo:margin-left="0.1402in" fo:text-indent="0.5555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end"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end" fo:line-height="0.1388in" fo:margin-left="0.1402in" fo:text-indent="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letter-spacing="-0.0069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letter-spacing="-0.0069in"/>
    </style:style>
    <style:style style:name="T162" style:parent-style-name="預設段落字型" style:family="text">
      <style:text-properties style:font-name="標楷體" style:font-name-asian="標楷體" fo:letter-spacing="-0.0069in"/>
    </style:style>
    <style:style style:name="T16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-0.0069in"/>
    </style:style>
    <style:style style:name="TableRow166" style:family="table-row">
      <style:table-row-properties style:min-row-height="0.1298in" style:use-optimal-row-height="false" fo:keep-together="always"/>
    </style:style>
    <style:style style:name="P16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68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FF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FF0000" fo:border-left="0.0069in solid #FF0000" fo:border-bottom="0.0069in solid #FF0000" fo:border-right="0.0312in solid #FF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row-height="0.8798in" style:use-optimal-row-height="false" fo:keep-together="always"/>
    </style:style>
    <style:style style:name="P176" style:parent-style-name="內文" style:family="paragraph">
      <style:paragraph-properties fo:line-height="0.125in" fo:text-indent="0.8333in"/>
    </style:style>
    <style:style style:name="P177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388in" fo:text-indent="0.3472in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justify" fo:line-height="0.1388in" fo:text-indent="1.0416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justify" fo:line-height="0.1388in" fo:text-indent="0.3472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line-height="0.1388in" fo:text-indent="1.0416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1388in" fo:text-indent="1.0416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line-height="0.1388in" fo:text-indent="0.3569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FF0000" fo:border-left="0.0069in solid #FF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8319in" style:use-optimal-row-height="false" fo:keep-together="always"/>
    </style:style>
    <style:style style:name="TableCell223" style:family="table-cell">
      <style:table-cell-properties fo:border-top="0.0312in solid #FF0000" fo:border-left="0.0312in solid #FF0000" fo:border-bottom="0.0312in solid #FF0000" fo:border-right="none" fo:background-color="#EAEAEA" style:writing-mode="lr-tb" style:vertical-align="middle" fo:padding-top="0in" fo:padding-left="0.0194in" fo:padding-bottom="0.0194in" fo:padding-right="0.0194in"/>
    </style:style>
    <style:style style:name="P224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fo:text-align="center" fo:line-height="0.2361in" fo:margin-left="0.4444in" fo:text-indent="-0.4444in">
        <style:tab-stops/>
      </style:paragraph-properties>
      <style:text-properties style:font-name="標楷體" style:font-name-asian="標楷體" fo:letter-spacing="0.0277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letter-spacing="0.0222in"/>
    </style:style>
    <style:style style:name="TableCell228" style:family="table-cell">
      <style:table-cell-properties fo:border-top="0.0312in solid #FF0000" fo:border-left="0.0069in solid #FF0000" fo:border-bottom="0.0312in solid #FF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312in solid #FF0000" fo:border-left="0.0069in solid #FF0000" fo:border-bottom="0.0312in solid #FF0000" fo:border-right="none" fo:background-color="#F3F3F3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="標楷體" style:font-name-asian="標楷體" fo:letter-spacing="0.0208in"/>
    </style:style>
    <style:style style:name="T300" style:parent-style-name="預設段落字型" style:family="text">
      <style:text-properties style:font-name="標楷體" style:font-name-asian="標楷體" fo:letter-spacing="0.0208in"/>
    </style:style>
    <style:style style:name="T301" style:parent-style-name="預設段落字型" style:family="text">
      <style:text-properties style:font-name="標楷體" style:font-name-asian="標楷體" fo:letter-spacing="0.0208in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0.0055in"/>
    </style:style>
    <style:style style:name="P303" style:parent-style-name="內文" style:family="paragraph">
      <style:paragraph-properties fo:line-height="0.1388in"/>
    </style:style>
    <style:style style:name="T3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10" style:family="table-cell">
      <style:table-cell-properties fo:border-top="0.0312in solid #FF0000" fo:border-left="0.0069in solid #FF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25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4687in" style:use-optimal-row-height="false" fo:keep-together="always"/>
    </style:style>
    <style:style style:name="TableCell332" style:family="table-cell">
      <style:table-cell-properties fo:border-top="0.0312in solid #FF0000" fo:border-left="0.0312in solid #FF0000" fo:border-bottom="0.0312in solid #FF0000" fo:border-right="0.0069in solid #FF0000" fo:background-color="#EAEAEA" style:writing-mode="lr-tb" fo:padding-top="0in" fo:padding-left="0.0194in" fo:padding-bottom="0.0194in" fo:padding-right="0.0194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4" style:parent-style-name="內文" style:family="paragraph">
      <style:paragraph-properties fo:line-height="0.1388in"/>
      <style:text-properties style:font-name="標楷體" style:font-name-asian="標楷體" fo:font-weight="bold" style:font-weight-asian="bold" fo:letter-spacing="-0.0069in" style:letter-kerning="false" fo:font-size="10pt" style:font-size-asian="10pt" style:font-size-complex="10pt"/>
    </style:style>
    <style:style style:name="P33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6" style:family="table-cell">
      <style:table-cell-properties fo:border-top="0.0312in solid #FF0000" fo:border-left="0.0069in solid #FF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339" style:parent-style-name="內文" style:family="paragraph">
      <style:paragraph-properties fo:text-align="justify" fo:line-height="0.1666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Row343" style:family="table-row">
      <style:table-row-properties style:min-row-height="0.5048in" style:use-optimal-row-height="false" fo:keep-together="always"/>
    </style:style>
    <style:style style:name="TableCell344" style:family="table-cell">
      <style:table-cell-properties fo:border-top="0.0312in solid #FF0000" fo:border-left="0.0312in solid #FF0000" fo:border-bottom="0.0069in solid #FF0000" fo:border-right="0.0069in solid #FF0000" fo:background-color="#EAEAEA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1388in"/>
    </style:style>
    <style:style style:name="T347" style:parent-style-name="預設段落字型" style:family="text">
      <style:text-properties style:font-name="標楷體" style:font-name-asian="標楷體" fo:color="#0000FF" fo:font-size="8pt" style:font-size-asian="8pt"/>
    </style:style>
    <style:style style:name="T348" style:parent-style-name="預設段落字型" style:family="text">
      <style:text-properties style:font-name="標楷體" style:font-name-asian="標楷體" fo:color="#0000FF" fo:font-size="8pt" style:font-size-asian="8pt"/>
    </style:style>
    <style:style style:name="T349" style:parent-style-name="預設段落字型" style:family="text">
      <style:text-properties style:font-name="標楷體" style:font-name-asian="標楷體" fo:color="#0000FF" fo:font-size="8pt" style:font-size-asian="8pt"/>
    </style:style>
    <style:style style:name="T350" style:parent-style-name="預設段落字型" style:family="text">
      <style:text-properties style:font-name="標楷體" style:font-name-asian="標楷體" fo:color="#0000FF" fo:font-size="8pt" style:font-size-asian="8pt"/>
    </style:style>
    <style:style style:name="T351" style:parent-style-name="預設段落字型" style:family="text">
      <style:text-properties style:font-name="標楷體" style:font-name-asian="標楷體" fo:color="#0000FF" fo:font-size="8pt" style:font-size-asian="8pt"/>
    </style:style>
    <style:style style:name="TableCell352" style:family="table-cell">
      <style:table-cell-properties fo:border-top="0.0312in solid #FF0000" fo:border-left="0.0069in solid #FF0000" fo:border-bottom="0.0069in solid #FF0000" fo:border-right="0.0069in solid #FF0000" fo:background-color="#EAEAEA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312in solid #FF0000" fo:border-left="0.0069in solid #FF0000" fo:border-bottom="0.0069in solid #FF0000" fo:border-right="0.0069in solid #FF0000" fo:background-color="#EAEAEA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標楷體" style:font-name-asian="標楷體" fo:font-size="8pt" style:font-size-asian="8pt"/>
    </style:style>
    <style:style style:name="TableCell358" style:family="table-cell">
      <style:table-cell-properties fo:border-top="0.0312in solid #FF0000" fo:border-left="0.0069in solid #FF0000" fo:border-bottom="0.0069in solid #FF0000" fo:border-right="0.0069in solid #FF0000" fo:background-color="#EAEAEA" style:writing-mode="lr-tb" style:vertical-align="middle" fo:padding-top="0in" fo:padding-left="0.0194in" fo:padding-bottom="0.0194in" fo:padding-right="0.0194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/>
    </style:style>
    <style:style style:name="TableCell361" style:family="table-cell">
      <style:table-cell-properties fo:border-top="0.0312in solid #FF0000" fo:border-left="0.0069in solid #FF0000" fo:border-bottom="0.0069in solid #FF0000" fo:border-right="0.0069in solid #FF0000" fo:background-color="#EAEAEA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1388in"/>
    </style:style>
    <style:style style:name="T364" style:parent-style-name="預設段落字型" style:family="text">
      <style:text-properties style:font-name="標楷體" style:font-name-asian="標楷體" fo:color="#0000FF" fo:font-size="8pt" style:font-size-asian="8pt"/>
    </style:style>
    <style:style style:name="TableCell365" style:family="table-cell">
      <style:table-cell-properties fo:border-top="0.0312in solid #FF0000" fo:border-left="0.0069in solid #FF0000" fo:border-bottom="0.0069in solid #FF0000" fo:border-right="0.0069in solid #FF0000" fo:background-color="#EAEAEA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312in solid #FF0000" fo:border-left="0.0069in solid #FF0000" fo:border-bottom="0.0069in solid #FF0000" fo:border-right="0.0312in solid #FF0000" fo:background-color="#EAEAEA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6756in" style:use-optimal-row-height="false" fo:keep-together="always"/>
    </style:style>
    <style:style style:name="TableCell370" style:family="table-cell">
      <style:table-cell-properties fo:border-top="0.0069in solid #FF0000" fo:border-left="0.0312in solid #FF0000" fo:border-bottom="0.0312in solid #FF0000" fo:border-right="0.0069in solid #FF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fo:text-align="end"/>
      <style:text-properties style:font-name="標楷體" style:font-name-asian="標楷體"/>
    </style:style>
    <style:style style:name="TableCell380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FF0000" fo:border-left="0.0069in solid #FF0000" fo:border-bottom="0.0312in solid #FF0000" fo:border-right="0.0312in solid #FF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line-height="0.1388in" fo:margin-left="-0.122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P397" style:parent-style-name="內文" style:family="paragraph">
      <style:paragraph-properties fo:line-height="0.1388in" fo:margin-left="0.1868in" fo:text-indent="-0.1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P420" style:parent-style-name="內文" style:family="paragraph">
      <style:paragraph-properties fo:line-height="0.1388in" fo:margin-left="0.1868in" fo:text-indent="-0.1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P428" style:parent-style-name="內文" style:family="paragraph">
      <style:paragraph-properties fo:line-height="0.1527in" fo:margin-left="-0.1263in" fo:text-indent="0.187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line-height="0.1527in" fo:margin-left="0.1868in" fo:text-indent="-0.125in">
        <style:tab-stops/>
      </style:paragraph-properties>
      <style:text-properties style:font-name="標楷體" style:font-name-asian="標楷體" fo:color="#0000FF" fo:font-size="9pt" style:font-size-asian="9pt" style:font-size-complex="9pt"/>
    </style:style>
    <style:style style:name="P434" style:parent-style-name="內文" style:family="paragraph">
      <style:paragraph-properties fo:text-align="end" fo:line-height="0.1527in" fo:margin-left="0.1868in" fo:text-indent="-0.12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shadow="0.02778in 0.02778in 0pc #c0c0c0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47316462"/><text:bookmark-start text:name="_Toc147316612"/><text:bookmark-start text:name="_Toc147316784"/><text:bookmark-start text:name="_Toc147316912"/><text:bookmark-start text:name="_Toc147318440"/><text:span text:style-name="T2"><draw:frame draw:z-index="251657216" draw:style-name="a0" draw:name="圖片 2" text:anchor-type="paragraph" svg:x="2.125in" svg:y="0.04583in" svg:width="0.375in" svg:height="0.32917in" style:rel-width="scale" style:rel-height="scale"><draw:image xlink:href="media/image1.png" xlink:type="simple" xlink:show="embed" xlink:actuate="onLoad"/><svg:title/><svg:desc>第一名UK-MARK</svg:desc></draw:frame></text:span><draw:frame draw:z-index="251658240" draw:id="id0" draw:style-name="a1" draw:name="Text Box 3" text:anchor-type="paragraph" svg:x="9.33333in" svg:y="0.09028in" svg:width="1.24236in" svg:height="0.35in" style:rel-width="scale" style:rel-height="scale"><draw:text-box><text:p text:style-name="內文">103.02.18修正</text:p></draw:text-box><svg:title/><svg:desc/></draw:frame><text:span text:style-name="T3">國立高雄大學</text:span><text:span text:style-name="T4">教育部</text:span><text:span text:style-name="T5">及</text:span><text:span text:style-name="T6">課程與學程</text:span><text:span text:style-name="T7">計畫約聘僱人員處理單</text:span><text:bookmark-end text:name="_Toc147316462"/><text:bookmark-end text:name="_Toc147316612"/><text:bookmark-end text:name="_Toc147316784"/><text:bookmark-end text:name="_Toc147316912"/><text:bookmark-end text:name="_Toc147318440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計 畫 名 稱</text:p>
          </table:table-cell>
          <table:table-cell table:style-name="TableCell32" table:number-columns-spanned="7" table:number-rows-spanned="3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10">
            <text:p text:style-name="P35">計 <text:s/>畫 <text:s/>編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0">
            <text:p text:style-name="P42"><text:span text:style-name="T43">計畫執行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年<text:s/>月<text:s/>日~<text:s/>年<text:s/>月<text:s/>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2">
            <text:p text:style-name="P50"><text:span text:style-name="T51">※本人在此聲明本處理單所聘用之專任、兼任助理及臨時工不具有計畫主持人、共同主持人、本機關首長(校長等)及各級主管長官(各級單位主管、院長、系所主任等)之配偶及三親等以內血親、姻親關係，如有違反，由本人負一切</text:span><text:span text:style-name="T52">民、</text:span><text:span text:style-name="T53">刑事</text:span><text:span text:style-name="T54">法律</text:span><text:span text:style-name="T55">責任。</text:span><text:span text:style-name="T56"><text:s/>(註5)</text:span><text:span text:style-name="T57"><text:s/></text:span></text:p>
            <text:p text:style-name="P58"><text:span text:style-name="T59">計畫主持人簽章</text:span><text:span text:style-name="T60">:</text:span><text:span text:style-name="T61"><text:s text:c="14"/></text:span><text:span text:style-name="T62"><text:s text:c="10"/></text:span><text:span text:style-name="T63"><text:s text:c="5"/></text:span><text:span text:style-name="T64"><text:s text:c="13"/></text:span><text:span text:style-name="T65"><text:s text:c="2"/></text:span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 <text:s/>請 <text:s/>事 <text:s/>項</text:p>
          </table:table-cell>
          <table:covered-table-cell/>
          <table:table-cell table:style-name="TableCell70" table:number-columns-spanned="2">
            <text:p text:style-name="P71"><text:span text:style-name="T72">職 <text:s text:c="6"/>稱</text:span></text:p>
          </table:table-cell>
          <table:covered-table-cell/>
          <table:table-cell table:style-name="TableCell73" table:number-columns-spanned="14">
            <text:p text:style-name="P74"><text:span text:style-name="T75">姓 名/身分証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工 <text:s/>作 <text:s/>酬 <text:s/>金</text:p>
          </table:table-cell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/>
            <text:p text:style-name="P81">□新聘 <text:s text:c="6"/>□續聘</text:p>
            <text:p text:style-name="P82"><text:span text:style-name="T83">□離職</text:span><text:span text:style-name="T84">(自</text:span><text:span text:style-name="T85"><text:s text:c="2"/></text:span><text:span text:style-name="T86">年</text:span><text:span text:style-name="T87"><text:s text:c="2"/></text:span><text:span text:style-name="T88">月</text:span><text:span text:style-name="T89"><text:s text:c="2"/></text:span><text:span text:style-name="T90">日起離職)</text:span></text:p>
            <text:list text:style-name="LFO2" text:continue-numbering="true">
              <text:list-item>
                <text:p text:style-name="P91"><text:span text:style-name="T92">更換人員</text:span><text:span text:style-name="T93">(原聘人員姓名</text:span><text:span text:style-name="T94"><text:s text:c="10"/></text:span><text:span text:style-name="T95">)</text:span></text:p>
              </text:list-item>
            </text:list>
            <text:p text:style-name="P96"><text:span text:style-name="T97">□薪資變更：</text:span></text:p>
            <text:p text:style-name="P98"><text:span text:style-name="T99">自</text:span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起調整</text:span><text:span text:style-name="T106">薪</text:span><text:span text:style-name="T107">資，原</text:span><text:span text:style-name="T108">調整前</text:span><text:span text:style-name="T109">薪資為：</text:span></text:p>
            <text:p text:style-name="P110"><text:span text:style-name="T111"><text:s text:c="2"/></text:span><text:span text:style-name="T112">每□月□日□小時</text:span><text:span text:style-name="T113"><text:s text:c="8"/></text:span><text:span text:style-name="T114">元</text:span></text:p>
            <text:p text:style-name="P115"/>
            <text:p text:style-name="P116"/>
            <text:p text:style-name="P117"/>
          </table:table-cell>
          <table:covered-table-cell/>
          <table:table-cell table:style-name="TableCell118" table:number-columns-spanned="2" table:number-rows-spanned="3">
            <text:p text:style-name="P119"><text:span text:style-name="T120">□</text:span><text:span text:style-name="T121">專任助理</text:span></text:p>
            <text:p text:style-name="P122"><text:span text:style-name="T123">(年資：第</text:span><text:span text:style-name="T124"><text:s text:c="3"/></text:span><text:span text:style-name="T125">年)</text:span></text:p>
            <text:list text:style-name="LFO3" text:continue-numbering="true">
              <text:list-item>
                <text:p text:style-name="P126">兼任助理</text:p>
              </text:list-item>
            </text:list>
            <text:p text:style-name="P127"><text:span text:style-name="T128">□</text:span><text:span text:style-name="T129"><text:s/>臨 時 工</text:span></text:p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<text:span text:style-name="T159">每</text:span><text:span text:style-name="T160">□</text:span><text:span text:style-name="T161">月□日□小時</text:span><text:span text:style-name="T162"><text:s/></text:span><text:span text:style-name="T163"><text:s text:c="3"/></text:span><text:span text:style-name="T164"><text:s text:c="3"/></text:span><text:span text:style-name="T165">元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14">
            <text:p text:style-name="P170"><text:span text:style-name="T171">身 份 / <text:s/>學 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聘 <text:s/>僱 <text:s/>期 <text:s/>間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table-cell table:style-name="TableCell178" table:number-columns-spanned="14">
            <text:p text:style-name="P179">專任助理：□高中（高職）<text:s/>□五專（二專）</text:p>
            <text:p text:style-name="P180">□三專 <text:s text:c="3"/>□學士 <text:s text:c="3"/>□碩士</text:p>
            <text:p text:style-name="P181"><text:span text:style-name="T182">兼任助理：□</text:span><text:span text:style-name="T183">已獲博士候選人資格者</text:span></text:p>
            <text:p text:style-name="P184">□未獲博士候選人資格者</text:p>
            <text:p text:style-name="P185">□碩士生<text:s/>□大學生<text:s/>□講師級<text:s/>□助教級</text:p>
            <text:p text:style-name="P186"><text:span text:style-name="T187">臨 時 工</text:span><text:span text:style-name="T188">：</text:span><text:span text:style-name="T189">□碩士生級</text:span><text:span text:style-name="T190"><text:s/></text:span><text:span text:style-name="T191">□大學生級</text:span><text:span text:style-name="T192"><text:s/></text:span><text:span text:style-name="T193">□高中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自</text:span><text:span text:style-name="T197"><text:s text:c="2"/></text:span><text:span text:style-name="T198"><text:s/></text:span><text:span text:style-name="T199">年</text:span><text:span text:style-name="T200"><text:s/></text:span><text:span text:style-name="T201"><text:s/></text:span><text:span text:style-name="T202"><text:s/></text:span><text:span text:style-name="T203">月</text:span><text:span text:style-name="T204"><text:s/></text:span><text:span text:style-name="T205"><text:s/></text:span><text:span text:style-name="T206"><text:s/></text:span><text:span text:style-name="T207">日</text:span></text:p>
            <text:p text:style-name="P208"><text:span text:style-name="T209">至</text:span><text:span text:style-name="T210"><text:s/></text:span><text:span text:style-name="T211"><text:s/></text:span><text:span text:style-name="T212"><text:s/></text:span><text:span text:style-name="T213">年</text:span><text:span text:style-name="T214"><text:s/></text:span><text:span text:style-name="T215"><text:s/></text:span><text:span text:style-name="T216"><text:s/></text:span><text:span text:style-name="T217">月</text:span><text:span text:style-name="T218"><text:s/></text:span><text:span text:style-name="T219"><text:s/></text:span><text:span text:style-name="T220"><text:s/></text:span><text:span text:style-name="T221">日</text:span></text:p>
          </table:table-cell>
          <table:covered-table-cell/>
        </table:table-row>
        <table:table-row table:style-name="TableRow222">
          <table:table-cell table:style-name="TableCell223">
            <text:p text:style-name="P224">(本欄由總務處填寫)</text:p>
            <text:p text:style-name="P225">每月勞健保費</text:p>
            <text:p text:style-name="P226"><text:span text:style-name="T227">自 付 額 度</text:span></text:p>
          </table:table-cell>
          <table:table-cell table:style-name="TableCell228" table:number-columns-spanned="3">
            <text:p text:style-name="P229"><text:span text:style-name="T230">勞保投保級距：</text:span><text:span text:style-name="T231"><text:s text:c="6"/></text:span><text:span text:style-name="T232"><text:s/></text:span><text:span text:style-name="T233"><text:s/></text:span><text:span text:style-name="T234">健保投保級距：</text:span><text:span text:style-name="T235"><text:s/></text:span><text:span text:style-name="T236"><text:s/></text:span><text:span text:style-name="T237"><text:s/></text:span><text:span text:style-name="T238"><text:s/></text:span><text:span text:style-name="T239"><text:s text:c="4"/></text:span></text:p>
            <text:p text:style-name="P240"><text:span text:style-name="T241">勞</text:span><text:span text:style-name="T242">保費：</text:span><text:span text:style-name="T243">(公</text:span><text:span text:style-name="T244">提</text:span><text:span text:style-name="T245">)</text:span><text:span text:style-name="T246"><text:s text:c="3"/></text:span><text:span text:style-name="T247"><text:s text:c="4"/></text:span><text:span text:style-name="T248"><text:s/></text:span><text:span text:style-name="T249"><text:s/></text:span><text:span text:style-name="T250"><text:s/></text:span><text:span text:style-name="T251"><text:s/></text:span><text:span text:style-name="T252">(自</text:span><text:span text:style-name="T253">提</text:span><text:span text:style-name="T254">)</text:span><text:span text:style-name="T255"><text:s/></text:span><text:span text:style-name="T256"><text:s/></text:span><text:span text:style-name="T257"><text:s/></text:span><text:span text:style-name="T258"><text:s/></text:span><text:span text:style-name="T259"><text:s text:c="2"/></text:span><text:span text:style-name="T260"><text:s/></text:span><text:span text:style-name="T261"><text:s/></text:span><text:span text:style-name="T262"><text:s/></text:span><text:span text:style-name="T263"><text:s text:c="2"/></text:span><text:span text:style-name="T264">元</text:span></text:p>
            <text:p text:style-name="P265"><text:span text:style-name="T266">健</text:span><text:span text:style-name="T267">保費：</text:span><text:span text:style-name="T268">(公</text:span><text:span text:style-name="T269">提</text:span><text:span text:style-name="T270">)</text:span><text:span text:style-name="T271"><text:s text:c="7"/></text:span><text:span text:style-name="T272"><text:s/></text:span><text:span text:style-name="T273"><text:s/></text:span><text:span text:style-name="T274"><text:s/></text:span><text:span text:style-name="T275"><text:s/></text:span><text:span text:style-name="T276">(自</text:span><text:span text:style-name="T277">提</text:span><text:span text:style-name="T278">)</text:span><text:span text:style-name="T279"><text:s/></text:span><text:span text:style-name="T280"><text:s/></text:span><text:span text:style-name="T281"><text:s text:c="5"/></text:span><text:span text:style-name="T282"><text:s/></text:span><text:span text:style-name="T283"><text:s text:c="3"/></text:span><text:span text:style-name="T284">元</text:span></text:p>
            <text:p text:style-name="P285"><text:span text:style-name="T286">工資墊償</text:span><text:span text:style-name="T287">基金：</text:span><text:span text:style-name="T288"><text:s text:c="4"/></text:span><text:span text:style-name="T289"><text:s text:c="7"/></text:span><text:span text:style-name="T290"><text:s text:c="5"/></text:span><text:span text:style-name="T291"><text:s text:c="2"/></text:span><text:span text:style-name="T292"><text:s text:c="2"/></text:span><text:span text:style-name="T293"><text:s text:c="2"/></text:span><text:span text:style-name="T294"><text:s text:c="2"/></text:span><text:span text:style-name="T295"><text:s text:c="4"/></text:span><text:span text:style-name="T296">元</text:span></text:p>
          </table:table-cell>
          <table:covered-table-cell/>
          <table:covered-table-cell/>
          <table:table-cell table:style-name="TableCell297" table:number-columns-spanned="14">
            <text:p text:style-name="P298"><text:span text:style-name="T299">勞工退休</text:span><text:span text:style-name="T300">金</text:span><text:span text:style-name="T301"><text:s/></text:span><text:span text:style-name="T302">(本欄由總務處填寫)</text:span></text:p>
            <text:p text:style-name="P303"><text:span text:style-name="T304">（專任助理於僱用期間，學校應每月依據「勞工退休金條例」之規定，依</text:span><text:span text:style-name="T305">該助理</text:span><text:span text:style-name="T306">每月報酬按月提繳</text:span><text:span text:style-name="T307">6％之勞工退休金，</text:span><text:span text:style-name="T308">該助理</text:span><text:span text:style-name="T309">亦得在其每月報酬提繳6％範圍內，自願另行提繳退休金。教育部計畫專任助理請由人事費或雜支項下提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勞工退休金</text:span><text:span text:style-name="T313"><text:s text:c="14"/></text:span><text:span text:style-name="T314">元</text:span></text:p>
            <text:p text:style-name="P315"><text:span text:style-name="T316">公提(</text:span><text:span text:style-name="T317">6</text:span><text:span text:style-name="T318">％</text:span><text:span text:style-name="T319">)</text:span><text:span text:style-name="T320"><text:s text:c="10"/></text:span><text:span text:style-name="T321"><text:s text:c="3"/></text:span><text:span text:style-name="T322"><text:s text:c="2"/></text:span><text:span text:style-name="T323">元</text:span></text:p>
            <text:p text:style-name="P324"><text:span text:style-name="T325">自提(</text:span><text:span text:style-name="T326"><text:s/>％</text:span><text:span text:style-name="T327">)</text:span><text:span text:style-name="T328"><text:s text:c="10"/></text:span><text:span text:style-name="T329"><text:s text:c="5"/></text:span><text:span text:style-name="T330">元</text:span></text:p>
          </table:table-cell>
          <table:covered-table-cell/>
        </table:table-row>
        <table:table-row table:style-name="TableRow331">
          <table:table-cell table:style-name="TableCell332">
            <text:p text:style-name="P333">應檢附文件說明</text:p>
            <text:p text:style-name="P334">(申請事項勾選離職者免附)</text:p>
            <text:p text:style-name="P335"/>
          </table:table-cell>
          <table:table-cell table:style-name="TableCell336" table:number-columns-spanned="19">
            <text:p text:style-name="P337"><text:span text:style-name="T338">＊檢附文件不齊全者一律退件，送出時請確認。</text:span></text:p>
            <text:p text:style-name="P339"><text:span text:style-name="T340">1.</text:span><text:span text:style-name="T341">請檢附「經費編列表」</text:span></text:p>
            <text:p text:style-name="P342">2.專、兼任助理請檢附學歷證明或學生證正、反面印本，臨時工請檢附身份證影本（請一律縮印成A4大小。如為本校人員僅須檢附學生證正、反面影本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計畫主持人</text:p>
            <text:p text:style-name="P346"><text:span text:style-name="T347">（請詳閱下方</text:span><text:span text:style-name="T348">五</text:span><text:span text:style-name="T349">點說明，並</text:span><text:span text:style-name="T350">同意</text:span><text:span text:style-name="T351">依規定辦理）</text:span></text:p>
          </table:table-cell>
          <table:table-cell table:style-name="TableCell352" table:number-columns-spanned="2">
            <text:p text:style-name="P353">計畫執行單位主管</text:p>
          </table:table-cell>
          <table:covered-table-cell/>
          <table:table-cell table:style-name="TableCell354">
            <text:p text:style-name="P355">總務處</text:p>
            <text:p text:style-name="P356"><text:span text:style-name="T357">(兼任助理及臨時工，本欄免會)</text:span></text:p>
          </table:table-cell>
          <table:table-cell table:style-name="TableCell358" table:number-columns-spanned="2">
            <text:p text:style-name="P359">人事室</text:p>
            <text:p text:style-name="P360">(兼任助理及臨時工，本欄免會。惟如係本校編制內人員兼任，則需會辦人事室。)</text:p>
          </table:table-cell>
          <table:covered-table-cell/>
          <table:table-cell table:style-name="TableCell361" table:number-columns-spanned="9">
            <text:p text:style-name="P362">主計室</text:p>
            <text:p text:style-name="P363"><text:span text:style-name="T364">(兼任助理及臨時工，本欄免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教務處</text:p>
          </table:table-cell>
          <table:covered-table-cell/>
          <table:covered-table-cell/>
          <table:covered-table-cell/>
          <table:table-cell table:style-name="TableCell367">
            <text:p text:style-name="P368">校長或授權人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  <text:p text:style-name="P376"/>
          </table:table-cell>
          <table:table-cell table:style-name="TableCell377" table:number-columns-spanned="2">
            <text:p text:style-name="P378"/>
            <text:p text:style-name="P379"/>
          </table:table-cell>
          <table:covered-table-cell/>
          <table:table-cell table:style-name="TableCell380" table:number-columns-spanned="9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</table:table>
      <text:p text:style-name="P386"><text:span text:style-name="T387">註:1.</text:span><text:span text:style-name="T388">專任助理新聘、續聘應事先填送本處理單送審，</text:span><text:span text:style-name="T389">另兼任助理及臨時工須於聘用日起二</text:span><text:span text:style-name="T390">個月</text:span><text:span text:style-name="T391">內</text:span><text:span text:style-name="T392">填送本處理單送審，</text:span><text:span text:style-name="T393">一表限填一人，</text:span><text:span text:style-name="T394">經核准後方可聘用，並</text:span><text:span text:style-name="T395">辦</text:span><text:span text:style-name="T396">理後續簽約及報到事宜。</text:span></text:p>
      <text:p text:style-name="P397"><text:span text:style-name="T398">2.</text:span><text:span text:style-name="T399">專任助理</text:span><text:span text:style-name="T400">辦理</text:span><text:span text:style-name="T401">簽約報到</text:span><text:span text:style-name="T402">手續，須先填送</text:span><text:span text:style-name="T403">『國立高雄大學</text:span><text:span text:style-name="T404">教育部</text:span><text:span text:style-name="T405">計畫專任助理約聘契約書』（可至</text:span><text:span text:style-name="T406">教務</text:span><text:span text:style-name="T407">處網頁下載）</text:span><text:span text:style-name="T408">一式三份送</text:span><text:span text:style-name="T409">教務</text:span><text:span text:style-name="T410">處辦理簽約用印事宜，再至</text:span><text:span text:style-name="T411">人事室網頁下載『國立高雄大學新進人員到職會辦單』</text:span><text:span text:style-name="T412">依序</text:span><text:span text:style-name="T413">辦理報到事宜</text:span><text:span text:style-name="T414">；</text:span><text:span text:style-name="T415">辦理</text:span><text:span text:style-name="T416">離職</text:span><text:span text:style-name="T417">應於1個月前填送本處理單送審，經核准後再</text:span><text:span text:style-name="T418">至人事室網頁下載『國立高雄大學教職員離職會辦單』</text:span><text:span text:style-name="T419">依序辦理離職事宜。<text:s/></text:span></text:p>
      <text:p text:style-name="P420"><text:span text:style-name="T421">3</text:span><text:span text:style-name="T422">.</text:span><text:span text:style-name="T423">依據「國立高雄大學進用專任助理聘僱作業要點」規定，專任助理於聘、僱期間，不得在校內、外兼職兼課。如因業務需要經專案簽准，得於校內兼任其他相關計畫工作人員，兼職酬勞總額每月最</text:span><text:span text:style-name="T424">高不得超過其薪給之四分之一；</text:span><text:span text:style-name="T425">但各計畫委託單位另有規定者，從其規定。</text:span><text:span text:style-name="T426">教育部計畫依規定，不得再兼任何研究計畫之相關職務</text:span><text:span text:style-name="T427">。</text:span></text:p>
      <text:p text:style-name="P428"><text:span text:style-name="T429">4</text:span><text:span text:style-name="T430">.</text:span><text:span text:style-name="T431">已擔任教育部專任研究助理者，不得再兼任教育部或其他機關委託計畫</text:span><text:span text:style-name="T432">。</text:span></text:p>
      <text:p text:style-name="P433">5.執行教育部所補助各類專題計畫，自即日起應迴避進用該計畫主持人、共同主持人、本機關首長(校長等)及其各級主管長官(各級單位主管、院長、系所主任等)之配偶及三親等以內血親、姻親為該計畫之臨時(或約用)人員(含專任助理、兼任助理及臨時工等助理人員)，如有違反規定，不予核銷相關經費，且計畫主持人須負一切責任。</text:p>
      <text:p text:style-name="P434"><text:span text:style-name="T435">本處理單經核准後，正本送</text:span><text:span text:style-name="T436">教務</text:span><text:span text:style-name="T437">處，另以影本送計畫主持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W5" svg:font-family="華康標楷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User" style:display-name="EmailStyle16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6298in" fo:margin-bottom="0.2361in" fo:margin-right="0.629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 研究計畫 約聘僱人員處理單</dc:title>
    <dc:subject/>
    <meta:initial-creator>User</meta:initial-creator>
    <dc:creator>superuser</dc:creator>
    <meta:creation-date>2020-03-13T02:31:00Z</meta:creation-date>
    <dc:date>2020-03-13T02:31:00Z</dc:date>
    <meta:print-date>2010-11-09T08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9" meta:character-count="1869" meta:row-count="13" meta:non-whitespace-character-count="1593"/>
  </office:meta>
</office:document-meta>
</file>