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444in"/>
    </style:style>
    <style:style style:name="TableColumn13" style:family="table-column">
      <style:table-column-properties style:column-width="0.1888in"/>
    </style:style>
    <style:style style:name="TableColumn14" style:family="table-column">
      <style:table-column-properties style:column-width="1.877in"/>
    </style:style>
    <style:style style:name="TableColumn15" style:family="table-column">
      <style:table-column-properties style:column-width="1.0756in"/>
    </style:style>
    <style:style style:name="TableColumn16" style:family="table-column">
      <style:table-column-properties style:column-width="0.7138in"/>
    </style:style>
    <style:style style:name="TableColumn17" style:family="table-column">
      <style:table-column-properties style:column-width="1.768in"/>
    </style:style>
    <style:style style:name="Table11" style:family="table">
      <style:table-properties style:width="6.768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5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10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text-indent="0.515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text-indent="0.515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text-indent="0.515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text-indent="0.515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3.3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P90" style:parent-style-name="內文" style:family="paragraph">
      <style:paragraph-properties fo:text-align="end"/>
      <style:text-properties style:font-name-asian="標楷體" fo:color="#80808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 fo:line-height="10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 fo:line-height="100%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style:vertical-align="auto" fo:line-height="10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auto" fo:line-height="100%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00%" fo:margin-left="0.2916in" fo:text-indent="-0.2916in">
        <style:tab-stops/>
      </style:paragraph-properties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P111" style:parent-style-name="內文" style:family="paragraph">
      <style:paragraph-properties fo:text-align="end" fo:line-height="100%" fo:margin-left="0.2916in" fo:text-indent="-0.2916in">
        <style:tab-stops/>
      </style:paragraph-properties>
    </style:style>
    <style:style style:name="T112" style:parent-style-name="預設段落字型" style:family="text">
      <style:text-properties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5" text:anchor-type="paragraph" svg:x="0.83333in" svg:y="0in" svg:width="0.50556in" svg:height="0.5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國立</text:span><text:span text:style-name="T5">高雄</text:span><text:span text:style-name="T6">大學</text:span><text:span text:style-name="T7">教師</text:span><text:span text:style-name="T8">傳習</text:span><text:span text:style-name="T9">活動紀錄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傳承教師（mentor）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習教師（mentee）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<text:span text:style-name="T35">活動時間：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</text:span><text:span text:style-name="T42">○</text:span><text:span text:style-name="T43">時</text:span><text:span text:style-name="T44">○</text:span><text:span text:style-name="T45">分</text:span><text:span text:style-name="T4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活動方式：</text:span></text:p>
            <text:p text:style-name="P54">□個別面談 <text:s text:c="3"/>□同儕觀課<text:s/><text:s/>□專題講座<text:s text:c="2"/><text:s text:c="2"/>□參訪<text:s/><text:s text:c="2"/></text:p>
            <text:p text:style-name="P55"><text:span text:style-name="T56">□其他</text:span><text:span text:style-name="T57">：</text:span><text:span text:style-name="T58"><text:s text:c="32"/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活動主題</text:span><text:span text:style-name="T64">：</text:span></text:p>
            <text:list text:style-name="LFO7" text:continue-numbering="true">
              <text:list-item>
                <text:p text:style-name="P65">教學面向</text:p>
              </text:list-item>
            </text:list>
            <text:p text:style-name="P66">□課程準備 <text:s/>□教學態度 <text:s/><text:s/>□教學方法<text:s/><text:s text:c="2"/>□成績評量<text:s/></text:p>
            <text:p text:style-name="P67">□師生互動 <text:s/>□班級經營<text:s text:c="3"/>□教學創新 <text:s text:c="2"/>□教學實踐研究</text:p>
            <text:list text:style-name="LFO7" text:continue-numbering="true">
              <text:list-item>
                <text:p text:style-name="P68">服務面向</text:p>
              </text:list-item>
            </text:list>
            <text:p text:style-name="P69">□行政服務<text:s text:c="2"/>□社區經營與在地連結</text:p>
            <text:list text:style-name="LFO7" text:continue-numbering="true">
              <text:list-item>
                <text:p text:style-name="P70">研究面向</text:p>
              </text:list-item>
            </text:list>
            <text:p text:style-name="P71">□研究計畫<text:s text:c="2"/>□產學計畫<text:s/><text:s text:c="2"/>□專利、技轉 □研究效能提升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活動內容<text:s/>(文字紀錄或照片)與討論事項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(如本表不敷使用，得另以附件方式呈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傳承教師</text:p>
            <text:p text:style-name="P94">簽<text:s text:c="4"/>章</text:p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>
            <text:p text:style-name="P99">填表</text:p>
            <text:p text:style-name="P100">日期</text:p>
          </table:table-cell>
          <table:table-cell table:style-name="TableCell101" table:number-columns-spanned="2">
            <text:p text:style-name="P102">年<text:s text:c="4"/>月<text:s text:c="4"/>日</text:p>
          </table:table-cell>
          <table:covered-table-cell/>
        </table:table-row>
      </table:table>
      <text:p text:style-name="P103"><text:span text:style-name="T104">註：活動紀錄表由傳承</text:span><text:span text:style-name="T105">教師填寫，並請於年度</text:span><text:span text:style-name="T106">傳習活動期間結束後一個月內，送交</text:span><text:span text:style-name="T107">教務處教</text:span><text:span text:style-name="T108">學品保組</text:span><text:span text:style-name="T109">存查</text:span><text:span text:style-name="T110">。</text:span></text:p>
      <text:p text:style-name="P111"><text:span text:style-name="T112">108.6.19</text:span><text:span text:style-name="T113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發展國際一流大學及頂尖研究中心計畫」</dc:title>
    <dc:subject/>
    <meta:initial-creator>nuk</meta:initial-creator>
    <dc:creator>superuser</dc:creator>
    <meta:creation-date>2020-03-13T02:31:00Z</meta:creation-date>
    <dc:date>2020-03-13T02:31:00Z</dc:date>
    <meta:print-date>2008-03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