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style:page-number="1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master-page-name="MP1" style:family="paragraph">
      <style:paragraph-properties fo:break-before="page" fo:line-height="0.2777in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list-style-name="LFO3" style:family="paragraph">
      <style:paragraph-properties fo:line-height="0.2777in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olumn64" style:family="table-column">
      <style:table-column-properties style:column-width="0.575in"/>
    </style:style>
    <style:style style:name="TableColumn65" style:family="table-column">
      <style:table-column-properties style:column-width="1.7486in"/>
    </style:style>
    <style:style style:name="TableColumn66" style:family="table-column">
      <style:table-column-properties style:column-width="1.5013in"/>
    </style:style>
    <style:style style:name="TableColumn67" style:family="table-column">
      <style:table-column-properties style:column-width="2.25in"/>
    </style:style>
    <style:style style:name="Table63" style:family="table">
      <style:table-properties style:width="6.07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777in" fo:margin-left="0.4555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777in" fo:margin-left="0.4555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777in" fo:margin-left="0.4555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777in" fo:margin-left="0.4555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高雄大學</text:p>
      <text:p text:style-name="P3"/>
      <text:p text:style-name="P4"/>
      <text:p text:style-name="P5"/>
      <text:p text:style-name="P6"/>
      <text:p text:style-name="P7"/>
      <text:p text:style-name="P8"><text:span text:style-name="T9"><text:s text:c="6"/></text:span><text:span text:style-name="T10">學</text:span><text:span text:style-name="T11">年</text:span><text:span text:style-name="T12">第</text:span><text:span text:style-name="T13"><text:s text:c="2"/></text:span><text:span text:style-name="T14">學期</text:span></text:p>
      <text:p text:style-name="P15"/>
      <text:p text:style-name="P16">兼任教學助理成長社群期末成果報告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社群名稱：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執行期程：<text:s text:c="2"/>年<text:s text:c="2"/>月<text:s/>至<text:s text:c="3"/>年<text:s text:c="3"/>月</text:p>
      <text:p text:style-name="P37">報告撰寫日期：<text:s text:c="2"/>年<text:s text:c="3"/>月<text:s text:c="3"/>日</text:p>
      <text:p text:style-name="P38"/>
      <text:p text:style-name="P39"/>
      <text:p text:style-name="內文"/>
      <text:soft-page-break/>
      <text:p text:style-name="P40"><text:span text:style-name="T41">報告內容</text:span><text:span text:style-name="T42">：</text:span></text:p>
      <text:p text:style-name="P43"/>
      <text:list text:style-name="LFO3" text:continue-numbering="true">
        <text:list-item>
          <text:p text:style-name="P44"><text:span text:style-name="T45">組成源起</text:span><text:span text:style-name="T46">(</text:span><text:span text:style-name="T47">本社群共同理念宗旨與目標</text:span><text:span text:style-name="T48">)</text:span></text:p>
        </text:list-item>
      </text:list>
      <text:p text:style-name="P49"/>
      <text:p text:style-name="P50"/>
      <text:p text:style-name="P51"><text:span text:style-name="T52">貳</text:span><text:span text:style-name="T53">、</text:span><text:span text:style-name="T54">執行情形</text:span><text:span text:style-name="T55">(</text:span><text:span text:style-name="T56">配合</text:span><text:span text:style-name="T57">期初規劃時程與</text:span><text:span text:style-name="T58">具體</text:span><text:span text:style-name="T59">作法</text:span><text:span text:style-name="T60">)</text:span></text:p>
      <text:p text:style-name="P61"/>
      <text:p text:style-name="P62">參、活動紀錄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日期</text:p>
          </table:table-cell>
          <table:table-cell table:style-name="TableCell71">
            <text:p text:style-name="P72">主題/主持人</text:p>
          </table:table-cell>
          <table:table-cell table:style-name="TableCell73">
            <text:p text:style-name="P74">參加對象/人數</text:p>
          </table:table-cell>
          <table:table-cell table:style-name="TableCell75">
            <text:p text:style-name="P76">成效說明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肆、主要成果內容：</text:p>
      <text:p text:style-name="P98"/>
      <text:p text:style-name="P99"/>
      <text:p text:style-name="P100">伍、結論與具體建議：</text:p>
      <text:p text:style-name="P101"/>
      <text:p text:style-name="P102"/>
      <text:p text:style-name="P103">陸、其它附件</text:p>
      <text:p text:style-name="P104"><text:span text:style-name="T105">（請檢附</text:span><text:span text:style-name="T106">3</text:span><text:span text:style-name="T107">~</text:span><text:span text:style-name="T108">4</text:span><text:span text:style-name="T109">張活動成果照片，每張照片請用</text:span><text:span text:style-name="T110">30</text:span><text:span text:style-name="T111">個中文字</text:span><text:span text:style-name="T112">內</text:span><text:span text:style-name="T113">簡單說明。）</text:span></text:p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479in" fo:margin-bottom="0.3937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兼任教學助理成長社群申請表</dc:title>
    <dc:description/>
    <dc:subject/>
    <meta:initial-creator>User</meta:initial-creator>
    <dc:creator>superuser</dc:creator>
    <meta:creation-date>2019-01-22T02:38:00Z</meta:creation-date>
    <dc:date>2019-01-22T02:38:00Z</dc:date>
    <meta:template xlink:href="Normal" xlink:type="simple"/>
    <meta:editing-cycles>2</meta:editing-cycles>
    <meta:editing-duration>PT60S</meta:editing-duration>
    <meta:document-statistic meta:page-count="2" meta:paragraph-count="1" meta:word-count="41" meta:character-count="278" meta:row-count="1" meta:non-whitespace-character-count="238"/>
  </office:meta>
</office:document-meta>
</file>