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3444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3381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7034in" style:use-optimal-column-width="false"/>
    </style:style>
    <style:style style:name="TableColumn15" style:family="table-column">
      <style:table-column-properties style:column-width="0.9555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5652in" style:use-optimal-column-width="false"/>
    </style:style>
    <style:style style:name="Table4" style:family="table">
      <style:table-properties style:width="6.843in" style:rel-width="100%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-asian="標楷體"/>
    </style:style>
    <style:style style:name="TableCell3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Row36" style:family="table-row">
      <style:table-row-properties style:min-row-height="0.2812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Row45" style:family="table-row">
      <style:table-row-properties style:min-row-height="0.4215in" style:use-optimal-row-height="false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1pt" style:font-size-asian="11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font-size="11pt" style:font-size-asian="11p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50" style:family="table-row">
      <style:table-row-properties style:min-row-height="0.5118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73" style:family="table-row">
      <style:table-row-properties style:min-row-height="0.5118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296" style:family="table-row">
      <style:table-row-properties style:min-row-height="0.5118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319" style:family="table-row">
      <style:table-row-properties style:min-row-height="0.5118in"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342" style:family="table-row">
      <style:table-row-properties style:min-row-height="0.2909in" style:use-optimal-row-height="false"/>
    </style:style>
    <style:style style:name="TableCell343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4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text-align="end" fo:margin-top="0.25in" fo:line-height="0.2777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高雄大學<text:s text:c="3"/>學年度第<text:s/>學期</text:p>
      <text:p text:style-name="P2"><text:bookmark-start text:name="OLE_LINK34"/><text:bookmark-start text:name="OLE_LINK35"/><text:bookmark-start text:name="OLE_LINK36"/>學習成效不佳課業輔導紀錄</text:p>
      <text:p text:style-name="P3"><text:bookmark-end text:name="OLE_LINK34"/><text:bookmark-end text:name="OLE_LINK35"/><text:bookmark-end text:name="OLE_LINK36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申請</text:span><text:span text:style-name="T22">系所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6">
            <text:p text:style-name="P25"><text:span text:style-name="T26">輔導人員</text:span><text:span text:style-name="T27">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3">
            <text:p text:style-name="P30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序號</text:p>
          </table:table-cell>
          <table:table-cell table:style-name="TableCell39" table:number-columns-spanned="8">
            <text:p text:style-name="P40">輔導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受輔導學生紀錄</text:p>
          </table:table-cell>
          <table:covered-table-cell/>
          <table:covered-table-cell/>
          <table:table-cell table:style-name="TableCell43" table:number-rows-spanned="2">
            <text:p text:style-name="P44">輔導人數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table-cell table:style-name="TableCell51">
            <text:p text:style-name="P52">星期</text:p>
          </table:table-cell>
          <table:table-cell table:style-name="TableCell53">
            <text:p text:style-name="P54">開始時間</text:p>
          </table:table-cell>
          <table:table-cell table:style-name="TableCell55">
            <text:p text:style-name="P56">結束時間</text:p>
          </table:table-cell>
          <table:table-cell table:style-name="TableCell57" table:number-columns-spanned="3">
            <text:p text:style-name="P58">輔導時數</text:p>
          </table:table-cell>
          <table:covered-table-cell/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>課程內容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8">
            <text:p text:style-name="P344">總輔導時數：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總輔導人次：<text:s text:c="3"/>人次</text:p>
          </table:table-cell>
          <table:covered-table-cell/>
          <table:covered-table-cell/>
          <table:covered-table-cell/>
          <table:covered-table-cell/>
        </table:table-row>
      </table:table>
      <text:p text:style-name="P347"><text:span text:style-name="T348">課輔</text:span><text:span text:style-name="T349">助理簽名：</text:span><text:span text:style-name="T35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@Dotum" svg:font-family="@Dotum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="Times New Roman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@Dotum" fo:font-weight="normal" style:font-weight-asian="normal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@Dotum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65in" text:list-level-position-and-space-mode="label-alignment">
          <style:list-level-label-alignment text:label-followed-by="listtab" fo:margin-left="0.6298in" fo:text-indent="-0.296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18in" text:list-level-position-and-space-mode="label-alignment">
          <style:list-level-label-alignment text:label-followed-by="listtab" fo:margin-left="0.9847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peruser</dc:creator>
    <meta:creation-date>2020-03-13T02:32:00Z</meta:creation-date>
    <dc:date>2020-03-13T02:32:00Z</dc:date>
    <meta:print-date>2015-09-10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