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楷" svg:font-family="超研澤中楷, 'Arial Unicode MS'" style:font-family-generic="modern"/>
    <style:font-face style:name="超研澤中特黑" svg:font-family="超研澤中特黑, 'Arial Unicode MS'" style:font-family-generic="modern"/>
    <style:font-face style:name="超研澤中行書" svg:font-family="超研澤中行書, 'Arial Unicode MS'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21cm" fo:margin-left="-0.05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5.129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06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9.86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321cm" fo:margin-left="-0.058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5.129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2.067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905cm"/>
    </style:style>
    <style:style style:name="表格2.H" style:family="table-column">
      <style:table-column-properties style:column-width="9.869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5.321cm" fo:margin-left="-0.058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5.129cm"/>
    </style:style>
    <style:style style:name="表格3.C" style:family="table-column">
      <style:table-column-properties style:column-width="1.058cm"/>
    </style:style>
    <style:style style:name="表格3.D" style:family="table-column">
      <style:table-column-properties style:column-width="2.067cm"/>
    </style:style>
    <style:style style:name="表格3.E" style:family="table-column">
      <style:table-column-properties style:column-width="1.482cm"/>
    </style:style>
    <style:style style:name="表格3.F" style:family="table-column">
      <style:table-column-properties style:column-width="1.905cm"/>
    </style:style>
    <style:style style:name="表格3.H" style:family="table-column">
      <style:table-column-properties style:column-width="9.869cm"/>
    </style:style>
    <style:style style:name="表格3.1" style:family="table-row">
      <style:table-row-properties style:min-row-height="1.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-1.058cm" fo:margin-right="0cm" fo:line-height="1.235cm" fo:text-align="justify" style:justify-single-word="false" fo:text-indent="0.247cm" style:auto-text-indent="false">
        <style:tab-stops>
          <style:tab-stop style:position="1.27cm"/>
        </style:tab-stops>
      </style:paragraph-properties>
      <style:text-properties officeooo:paragraph-rsid="000a2c6e"/>
    </style:style>
    <style:style style:name="P2" style:family="paragraph" style:parent-style-name="Standard" style:master-page-name="Standard">
      <style:paragraph-properties fo:margin-left="-1.058cm" fo:margin-right="0cm" fo:line-height="1.235cm" fo:text-align="justify" style:justify-single-word="false" fo:text-indent="0.247cm" style:auto-text-indent="false" style:page-number="auto">
        <style:tab-stops>
          <style:tab-stop style:position="1.27cm"/>
        </style:tab-stops>
      </style:paragraph-properties>
      <style:text-properties officeooo:paragraph-rsid="000a2c6e"/>
    </style:style>
    <style:style style:name="P3" style:family="paragraph" style:parent-style-name="Standard">
      <style:paragraph-properties fo:margin-left="-0.21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-0.212cm" fo:margin-right="0cm" fo:line-height="0.917cm" fo:text-align="justify" style:justify-single-word="false" fo:text-indent="0cm" style:auto-text-indent="false"/>
      <style:text-properties style:font-name-asian="標楷體" style:font-name-complex="Wingdings"/>
    </style:style>
    <style:style style:name="P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-asian="標楷體" style:font-name-complex="Wingdings"/>
    </style:style>
    <style:style style:name="P7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-asian="標楷體" style:font-name-complex="Wingdings"/>
    </style:style>
    <style:style style:name="P8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fo:color="#008000" fo:font-size="16pt" fo:font-weight="bold" style:font-name-asian="超研澤中行書" style:font-size-asian="16pt" style:font-weight-asian="bold" style:font-weight-complex="bold"/>
    </style:style>
    <style:style style:name="P9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fo:color="#008000" fo:font-size="16pt" style:text-underline-style="solid" style:text-underline-width="auto" style:text-underline-color="font-color" fo:font-weight="bold" style:font-name-asian="超研澤中行書" style:font-size-asian="16pt" style:font-weight-asian="bold" style:font-name-complex="Wingdings" style:font-weight-complex="bold"/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fo:color="#008000" fo:font-size="14pt" fo:font-weight="bold" style:font-name-asian="超研澤中行書" style:font-size-asian="14pt" style:font-weight-asian="bold" style:font-weight-complex="bold"/>
    </style:style>
    <style:style style:name="P11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Wingdings"/>
    </style:style>
    <style:style style:name="P12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-complex="Wingdings"/>
    </style:style>
    <style:style style:name="P13" style:family="paragraph" style:parent-style-name="Standard">
      <style:paragraph-properties fo:margin-left="-0.212cm" fo:margin-right="0cm" fo:text-align="end" style:justify-single-word="false" fo:text-indent="0cm" style:auto-text-indent="false"/>
      <style:text-properties style:font-name-complex="Wingdings"/>
    </style:style>
    <style:style style:name="P14" style:family="paragraph" style:parent-style-name="Standard">
      <style:paragraph-properties fo:margin-left="-0.212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-0.236cm" fo:margin-right="0cm" fo:text-align="end" style:justify-single-word="false" fo:text-indent="0.183cm" style:auto-text-indent="false"/>
      <style:text-properties style:font-name-complex="Wingdings"/>
    </style:style>
    <style:style style:name="P16" style:family="paragraph" style:parent-style-name="Standard">
      <style:paragraph-properties fo:margin-left="0.212cm" fo:margin-right="0cm" fo:line-height="0.635cm" fo:text-align="justify" style:justify-single-word="false" fo:text-indent="0.076cm" style:auto-text-indent="false"/>
      <style:text-properties style:font-name-complex="Wingdings"/>
    </style:style>
    <style:style style:name="P17" style:family="paragraph" style:parent-style-name="Standard">
      <style:paragraph-properties fo:margin-left="-0.423cm" fo:margin-right="0cm" fo:line-height="0.635cm" fo:text-align="justify" style:justify-single-word="false" fo:text-indent="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4">
      <style:paragraph-properties fo:margin-left="-0.423cm" fo:margin-right="0cm" fo:line-height="0.635cm" fo:text-align="justify" style:justify-single-word="false" fo:text-indent="0.635cm" style:auto-text-indent="false"/>
    </style:style>
    <style:style style:name="P19" style:family="paragraph" style:parent-style-name="Standard" style:list-style-name="WW8Num6">
      <style:paragraph-properties fo:margin-left="-0.046cm" fo:margin-right="0cm" fo:text-align="center" style:justify-single-word="false" fo:text-indent="0.183cm" style:auto-text-indent="false">
        <style:tab-stops/>
      </style:paragraph-properties>
      <style:text-properties fo:letter-spacing="-0.025cm" style:font-name-asian="標楷體" style:font-name-complex="Wingdings"/>
    </style:style>
    <style:style style:name="P20" style:family="paragraph" style:parent-style-name="Standard">
      <style:paragraph-properties fo:margin-left="-0.046cm" fo:margin-right="0cm" fo:text-align="center" style:justify-single-word="false" fo:text-indent="0.208cm" style:auto-text-indent="false"/>
    </style:style>
    <style:style style:name="P21" style:family="paragraph" style:parent-style-name="Standard" style:list-style-name="WW8Num2">
      <style:paragraph-properties fo:margin-left="0.423cm" fo:margin-right="0cm" fo:text-align="end" style:justify-single-word="false" fo:text-indent="-0.635cm" style:auto-text-indent="false">
        <style:tab-stops/>
      </style:paragraph-properties>
      <style:text-properties style:font-name-asian="標楷體" style:font-name-complex="Wingdings"/>
    </style:style>
    <style:style style:name="P22" style:family="paragraph" style:parent-style-name="Standard">
      <style:paragraph-properties fo:margin-left="-0.212cm" fo:margin-right="0cm" fo:text-align="justify" style:justify-single-word="false" fo:text-indent="0.148cm" style:auto-text-indent="false" style:snap-to-layout-grid="false"/>
      <style:text-properties style:text-underline-style="solid" style:text-underline-width="auto" style:text-underline-color="font-color" style:font-name-asian="標楷體" style:font-name-complex="Wingdings"/>
    </style:style>
    <style:style style:name="P23" style:family="paragraph" style:parent-style-name="Standard">
      <style:paragraph-properties fo:margin-left="-0.212cm" fo:margin-right="0cm" fo:text-align="end" style:justify-single-word="false" fo:text-indent="0.148cm" style:auto-text-indent="false"/>
      <style:text-properties style:text-underline-style="solid" style:text-underline-width="auto" style:text-underline-color="font-color" style:font-name-asian="標楷體" style:font-name-complex="Wingdings"/>
    </style:style>
    <style:style style:name="P24" style:family="paragraph" style:parent-style-name="Standard">
      <style:paragraph-properties fo:margin-left="-0.212cm" fo:margin-right="0cm" fo:text-align="end" style:justify-single-word="false" fo:text-indent="0.148cm" style:auto-text-indent="false"/>
      <style:text-properties style:font-name-complex="Wingdings"/>
    </style:style>
    <style:style style:name="P25" style:family="paragraph" style:parent-style-name="Footer">
      <style:paragraph-properties fo:margin-left="-0.212cm" fo:margin-right="0cm" fo:margin-top="0.635cm" fo:margin-bottom="0cm" loext:contextual-spacing="false" fo:text-align="justify" style:justify-single-word="false" fo:text-indent="0cm" style:auto-text-indent="false"/>
    </style:style>
    <style:style style:name="T1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 style:font-name-complex="Wingdings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Wingdings" style:font-size-complex="14pt"/>
    </style:style>
    <style:style style:name="T5" style:family="text">
      <style:text-properties fo:font-size="14pt" style:font-name-asian="超研澤中特黑" style:font-size-asian="14pt" style:font-name-complex="Wingdings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Arial" fo:font-size="14pt" fo:language="zh" fo:country="TW" style:font-name-asian="標楷體" style:font-size-asian="14pt" style:language-asian="zh" style:country-asian="TW" style:font-name-complex="Arial"/>
    </style:style>
    <style:style style:name="T8" style:family="text">
      <style:text-properties style:font-name="Arial" fo:font-size="14pt" fo:language="zh" fo:country="TW" style:font-name-asian="Arial" style:font-size-asian="14pt" style:language-asian="zh" style:country-asian="TW" style:font-name-complex="Arial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Wingdings"/>
    </style:style>
    <style:style style:name="T12" style:family="text">
      <style:text-properties style:font-name-asian="標楷體" style:font-name-complex="Wingdings"/>
    </style:style>
    <style:style style:name="T13" style:family="text">
      <style:text-properties style:text-position="44% 100%" fo:font-size="18pt" style:font-name-asian="超研澤中黑" style:font-size-asian="18pt" style:font-size-complex="18pt"/>
    </style:style>
    <style:style style:name="T14" style:family="text">
      <style:text-properties style:text-position="44% 100%" style:font-size-complex="18pt"/>
    </style:style>
    <style:style style:name="T15" style:family="text">
      <style:text-properties style:text-position="44% 100%" fo:font-size="22pt" style:font-name-asian="標楷體" style:font-size-asian="22pt" style:font-size-complex="18pt"/>
    </style:style>
    <style:style style:name="T16" style:family="text">
      <style:text-properties style:font-name-asian="超研澤中黑"/>
    </style:style>
    <style:style style:name="T17" style:family="text">
      <style:text-properties style:font-name-asian="超研澤中黑" style:font-name-complex="Wingdings"/>
    </style:style>
    <style:style style:name="T18" style:family="text">
      <style:text-properties style:font-name-asian="超研澤中黑" style:font-name-complex="Wingdings"/>
    </style:style>
    <style:style style:name="T19" style:family="text">
      <style:text-properties style:text-underline-style="solid" style:text-underline-width="auto" style:text-underline-color="font-color" style:font-name-asian="標楷體" style:font-name-complex="Wingdings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3" style:family="text">
      <style:text-properties fo:color="#008000" style:text-position="44% 100%"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24" style:family="text">
      <style:text-properties fo:color="#008000" style:text-position="44% 100%" fo:font-size="18pt" style:text-underline-style="solid" style:text-underline-width="auto" style:text-underline-color="font-color" fo:font-weight="bold" style:font-name-asian="超研澤中行書" style:font-size-asian="18pt" style:font-weight-asian="bold" style:font-size-complex="18pt" style:font-weight-complex="bold"/>
    </style:style>
    <style:style style:name="T25" style:family="text">
      <style:text-properties fo:color="#008000" fo:font-size="16pt" fo:font-weight="bold" style:font-name-asian="超研澤中行書" style:font-size-asian="16pt" style:font-weight-asian="bold" style:font-name-complex="Wingdings" style:font-weight-complex="bold"/>
    </style:style>
    <style:style style:name="T26" style:family="text">
      <style:text-properties fo:color="#008000" fo:font-size="16pt" fo:font-weight="bold" style:font-name-asian="Times New Roman" style:font-size-asian="16pt" style:font-weight-asian="bold" style:font-name-complex="Times New Roman" style:font-weight-complex="bold"/>
    </style:style>
    <style:style style:name="T27" style:family="text">
      <style:text-properties fo:color="#008000" fo:font-size="14pt" fo:font-weight="bold" style:font-name-asian="超研澤中行書" style:font-size-asian="14pt" style:font-weight-asian="bold" style:font-weight-complex="bold"/>
    </style:style>
    <style:style style:name="T28" style:family="text">
      <style:text-properties fo:color="#008000" fo:font-size="14pt" fo:font-weight="bold" style:font-name-asian="超研澤中行書" style:font-size-asian="14pt" style:font-weight-asian="bold" style:font-name-complex="Wingdings" style:font-size-complex="14pt" style:font-weight-complex="bold"/>
    </style:style>
    <style:style style:name="T29" style:family="text">
      <style:text-properties fo:color="#008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8000" fo:font-size="14pt" style:text-underline-style="solid" style:text-underline-width="auto" style:text-underline-color="font-color" fo:font-weight="bold" style:font-name-asian="超研澤中行書" style:font-size-asian="14pt" style:font-weight-asian="bold" style:font-weight-complex="bold"/>
    </style:style>
    <style:style style:name="T31" style:family="text">
      <style:text-properties fo:color="#008000" fo:font-size="14pt" style:text-underline-style="solid" style:text-underline-width="auto" style:text-underline-color="font-color" style:font-name-asian="標楷體" style:font-size-asian="14pt" style:font-name-complex="Wingdings" style:font-size-complex="14pt"/>
    </style:style>
    <style:style style:name="T32" style:family="text">
      <style:text-properties fo:color="#008000" fo:font-size="14pt" style:font-name-asian="標楷體" style:font-size-asian="14pt" style:font-name-complex="Wingdings" style:font-size-complex="14pt"/>
    </style:style>
    <style:style style:name="T33" style:family="text">
      <style:text-properties fo:color="#008000" fo:font-weight="bold" style:font-name-asian="超研澤中行書" style:font-weight-asian="bold" style:font-weight-complex="bold"/>
    </style:style>
    <style:style style:name="T34" style:family="text">
      <style:text-properties fo:color="#008000" fo:font-weight="bold" style:font-name-asian="超研澤中行書" style:font-weight-asian="bold" style:font-weight-complex="bold"/>
    </style:style>
    <style:style style:name="T35" style:family="text">
      <style:text-properties fo:color="#008000" fo:font-weight="bold" style:font-name-asian="超研澤中黑" style:font-weight-asian="bold" style:font-name-complex="Wingdings"/>
    </style:style>
    <style:style style:name="T36" style:family="text">
      <style:text-properties fo:color="#008000" style:font-name="Wingdings" style:font-name-asian="Wingdings"/>
    </style:style>
    <style:style style:name="T37" style:family="text">
      <style:text-properties fo:color="#008000" style:font-name="Wingdings" style:font-name-asian="Wingdings" style:font-name-complex="Wingdings"/>
    </style:style>
    <style:style style:name="T38" style:family="text">
      <style:text-properties fo:color="#008000" style:text-underline-style="solid" style:text-underline-width="auto" style:text-underline-color="font-color" fo:font-weight="bold" style:font-name-asian="超研澤中行書" style:font-weight-asian="bold" style:font-name-complex="Wingdings" style:font-weight-complex="bold"/>
    </style:style>
    <style:style style:name="T39" style:family="text">
      <style:text-properties fo:color="#008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0" style:family="text">
      <style:text-properties fo:color="#008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style:text-position="40% 100%" fo:font-size="20pt" style:font-name-asian="超研澤中黑" style:font-size-asian="20pt"/>
    </style:style>
    <style:style style:name="T44" style:family="text">
      <style:text-properties fo:letter-spacing="-0.035cm"/>
    </style:style>
    <style:style style:name="T45" style:family="text">
      <style:text-properties fo:letter-spacing="-0.035cm" style:font-name-asian="標楷體"/>
    </style:style>
    <style:style style:name="T46" style:family="text">
      <style:text-properties fo:letter-spacing="-0.035cm" style:font-name-asian="超研澤中楷"/>
    </style:style>
    <style:style style:name="T47" style:family="text">
      <style:text-properties fo:font-size="16pt" style:font-name-asian="標楷體" style:font-size-asian="16pt"/>
    </style:style>
    <style:style style:name="T48" style:family="text">
      <style:text-properties fo:font-size="16pt" style:font-name-asian="標楷體" style:font-size-asian="16pt" style:font-name-complex="Wingdings"/>
    </style:style>
    <style:style style:name="T49" style:family="text">
      <style:text-properties fo:font-size="16pt" style:font-name-asian="Times New Roman" style:font-size-asian="16pt" style:font-name-complex="Times New Roman"/>
    </style:style>
    <style:style style:name="T50" style:family="text">
      <style:text-properties style:font-name="Wingdings" style:font-name-asian="Wingdings"/>
    </style:style>
    <style:style style:name="T51" style:family="text">
      <style:text-properties fo:letter-spacing="-0.025cm" style:font-name-asian="標楷體"/>
    </style:style>
    <style:style style:name="T52" style:family="text">
      <style:text-properties fo:letter-spacing="-0.025cm" style:font-name-asian="標楷體" style:font-name-complex="Wingdings"/>
    </style:style>
    <style:style style:name="T53" style:family="text">
      <style:text-properties fo:color="#ff0000" style:font-name-asian="標楷體"/>
    </style:style>
    <style:style style:name="T54" style:family="text">
      <style:text-properties fo:color="#ff0000" style:font-name-asian="標楷體" style:font-name-complex="Wingdings"/>
    </style:style>
    <style:style style:name="T55" style:family="text">
      <style:text-properties fo:color="#ff0000" style:font-name-asian="超研澤中黑"/>
    </style:style>
    <style:style style:name="T56" style:family="text">
      <style:text-properties fo:color="#ff0000" style:font-name-asian="超研澤中黑" style:font-name-complex="Wingdings"/>
    </style:style>
    <style:style style:name="T57" style:family="text">
      <style:text-properties fo:color="#ff0000" style:font-name-asian="超研澤中黑" style:font-name-complex="Wingdings"/>
    </style:style>
    <style:style style:name="T58" style:family="text">
      <style:text-properties fo:font-size="22pt" style:font-name-asian="標楷體" style:font-size-asian="2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847cm" draw:visible-area-height="0.8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<draw:frame draw:style-name="fr1" draw:name="物件1" text:anchor-type="as-char" svg:width="0.889cm" svg:height="0.88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8"> <text:s/></text:span><text:span text:style-name="T13">國立高雄大學</text:span><text:span text:style-name="T23"> </text:span><text:span text:style-name="T24">107 </text:span><text:span text:style-name="T13">學年度第</text:span><text:span text:style-name="T23"> <text:s/></text:span><text:span text:style-name="T24">一</text:span><text:span text:style-name="T23"> <text:s/></text:span><text:span text:style-name="T13">學期</text:span><text:span text:style-name="T23"> </text:span><text:span text:style-name="T24">資工系洪宗貝</text:span><text:span text:style-name="T23"> </text:span><text:span text:style-name="T13">教師擬開科目調查表</text:span><text:span text:style-name="T43">（範例）</text:span></text:p>
      <text:p text:style-name="P1"><text:span text:style-name="T58">大學部部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4">開設系所及班級</text:p>
          </table:table-cell>
          <table:table-cell table:style-name="表格1.A1" office:value-type="string">
            <text:p text:style-name="P4">課程名稱</text:p>
            <text:p text:style-name="P3"><text:span text:style-name="T45">（</text:span><text:span text:style-name="T46">新開課程請加註英文名稱</text:span><text:span text:style-name="T45">）</text:span></text:p>
          </table:table-cell>
          <table:table-cell table:style-name="表格1.A1" office:value-type="string">
            <text:p text:style-name="P4">學分</text:p>
          </table:table-cell>
          <table:table-cell table:style-name="表格1.A1" office:value-type="string">
            <text:p text:style-name="P4">是否為</text:p>
            <text:p text:style-name="P4">連續課程</text:p>
          </table:table-cell>
          <table:table-cell table:style-name="表格1.A1" office:value-type="string">
            <text:p text:style-name="P3"><text:span text:style-name="T9">必</text:span><text:span text:style-name="T9">/</text:span><text:span text:style-name="T9">選</text:span></text:p>
            <text:p text:style-name="P4">修</text:p>
          </table:table-cell>
          <table:table-cell table:style-name="表格1.A1" office:value-type="string">
            <text:p text:style-name="P4">希望的</text:p>
            <text:p text:style-name="P4">上課時間</text:p>
          </table:table-cell>
          <table:table-cell table:style-name="表格1.A1" office:value-type="string">
            <text:p text:style-name="P4">人數</text:p>
            <text:p text:style-name="P4">上限</text:p>
          </table:table-cell>
          <table:table-cell table:style-name="表格1.H1" office:value-type="string">
            <text:p text:style-name="P4">限制條件或特殊需求</text:p>
          </table:table-cell>
        </table:table-row>
        <table:table-row table:style-name="表格1.1">
          <table:table-cell table:style-name="表格1.A1" office:value-type="string">
            <text:p text:style-name="P8">二年級</text:p>
            <text:p text:style-name="P8">A班</text:p>
          </table:table-cell>
          <table:table-cell table:style-name="表格1.A1" office:value-type="string">
            <text:p text:style-name="P10">物件導向程式設計</text:p>
            <text:p text:style-name="P3"><text:span text:style-name="T33">（</text:span><text:span text:style-name="T33">Object-Oriented programming</text:span><text:span text:style-name="T33">）</text:span>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2"><text:span text:style-name="T50"></text:span><text:span text:style-name="T51">學年課</text:span></text:p>
            <text:p text:style-name="P12"><text:span text:style-name="T36"></text:span><text:span text:style-name="T51">學期課</text:span></text:p>
          </table:table-cell>
          <table:table-cell table:style-name="表格1.A1" office:value-type="string">
            <text:p text:style-name="P13"><text:span text:style-name="T50"></text:span><text:span text:style-name="T9">必修</text:span></text:p>
            <text:p text:style-name="P13"><text:span text:style-name="T36"></text:span><text:span text:style-name="T9">選修</text:span></text:p>
          </table:table-cell>
          <table:table-cell table:style-name="表格1.A1" office:value-type="string">
            <text:p text:style-name="P9">週一123</text:p>
          </table:table-cell>
          <table:table-cell table:style-name="表格1.A1" office:value-type="string">
            <text:p text:style-name="P15"><text:span text:style-name="T30">70</text:span><text:span text:style-name="T3">人</text:span></text:p>
          </table:table-cell>
          <table:table-cell table:style-name="表格1.H2" office:value-type="string">
            <text:p text:style-name="P16"><text:span text:style-name="T50"></text:span><text:span text:style-name="T9">擋修/限制條件：</text:span><text:span text:style-name="T30">須已修習計算機概論</text:span></text:p>
            <text:p text:style-name="P17"><text:span text:style-name="T41">□</text:span><text:span text:style-name="T11">係</text:span><text:span text:style-name="T19">　　</text:span><text:span text:style-name="T21"> </text:span><text:span text:style-name="T19">　</text:span><text:span text:style-name="T17">整合課程</text:span><text:span text:style-name="T11">；</text:span><text:span text:style-name="T37"></text:span><text:span text:style-name="T11">係</text:span><text:span text:style-name="T38">資</text:span><text:span text:style-name="T39"> </text:span><text:span text:style-name="T38">訊</text:span><text:span text:style-name="T39"> </text:span><text:span text:style-name="T38">組</text:span><text:span text:style-name="T17">核心課</text:span></text:p>
            <text:p text:style-name="P17"><text:span text:style-name="T37"></text:span><text:span text:style-name="T11">係</text:span><text:span text:style-name="T35">程式設計課程</text:span><text:span text:style-name="T11">；</text:span><text:span text:style-name="T41">□</text:span><text:span text:style-name="T54">係</text:span><text:span text:style-name="T56">實習課程</text:span></text:p>
            <text:p text:style-name="P17"><text:span text:style-name="T41">□</text:span><text:span text:style-name="T11">使用</text:span><text:span text:style-name="T19">　　</text:span><text:span text:style-name="T21"> </text:span><text:span text:style-name="T19">　</text:span><text:span text:style-name="T11">實驗室；</text:span><text:span text:style-name="T41">□</text:span><text:span text:style-name="T11">使用電腦教室</text:span></text:p>
            <text:p text:style-name="P17"><text:span text:style-name="T41">□</text:span><text:span text:style-name="T11">係隸屬</text:span><text:span text:style-name="T19">　　　</text:span><text:span text:style-name="T21"> <text:s/></text:span><text:span text:style-name="T11">學程；</text:span><text:span text:style-name="T41">□</text:span><text:span text:style-name="T11">其他：</text:span></text:p>
          </table:table-cell>
        </table:table-row>
      </table:table>
      <text:p text:style-name="P5">夜間部部份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office:value-type="string">
            <text:p text:style-name="P6">開設系所及班級</text:p>
          </table:table-cell>
          <table:table-cell table:style-name="表格2.A1" office:value-type="string">
            <text:p text:style-name="P6">課程名稱</text:p>
            <text:p text:style-name="P12"><text:span text:style-name="T45">（</text:span><text:span text:style-name="T46">新開課程請加註英文名稱</text:span><text:span text:style-name="T45">）</text:span></text:p>
          </table:table-cell>
          <table:table-cell table:style-name="表格2.A1" office:value-type="string">
            <text:p text:style-name="P6">學分</text:p>
          </table:table-cell>
          <table:table-cell table:style-name="表格2.A1" office:value-type="string">
            <text:p text:style-name="P6">是否為</text:p>
            <text:p text:style-name="P6">連續課程</text:p>
          </table:table-cell>
          <table:table-cell table:style-name="表格2.A1" office:value-type="string">
            <text:p text:style-name="P12"><text:span text:style-name="T9">必</text:span><text:span text:style-name="T9">/</text:span><text:span text:style-name="T9">選</text:span></text:p>
            <text:p text:style-name="P6">修</text:p>
          </table:table-cell>
          <table:table-cell table:style-name="表格2.A1" office:value-type="string">
            <text:p text:style-name="P6">希望的</text:p>
            <text:p text:style-name="P6">上課時間</text:p>
          </table:table-cell>
          <table:table-cell table:style-name="表格2.A1" office:value-type="string">
            <text:p text:style-name="P6">人數</text:p>
            <text:p text:style-name="P6">上限</text:p>
          </table:table-cell>
          <table:table-cell table:style-name="表格2.H1" office:value-type="string">
            <text:p text:style-name="P6">限制條件或特殊需求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list xml:id="list654094825283366670" text:style-name="WW8Num6">
              <text:list-item>
                <text:p text:style-name="P19">是</text:p>
              </text:list-item>
            </text:list>
            <text:p text:style-name="P20"><text:span text:style-name="T41">□</text:span><text:span text:style-name="T52">否</text:span></text:p>
          </table:table-cell>
          <table:table-cell table:style-name="表格2.A1" office:value-type="string">
            <text:list xml:id="list2710223179033305733" text:style-name="WW8Num2">
              <text:list-item>
                <text:p text:style-name="P21">必修</text:p>
              </text:list-item>
            </text:list>
            <text:p text:style-name="P14"><text:span text:style-name="T41">□</text:span><text:span text:style-name="T11">選修</text:span>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22"/>
            <text:p text:style-name="P23"/>
            <text:p text:style-name="P24"><text:span text:style-name="T20">　　</text:span><text:span text:style-name="T9">人</text:span></text:p>
          </table:table-cell>
          <table:table-cell table:style-name="表格2.H2" office:value-type="string">
            <text:list xml:id="list2973370050057673110" text:style-name="WW8Num4">
              <text:list-item>
                <text:p text:style-name="P18"><text:span text:style-name="T11">擋修/限制條件：</text:span><text:span text:style-name="T19">　　　　</text:span><text:span text:style-name="T21"> <text:s/></text:span><text:span text:style-name="T19">　　　　　　　</text:span></text:p>
              </text:list-item>
            </text:list>
            <text:p text:style-name="P17"><text:span text:style-name="T41">□</text:span><text:span text:style-name="T11">係</text:span><text:span text:style-name="T19">　　</text:span><text:span text:style-name="T21"> </text:span><text:span text:style-name="T19">　</text:span><text:span text:style-name="T17">整合課程</text:span><text:span text:style-name="T11">；</text:span><text:span text:style-name="T41">□</text:span><text:span text:style-name="T11">係</text:span><text:span text:style-name="T19">　</text:span><text:span text:style-name="T21"> </text:span><text:span text:style-name="T19">　　</text:span><text:span text:style-name="T17">核心課程</text:span></text:p>
            <text:p text:style-name="P17"><text:span text:style-name="T41">□</text:span><text:span text:style-name="T54">係</text:span><text:span text:style-name="T56">程式設計課程</text:span><text:span text:style-name="T11">；</text:span><text:span text:style-name="T41">□</text:span><text:span text:style-name="T54">係</text:span><text:span text:style-name="T56">實習課程</text:span></text:p>
            <text:p text:style-name="P17"><text:span text:style-name="T41">□</text:span><text:span text:style-name="T11">使用</text:span><text:span text:style-name="T19">　　</text:span><text:span text:style-name="T21"> </text:span><text:span text:style-name="T19">　</text:span><text:span text:style-name="T11">實驗室；</text:span><text:span text:style-name="T41">□</text:span><text:span text:style-name="T11">使用電腦教室</text:span></text:p>
            <text:p text:style-name="P17"><text:span text:style-name="T41">□</text:span><text:span text:style-name="T11">係隸屬</text:span><text:span text:style-name="T19">　　　</text:span><text:span text:style-name="T21"> <text:s/></text:span><text:span text:style-name="T11">學程；</text:span><text:span text:style-name="T41">□</text:span><text:span text:style-name="T11">其他：</text:span></text:p>
          </table:table-cell>
        </table:table-row>
      </table:table>
      <text:p text:style-name="P5">研究所部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row table:style-name="表格3.1">
          <table:table-cell table:style-name="表格3.A1" office:value-type="string">
            <text:p text:style-name="P6">開設系所及班級</text:p>
          </table:table-cell>
          <table:table-cell table:style-name="表格3.A1" office:value-type="string">
            <text:p text:style-name="P6">課程名稱</text:p>
            <text:p text:style-name="P12"><text:span text:style-name="T45">（</text:span><text:span text:style-name="T46">新開課程請加註英文名稱</text:span><text:span text:style-name="T45">）</text:span></text:p>
          </table:table-cell>
          <table:table-cell table:style-name="表格3.A1" office:value-type="string">
            <text:p text:style-name="P6">學分</text:p>
          </table:table-cell>
          <table:table-cell table:style-name="表格3.A1" office:value-type="string">
            <text:p text:style-name="P6">是否為</text:p>
            <text:p text:style-name="P6">連續課程</text:p>
          </table:table-cell>
          <table:table-cell table:style-name="表格3.A1" office:value-type="string">
            <text:p text:style-name="P12"><text:span text:style-name="T9">必</text:span><text:span text:style-name="T9">/</text:span><text:span text:style-name="T9">選</text:span></text:p>
            <text:p text:style-name="P6">修</text:p>
          </table:table-cell>
          <table:table-cell table:style-name="表格3.A1" office:value-type="string">
            <text:p text:style-name="P6">希望的</text:p>
            <text:p text:style-name="P6">上課時間</text:p>
          </table:table-cell>
          <table:table-cell table:style-name="表格3.A1" office:value-type="string">
            <text:p text:style-name="P6">人數</text:p>
            <text:p text:style-name="P6">上限</text:p>
          </table:table-cell>
          <table:table-cell table:style-name="表格3.H1" office:value-type="string">
            <text:p text:style-name="P6">限制條件或特殊需求</text:p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list xml:id="list93759416816443" text:continue-list="list654094825283366670" text:style-name="WW8Num6">
              <text:list-item>
                <text:p text:style-name="P19">是</text:p>
              </text:list-item>
            </text:list>
            <text:p text:style-name="P20"><text:span text:style-name="T41">□</text:span><text:span text:style-name="T52">否</text:span></text:p>
          </table:table-cell>
          <table:table-cell table:style-name="表格3.A1" office:value-type="string">
            <text:list xml:id="list93758149427215" text:continue-list="list2710223179033305733" text:style-name="WW8Num2">
              <text:list-item>
                <text:p text:style-name="P21">必修</text:p>
              </text:list-item>
            </text:list>
            <text:p text:style-name="P14"><text:span text:style-name="T41">□</text:span><text:span text:style-name="T11">選修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22"/>
            <text:p text:style-name="P23"/>
            <text:p text:style-name="P24"><text:span text:style-name="T20">　　</text:span><text:span text:style-name="T9">人</text:span></text:p>
          </table:table-cell>
          <table:table-cell table:style-name="表格3.H2" office:value-type="string">
            <text:list xml:id="list93759564099174" text:continue-list="list2973370050057673110" text:style-name="WW8Num4">
              <text:list-item>
                <text:p text:style-name="P18"><text:span text:style-name="T11">擋修/限制條件：</text:span><text:span text:style-name="T19">　　　　</text:span><text:span text:style-name="T21"> <text:s/></text:span><text:span text:style-name="T19">　　　　　　　</text:span></text:p>
              </text:list-item>
            </text:list>
            <text:p text:style-name="P17"><text:span text:style-name="T41">□</text:span><text:span text:style-name="T11">係</text:span><text:span text:style-name="T19">　　</text:span><text:span text:style-name="T21"> </text:span><text:span text:style-name="T19">　</text:span><text:span text:style-name="T17">整合課程</text:span><text:span text:style-name="T11">；</text:span><text:span text:style-name="T41">□</text:span><text:span text:style-name="T11">係</text:span><text:span text:style-name="T19">　</text:span><text:span text:style-name="T21"> </text:span><text:span text:style-name="T19">　　</text:span><text:span text:style-name="T17">核心課程</text:span></text:p>
            <text:p text:style-name="P17"><text:span text:style-name="T41">□</text:span><text:span text:style-name="T54">係</text:span><text:span text:style-name="T56">程式設計課程</text:span><text:span text:style-name="T11">；</text:span><text:span text:style-name="T41">□</text:span><text:span text:style-name="T54">係</text:span><text:span text:style-name="T56">實習課程</text:span></text:p>
            <text:p text:style-name="P17"><text:span text:style-name="T41">□</text:span><text:span text:style-name="T11">使用</text:span><text:span text:style-name="T19">　　</text:span><text:span text:style-name="T21"> </text:span><text:span text:style-name="T19">　</text:span><text:span text:style-name="T11">實驗室；</text:span><text:span text:style-name="T41">□</text:span><text:span text:style-name="T11">使用電腦教室</text:span></text:p>
            <text:p text:style-name="P17"><text:span text:style-name="T41">□</text:span><text:span text:style-name="T11">係隸屬</text:span><text:span text:style-name="T19">　　　</text:span><text:span text:style-name="T21"> <text:s/></text:span><text:span text:style-name="T11">學程；</text:span><text:span text:style-name="T41">□</text:span><text:span text:style-name="T11">其他：</text:span></text:p>
          </table:table-cell>
        </table:table-row>
      </table:table>
      <text:p text:style-name="P25"><text:soft-page-break/><text:span text:style-name="T48">　　　　　　　　　　　　　　　　　　　　　　　　　　</text:span><text:span text:style-name="T49"> <text:s/></text:span><text:span text:style-name="T4">請簽名</text:span><text:span text:style-name="T5">：</text:span><text:span text:style-name="T25">洪</text:span><text:span text:style-name="T26"> </text:span><text:span text:style-name="T25">宗</text:span><text:span text:style-name="T26"> </text:span><text:span text:style-name="T25">貝</text:span><text:span text:style-name="T26"> <text:s/></text:span><text:span text:style-name="T6"><text:s/></text:span><text:span text:style-name="T28">106</text:span><text:span text:style-name="T5">年</text:span><text:span text:style-name="T6"> </text:span><text:span text:style-name="T28">12 </text:span><text:span text:style-name="T5">月</text:span><text:span text:style-name="T29"> </text:span><text:span text:style-name="T28">20 </text:span><text:span text:style-name="T5">日</text:span><text:span text:style-name="T6"> <text:s/></text:span><text:span text:style-name="T4">註：請將本「教師擬開科目表」於</text:span><text:span text:style-name="T6"> </text:span><text:span text:style-name="T32">12</text:span><text:span text:style-name="T4"> 月</text:span><text:span text:style-name="T6"> </text:span><text:span text:style-name="T32">29</text:span><text:span text:style-name="T4"> 日前擲回或</text:span><text:span text:style-name="T6"> </text:span><text:span text:style-name="T1"><text:s/></text:span><text:span text:style-name="T31">5919514</text:span><text:span text:style-name="T2"> </text:span><text:span text:style-name="T4"><text:s/>傳真至系所辦公室彙辦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楷" svg:font-family="超研澤中楷, 'Arial Unicode MS'" style:font-family-generic="modern"/>
    <style:font-face style:name="超研澤中特黑" svg:font-family="超研澤中特黑, 'Arial Unicode MS'" style:font-family-generic="modern"/>
    <style:font-face style:name="超研澤中行書" svg:font-family="超研澤中行書, 'Arial Unicode MS'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318cm" fo:margin-left="2.752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       學年度第     學期教師擬開科目表</dc:title>
    <meta:initial-creator>教D</meta:initial-creator>
    <meta:creation-date>2017-10-19T10:30:00</meta:creation-date>
    <dc:date>2017-11-03T09:37:57.317000000</dc:date>
    <meta:print-date>2003-09-18T09:49:00</meta:print-date>
    <meta:editing-cycles>9</meta:editing-cycles>
    <meta:editing-duration>PT7M48S</meta:editing-duration>
    <meta:document-statistic meta:table-count="3" meta:image-count="0" meta:object-count="1" meta:page-count="2" meta:paragraph-count="80" meta:word-count="526" meta:character-count="704" meta:non-whitespace-character-count="567"/>
    <meta:generator>LibreOffice/5.1.5.2$Windows_x86 LibreOffice_project/7a864d8825610a8c07cfc3bc01dd4fce6a9447e5</meta:generator>
  </office:meta>
</office:document-meta>
</file>