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2pt" style:font-size-asian="22pt"/>
    </style:style>
    <style:style style:name="P2" style:parent-style-name="內文" style:list-style-name="LFO4" style:family="paragraph">
      <style:paragraph-properties fo:line-height="0.2777in" fo:margin-left="1.2798in" fo:text-indent="-1.27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line-height="0.2777in" fo:margin-left="1.2798in" fo:text-indent="-1.27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4" style:family="paragraph">
      <style:paragraph-properties fo:line-height="0.2777in" fo:margin-left="1.2798in" fo:text-indent="-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0.7083in" style:use-optimal-column-width="false"/>
    </style:style>
    <style:style style:name="TableColumn30" style:family="table-column">
      <style:table-column-properties style:column-width="0.6881in" style:use-optimal-column-width="false"/>
    </style:style>
    <style:style style:name="TableColumn31" style:family="table-column">
      <style:table-column-properties style:column-width="0.7868in" style:use-optimal-column-width="false"/>
    </style:style>
    <style:style style:name="TableColumn32" style:family="table-column">
      <style:table-column-properties style:column-width="0.7895in" style:use-optimal-column-width="false"/>
    </style:style>
    <style:style style:name="TableColumn33" style:family="table-column">
      <style:table-column-properties style:column-width="0.1312in" style:use-optimal-column-width="false"/>
    </style:style>
    <style:style style:name="TableColumn34" style:family="table-column">
      <style:table-column-properties style:column-width="0.1638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0256in" style:use-optimal-column-width="false"/>
    </style:style>
    <style:style style:name="TableColumn37" style:family="table-column">
      <style:table-column-properties style:column-width="0.8576in" style:use-optimal-column-width="false"/>
    </style:style>
    <style:style style:name="TableColumn38" style:family="table-column">
      <style:table-column-properties style:column-width="0.0548in" style:use-optimal-column-width="false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1.6097in" style:use-optimal-column-width="false"/>
    </style:style>
    <style:style style:name="Table28" style:family="table">
      <style:table-properties style:width="6.7131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034in solid #000000" fo:border-right="0.0069in solid #000000" fo:background-color="#F2F2F2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722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833in solid #000000" fo:border-right="0.0069in solid #000000" fo:background-color="#FF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833in solid #000000" fo:border-right="0.0069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833in solid #000000" fo:border-right="0.0069in solid #000000" fo:background-color="#FFFFF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833in solid #000000" fo:border-right="0.0069in solid #000000" fo:background-color="#FFFFFF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833in solid #000000" fo:border-right="0.0208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187in" style:use-optimal-row-height="false" fo:keep-together="always"/>
    </style:style>
    <style:style style:name="TableCell64" style:family="table-cell">
      <style:table-cell-properties fo:border-top="0.0034in solid #000000" fo:border-left="0.0208in solid #000000" fo:border-bottom="0.0069in solid #000000" fo:border-right="0.0208in solid #000000" fo:background-color="#F2F2F2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1131in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ableRow68" style:family="table-row">
      <style:table-row-properties style:min-row-height="0.2506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0.0069in solid #000000" fo:background-color="#F2F2F2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34in solid #000000" fo:border-left="0.0069in solid #000000" fo:border-bottom="none" fo:border-right="0.0069in solid #000000" fo:background-color="#F2F2F2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34in solid #000000" fo:border-left="0.0069in solid #000000" fo:border-bottom="none" fo:border-right="0.0069in solid #000000" fo:background-color="#F2F2F2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34in solid #000000" fo:border-left="0.0069in solid #000000" fo:border-bottom="none" fo:border-right="0.0069in solid #000000" fo:background-color="#F2F2F2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34in solid #000000" fo:border-left="0.0069in solid #000000" fo:border-bottom="none" fo:border-right="0.0069in solid #000000" fo:background-color="#F2F2F2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34in solid #000000" fo:border-left="0.0069in solid #000000" fo:border-bottom="none" fo:border-right="0.0069in solid #000000" fo:background-color="#F2F2F2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34in solid #000000" fo:border-left="0.0069in solid #000000" fo:border-bottom="none" fo:border-right="0.0069in solid #000000" fo:background-color="#F2F2F2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34in solid #000000" fo:border-left="0.0069in solid #000000" fo:border-bottom="none" fo:border-right="0.0208in solid #000000" fo:background-color="#F2F2F2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333in" style:use-optimal-row-height="false" fo:keep-together="always"/>
    </style:style>
    <style:style style:name="TableCell89" style:family="table-cell">
      <style:table-cell-properties fo:border-top="0.0034in solid #000000" fo:border-left="0.0208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819in" style:use-optimal-row-height="false" fo:keep-together="always"/>
    </style:style>
    <style:style style:name="TableCell106" style:family="table-cell">
      <style:table-cell-properties fo:border-top="0.0034in solid #000000" fo:border-left="0.0208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895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4861in" style:use-optimal-row-height="false" fo:keep-together="always"/>
    </style:style>
    <style:style style:name="TableCell140" style:family="table-cell">
      <style:table-cell-properties fo:border-top="0.0034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7083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125in" fo:line-height="115%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end" fo:margin-top="0.125in" fo:line-height="115%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1.7534in" style:use-optimal-row-height="false"/>
    </style:style>
    <style:style style:name="TableCell16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justify" style:line-height-at-least="0.2083in" fo:margin-left="0.3902in" fo:margin-right="0.0298in" fo:text-indent="-0.2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69" style:parent-style-name="內文" style:family="paragraph">
      <style:paragraph-properties style:snap-to-layout-grid="false" fo:text-align="justify" style:line-height-at-least="0.1666in" fo:margin-left="0.3902in" fo:text-indent="-0.2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size-complex="12pt"/>
    </style:style>
    <style:style style:name="P172" style:parent-style-name="內文" style:family="paragraph">
      <style:paragraph-properties style:snap-to-layout-grid="false" style:line-height-at-least="0.1666in" fo:margin-left="0.0986in">
        <style:tab-stops>
          <style:tab-stop style:type="left" style:position="3.995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-asian="標楷體" fo:font-weight="bold" style:font-weight-asian="bold" style:font-size-complex="12pt"/>
    </style:style>
    <style:style style:name="P175" style:parent-style-name="內文" style:family="paragraph">
      <style:paragraph-properties style:snap-to-layout-grid="false" fo:text-align="justify" style:line-height-at-least="0.1666in" fo:margin-left="0.4187in" fo:text-indent="-0.320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-asian="標楷體" fo:font-weight="bold" style:font-weight-asian="bold" style:font-size-complex="12pt"/>
    </style:style>
    <style:style style:name="P178" style:parent-style-name="內文" style:family="paragraph">
      <style:paragraph-properties style:snap-to-layout-grid="false" fo:text-align="justify" style:line-height-at-least="0.1666in" fo:margin-left="0.4187in" fo:text-indent="-0.320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P1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2444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8" style:family="table-row">
      <style:table-row-properties style:min-row-height="0.6986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高雄大學<text:s/>_____學年度____學期<text:s/>超修申請表</text:p>
      <text:list text:style-name="LFO4" text:continue-numbering="true">
        <text:list-item>
          <text:p text:style-name="P2"><text:span text:style-name="T3">受理日期：學生需</text:span><text:span text:style-name="T4">持本單</text:span><text:span text:style-name="T5">於</text:span><text:span text:style-name="T6">加退選截止日前</text:span><text:span text:style-name="T7">，</text:span><text:span text:style-name="T8">完成各項手續</text:span><text:span text:style-name="T9">送至</text:span><text:span text:style-name="T10">教務處課務組</text:span><text:span text:style-name="T11">收件</text:span><text:span text:style-name="T12">，</text:span><text:span text:style-name="T13">逾期</text:span><text:span text:style-name="T14">無法受理</text:span><text:span text:style-name="T15">申請。</text:span></text:p>
        </text:list-item>
        <text:list-item>
          <text:p text:style-name="P16"><text:span text:style-name="T17">選課作業</text:span><text:span text:style-name="T18">：</text:span><text:span text:style-name="T19">本處將於</text:span><text:span text:style-name="T20">加退選截止日後</text:span><text:span text:style-name="T21">一週內</text:span><text:span text:style-name="T22">，核定下列課程至</text:span><text:span text:style-name="T23">學生選課系統，</text:span><text:span text:style-name="T24">學生無需自行選課</text:span><text:span text:style-name="T25">，請上網查閱選課結果</text:span><text:span text:style-name="T26">。</text:span></text:p>
        </text:list-item>
        <text:list-item>
          <text:p text:style-name="P27">衝堂處理：學生不得同時選修上課時間衝突之科目，否則衝突之科目皆視同未選。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學生姓名</text:p>
          </table:table-cell>
          <table:covered-table-cell/>
          <table:table-cell table:style-name="TableCell44" table:number-columns-spanned="3">
            <text:p text:style-name="P45">系（所）別</text:p>
          </table:table-cell>
          <table:covered-table-cell/>
          <table:covered-table-cell/>
          <table:table-cell table:style-name="TableCell46" table:number-columns-spanned="3">
            <text:p text:style-name="P47">年級</text:p>
          </table:table-cell>
          <table:covered-table-cell/>
          <table:covered-table-cell/>
          <table:table-cell table:style-name="TableCell48" table:number-columns-spanned="3">
            <text:p text:style-name="P49">學號</text:p>
          </table:table-cell>
          <table:covered-table-cell/>
          <table:covered-table-cell/>
          <table:table-cell table:style-name="TableCell50">
            <text:p text:style-name="P51">學生聯絡電話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2">
            <text:p text:style-name="P65"><text:span text:style-name="T66">擬超修課程資</text:span><text:span text:style-name="T67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系所</text:p>
            <text:p text:style-name="P71">代碼</text:p>
          </table:table-cell>
          <table:table-cell table:style-name="TableCell72">
            <text:p text:style-name="P73">課號</text:p>
            <text:p text:style-name="P74">代碼</text:p>
          </table:table-cell>
          <table:table-cell table:style-name="TableCell75" table:number-columns-spanned="2">
            <text:p text:style-name="P76">課程名稱</text:p>
          </table:table-cell>
          <table:covered-table-cell/>
          <table:table-cell table:style-name="TableCell77" table:number-columns-spanned="2">
            <text:p text:style-name="P78">學分數</text:p>
          </table:table-cell>
          <table:covered-table-cell/>
          <table:table-cell table:style-name="TableCell79">
            <text:p text:style-name="P80">修別</text:p>
          </table:table-cell>
          <table:table-cell table:style-name="TableCell81" table:number-columns-spanned="3">
            <text:p text:style-name="P82">上課</text:p>
            <text:p text:style-name="P83">時間</text:p>
          </table:table-cell>
          <table:covered-table-cell/>
          <table:covered-table-cell/>
          <table:table-cell table:style-name="TableCell84">
            <text:p text:style-name="P85">上課教室</text:p>
          </table:table-cell>
          <table:table-cell table:style-name="TableCell86">
            <text:p text:style-name="P87">任課教師簽章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2">
            <text:p text:style-name="P158">本人已詳閱上述說明，並擬超修_____學分，本學期合計共修習總學分數_____學分，敬請同意。</text:p>
            <text:p text:style-name="P159">申請人: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學生符合下述情形之一，得以超修。(請勾選)</text:p>
            <text:p text:style-name="P163"><text:span text:style-name="T164">□</text:span><text:span text:style-name="T165">前一學期學業平均成績前</text:span><text:span text:style-name="T166">30%</text:span><text:span text:style-name="T167"><text:s/></text:span><text:span text:style-name="T168">以內者。</text:span></text:p>
            <text:p text:style-name="P169"><text:span text:style-name="T170">□</text:span><text:span text:style-name="T171">獲准修讀輔系、雙主修且未放棄修讀者。</text:span></text:p>
            <text:p text:style-name="P172"><text:span text:style-name="T173">□</text:span><text:span text:style-name="T174">轉學生入學就讀第一學年內者。</text:span></text:p>
            <text:p text:style-name="P175"><text:span text:style-name="T176">□</text:span><text:span text:style-name="T177">本校學生出國交換後回國第一學年內者。</text:span></text:p>
            <text:p text:style-name="P178"><text:span text:style-name="T179">□</text:span><text:span text:style-name="T180">研究生</text:span><text:span text:style-name="T181">以上，其它原因</text:span><text:span text:style-name="T182">:___________________________</text:span><text:span text:style-name="T183">。</text:span></text:p>
            <text:p text:style-name="P184"/>
            <text:p text:style-name="P185"><text:span text:style-name="T186">教務處註冊組核章:</text:span><text:span text:style-name="T187">_____________________</text:span><text:span text:style-name="T18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導師簽章核定</text:span></text:p>
          </table:table-cell>
          <table:covered-table-cell/>
          <table:covered-table-cell/>
          <table:table-cell table:style-name="TableCell193" table:number-columns-spanned="6">
            <text:p text:style-name="P194"><text:span text:style-name="T195">所屬系所主管簽章核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教務處課務組核定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超修申請表</dc:title>
    <meta:initial-creator>鄭淑芳</meta:initial-creator>
    <dc:creator>Sky123.Org</dc:creator>
    <meta:creation-date>2019-02-25T10:02:00Z</meta:creation-date>
    <dc:date>2019-02-25T10:02:00Z</dc:date>
    <meta:print-date>2019-02-25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