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text-properties style:font-name="超研澤中楷"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 fo:line-height="0.423cm" fo:text-align="end" style:justify-single-word="false"/>
      <style:text-properties style:font-name="超研澤中楷" fo:font-size="14pt" fo:language="zh" fo:country="TW" fo:font-weight="bold" style:font-name-asian="超研澤中楷" style:font-size-asian="14pt" style:language-asian="zh" style:country-asian="TW" style:font-weight-asian="bold" style:font-weight-complex="bold"/>
    </style:style>
    <style:style style:name="P4" style:family="paragraph" style:parent-style-name="Standard">
      <style:text-properties style:font-name-asian="華康新儷粗黑"/>
    </style:style>
    <style:style style:name="P5" style:family="paragraph" style:parent-style-name="Standard">
      <style:paragraph-properties fo:line-height="0.706cm"/>
      <style:text-properties style:font-name-asian="華康新儷粗黑"/>
    </style:style>
    <style:style style:name="P6" style:family="paragraph" style:parent-style-name="Standard">
      <style:paragraph-properties fo:line-height="0.529cm"/>
      <style:text-properties style:font-name-asian="華康新儷粗黑"/>
    </style:style>
    <style:style style:name="P7" style:family="paragraph" style:parent-style-name="Standard">
      <style:paragraph-properties fo:line-height="0.564cm"/>
      <style:text-properties style:font-name-asian="華康新儷粗黑"/>
    </style:style>
    <style:style style:name="P8" style:family="paragraph" style:parent-style-name="Standard">
      <style:text-properties fo:font-size="14pt" style:font-name-asian="華康新儷粗黑" style:font-size-asian="14pt"/>
    </style:style>
    <style:style style:name="P9" style:family="paragraph" style:parent-style-name="Standard" style:list-style-name="WW8Num5">
      <style:paragraph-properties fo:line-height="0.635cm"/>
    </style:style>
    <style:style style:name="P10" style:family="paragraph" style:parent-style-name="Standard" style:list-style-name="WW8Num18">
      <style:paragraph-properties fo:line-height="0.635cm"/>
    </style:style>
    <style:style style:name="P11" style:family="paragraph" style:parent-style-name="Standard" style:list-style-name="WW8Num8">
      <style:paragraph-properties fo:line-height="0.635cm"/>
      <style:text-properties style:font-name-asian="標楷體"/>
    </style:style>
    <style:style style:name="P12" style:family="paragraph" style:parent-style-name="Standard" style:list-style-name="WW8Num6">
      <style:text-properties style:font-name-asian="標楷體"/>
    </style:style>
    <style:style style:name="P13" style:family="paragraph" style:parent-style-name="Standard" style:list-style-name="WW8Num1">
      <style:text-properties style:font-name-asian="標楷體"/>
    </style:style>
    <style:style style:name="P14" style:family="paragraph" style:parent-style-name="Standard" style:list-style-name="WW8Num9">
      <style:text-properties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 style:list-style-name="WW8Num16">
      <style:paragraph-properties fo:margin-left="0.63cm" fo:margin-right="0cm" fo:line-height="0.494cm" fo:text-indent="-0.63cm" style:auto-text-indent="false"/>
      <style:text-properties style:font-name-asian="標楷體"/>
    </style:style>
    <style:style style:name="P18" style:family="paragraph" style:parent-style-name="Standard">
      <style:paragraph-properties fo:margin-top="0.413cm" fo:margin-bottom="0cm" loext:contextual-spacing="false" fo:line-height="0.706cm"/>
      <style:text-properties style:font-name-asian="華康新儷粗黑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超研澤中楷" style:font-size-asian="18pt" style:font-weight-asian="bold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0.053cm" style:font-name-asian="標楷體" style:font-size-asian="14pt"/>
    </style:style>
    <style:style style:name="T2" style:family="text">
      <style:text-properties style:font-name="超研澤中楷"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-asian="華康新儷粗黑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256cm" fo:padding-top="0.002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12cm" fo:min-width="4.2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89cm" fo:min-width="2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2.383cm" svg:y="0cm" svg:width="3.81cm" svg:height="1.27cm" draw:z-index="20"><draw:text-box><text:p text:style-name="Standard"><text:span text:style-name="T2">98.04.28</text:span></text:p></draw:text-box></draw:frame>國立高雄大學開課作業流程圖</text:p>
      <text:p text:style-name="P3"><draw:frame draw:style-name="fr1" draw:name="框架2" text:anchor-type="char" svg:x="8.573cm" svg:y="0cm" svg:width="3.81cm" svg:height="1.27cm" draw:z-index="19"><draw:text-box><text:p text:style-name="P16">注意事項</text:p></draw:text-box></draw:frame></text:p>
      <text:p text:style-name="P2"><draw:frame draw:style-name="fr1" draw:name="框架3" text:anchor-type="char" svg:x="-0.318cm" svg:y="0.529cm" svg:width="5.08cm" svg:height="2.54cm" draw:z-index="1"><draw:text-box><text:p text:style-name="P5">教務處公告開課要點及相關表格，請各系（所）編排下學期課表。</text:p></draw:text-box></draw:frame><draw:custom-shape text:anchor-type="char" draw:z-index="0" draw:style-name="gr1" draw:text-style-name="P20" svg:width="5.398cm" svg:height="2.858cm" svg:x="-0.635cm" svg:y="0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1" draw:name="框架4" text:anchor-type="char" svg:x="6.35cm" svg:y="0.529cm" svg:width="10.16cm" svg:height="2.54cm" draw:z-index="21"><draw:text-box><text:list xml:id="list5896023085175784003" text:style-name="WW8Num8"><text:list-item><text:p text:style-name="P11">教務處須於學期結束前一個月公告。</text:p></text:list-item><text:list-item><text:p text:style-name="P11">開課相關表格與流程圖公佈於教務處網頁。</text:p></text:list-item></text:list></draw:text-box></draw:frame></text:p>
      <text:p text:style-name="Standard"/>
      <text:p text:style-name="Standard"/>
      <text:p text:style-name="P1"><draw:line text:anchor-type="char" draw:z-index="17" draw:style-name="gr3" draw:text-style-name="P21" svg:x1="1.905cm" svg:y1="0.529cm" svg:x2="1.905cm" svg:y2="1.799cm"><text:p/></draw:line></text:p>
      <text:p text:style-name="Standard"/>
      <text:p text:style-name="P1"><draw:frame draw:style-name="fr1" draw:name="框架5" text:anchor-type="char" svg:x="6.35cm" svg:y="0.529cm" svg:width="10.16cm" svg:height="2.54cm" draw:z-index="22"><draw:text-box><text:list xml:id="list4288749547732176189" text:style-name="WW8Num5"><text:list-item><text:p text:style-name="P9"><text:span text:style-name="T3">規劃前請參考「國立高雄大學學則」、「跨院系學程設置辦法」、</text:span><text:span text:style-name="T5">「課程開課辦法」</text:span><text:span text:style-name="T3">及</text:span><text:span text:style-name="T3">「學生選課要點」</text:span><text:span text:style-name="T3">。</text:span></text:p></text:list-item></text:list></draw:text-box></draw:frame><draw:frame draw:style-name="fr2" draw:name="框架6" text:anchor-type="char" svg:x="-0.33cm" svg:y="0.517cm" svg:width="4.787cm" svg:height="2.565cm" draw:z-index="7"><draw:text-box><text:p text:style-name="P5">由各系（所）擬妥下學期課程規劃草案，提供教師參考。</text:p></draw:text-box></draw:frame></text:p>
      <text:p text:style-name="日期"/>
      <text:p text:style-name="P1"><draw:frame draw:style-name="fr1" draw:name="框架7" text:anchor-type="char" svg:x="6.35cm" svg:y="17.357cm" svg:width="8.573cm" svg:height="2.223cm" draw:z-index="25"><draw:text-box><text:list xml:id="list1123715884440818167" text:style-name="WW8Num18"><text:list-item><text:p text:style-name="P10"><text:span text:style-name="T7">每一課程請開課老師於「開設科目表」送教務處後務必上網建置課程大綱，以供學生參考。</text:span></text:p></text:list-item></text:list><text:p text:style-name="P15"/></draw:text-box></draw:frame><draw:frame draw:style-name="fr1" draw:name="框架8" text:anchor-type="char" svg:x="6.35cm" svg:y="15.452cm" svg:width="10.478cm" svg:height="1.905cm" draw:z-index="27"><draw:text-box><text:list xml:id="list5338011332543442346" text:style-name="WW8Num6"><text:list-item><text:p text:style-name="P12">教務處須於選課開始前上網公告開設科目。</text:p></text:list-item></text:list></draw:text-box></draw:frame><draw:frame draw:style-name="fr1" draw:name="框架9" text:anchor-type="char" svg:x="6.35cm" svg:y="3.704cm" svg:width="9.843cm" svg:height="2.858cm" draw:z-index="23"><draw:text-box><text:list xml:id="list3949062285842043566" text:style-name="WW8Num1"><text:list-item><text:p text:style-name="P13">為配合週休二日制之實施，請將課程安排於週一至週五上課，但為顧及學生選修通識課程及導師時間之需要，周二8.9節、大學部一年級周一與周三5~9節請不要排課。</text:p></text:list-item></text:list></draw:text-box></draw:frame><draw:frame draw:style-name="fr1" draw:name="框架10" text:anchor-type="char" svg:x="6.35cm" svg:y="7.832cm" svg:width="9.843cm" svg:height="4.128cm" draw:z-index="24"><draw:text-box><text:list xml:id="list9040357582496433761" text:style-name="WW8Num16"><text:list-item><text:p text:style-name="P17">各系所決定最後課程時，請與老師充分溝通。</text:p></text:list-item><text:list-item><text:p text:style-name="P17">課程請審慎排定，以免異動頻繁影響學生選課。</text:p></text:list-item><text:list-item><text:p text:style-name="P17">本校教室有限，請斟酌設定選課人數之上限，以免教室容量無法負荷學生人數。</text:p></text:list-item><text:list-item><text:p text:style-name="P17">如教師設定之限修人數為60人以上者，則請教師自行填列限修人數，如限修人數未填列，本處將預設為限修60人。</text:p></text:list-item></text:list></draw:text-box></draw:frame><draw:line text:anchor-type="char" draw:z-index="14" draw:style-name="gr3" draw:text-style-name="P21" svg:x1="1.905cm" svg:y1="17.039cm" svg:x2="1.905cm" svg:y2="17.568cm"><text:p/></draw:line><draw:line text:anchor-type="char" draw:z-index="13" draw:style-name="gr3" draw:text-style-name="P21" svg:x1="1.905cm" svg:y1="14.182cm" svg:x2="1.905cm" svg:y2="14.923cm"><text:p/></draw:line><draw:frame draw:style-name="fr2" draw:name="框架11" text:anchor-type="char" svg:x="-0.33cm" svg:y="14.91cm" svg:width="4.787cm" svg:height="2.141cm" draw:z-index="5"><draw:text-box><text:p text:style-name="P6">「開設科目表」送教務處編寫課程代號及安排教室，並輸入電腦。</text:p></draw:text-box></draw:frame><draw:frame draw:style-name="fr1" draw:name="框架12" text:anchor-type="char" svg:x="6.35cm" svg:y="12.594cm" svg:width="10.478cm" svg:height="1.905cm" draw:z-index="26"><draw:text-box><text:list xml:id="list6818828197911964563" text:style-name="WW8Num9"><text:list-item><text:p text:style-name="P14">教師如為待聘或尚未確定，請填「待公佈」；如為數位教師合授，請一併註明分配之授課時數。</text:p></text:list-item></text:list></draw:text-box></draw:frame><draw:frame draw:style-name="fr2" draw:name="框架13" text:anchor-type="char" svg:x="-0.33cm" svg:y="12.582cm" svg:width="4.787cm" svg:height="1.612cm" draw:z-index="4"><draw:text-box><text:p text:style-name="P7">「開設科目表」請各授課教師簽名確認。</text:p></draw:text-box></draw:frame><draw:line text:anchor-type="char" draw:z-index="12" draw:style-name="gr3" draw:text-style-name="P21" svg:x1="1.905cm" svg:y1="11.324cm" svg:x2="1.905cm" svg:y2="12.594cm"><text:p/></draw:line><draw:frame draw:style-name="fr2" draw:name="框架14" text:anchor-type="char" svg:x="-0.33cm" svg:y="7.925cm" svg:width="4.787cm" svg:height="3.411cm" draw:z-index="3"><draw:text-box><text:p text:style-name="P5">各系（所）召開課務協調會議，決定最後之課表，並製作「開設科目表」（附件五）。</text:p></draw:text-box></draw:frame><draw:frame draw:style-name="fr3" draw:name="框架15" text:anchor-type="char" svg:x="8.255cm" svg:y="19.579cm" svg:width="2.54cm" svg:height="1.27cm" draw:z-index="9"><draw:text-box><text:p text:style-name="P8">開始上課</text:p></draw:text-box></draw:frame><draw:custom-shape text:anchor-type="char" draw:z-index="8" draw:style-name="gr2" draw:text-style-name="P20" svg:width="4.128cm" svg:height="1.906cm" svg:x="7.303cm" svg:y="1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8" draw:style-name="gr3" draw:text-style-name="P21" svg:x1="1.905cm" svg:y1="20.214cm" svg:x2="6.985cm" svg:y2="20.214cm"><text:p/></draw:line><draw:line text:anchor-type="char" draw:z-index="28" draw:style-name="gr4" draw:text-style-name="P21" svg:x1="1.905cm" svg:y1="19.262cm" svg:x2="1.905cm" svg:y2="20.215cm"><text:p/></draw:line><draw:frame draw:style-name="fr2" draw:name="框架16" text:anchor-type="char" svg:x="-0.33cm" svg:y="17.662cm" svg:width="4.787cm" svg:height="1.612cm" draw:z-index="6"><draw:text-box><text:p text:style-name="P4">請開課教師上網登打「課程大綱」。</text:p></draw:text-box></draw:frame><draw:line text:anchor-type="char" draw:z-index="10" draw:style-name="gr3" draw:text-style-name="P21" svg:x1="1.905cm" svg:y1="1.799cm" svg:x2="1.905cm" svg:y2="3.492cm"><text:p/></draw:line><draw:line text:anchor-type="char" draw:z-index="16" draw:style-name="gr3" draw:text-style-name="P21" svg:x1="11.113cm" svg:y1="22.543cm" svg:x2="13.018cm" svg:y2="22.543cm"><text:p/></draw:line><draw:line text:anchor-type="char" draw:z-index="15" draw:style-name="gr3" draw:text-style-name="P21" svg:x1="4.445cm" svg:y1="22.543cm" svg:x2="6.35cm" svg:y2="22.543cm"><text:p/></draw:line><draw:line text:anchor-type="char" draw:z-index="11" draw:style-name="gr3" draw:text-style-name="P21" svg:x1="1.905cm" svg:y1="6.35cm" svg:x2="1.905cm" svg:y2="7.938cm"><text:p/></draw:line><draw:frame draw:style-name="fr4" draw:name="框架17" text:anchor-type="char" svg:x="-0.33cm" svg:y="3.48cm" svg:width="4.787cm" svg:height="2.882cm" draw:z-index="2"><draw:text-box><text:p text:style-name="P18">各系（所）請教師填具「擬開科目表」（附件四），以利開課參考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華康新儷粗黑" style:font-family-asian="華康新儷粗黑, 細明體" style:font-family-generic-asian="swiss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39cm" fo:text-indent="-1.058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7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開課作業流程圖</dc:title>
    <meta:initial-creator>鄭淑芳</meta:initial-creator>
    <meta:creation-date>2007-04-10T09:38:00</meta:creation-date>
    <dc:creator>superuser</dc:creator>
    <dc:date>2017-04-06T14:03:00</dc:date>
    <meta:print-date>2006-04-11T17:11:00</meta:print-date>
    <meta:editing-cycles>7</meta:editing-cycles>
    <meta:editing-duration>PT8M</meta:editing-duration>
    <meta:document-statistic meta:table-count="0" meta:image-count="0" meta:object-count="0" meta:page-count="1" meta:paragraph-count="22" meta:word-count="610" meta:character-count="634" meta:non-whitespace-character-count="634"/>
    <meta:generator>LibreOffice/5.1.5.2$Windows_x86 LibreOffice_project/7a864d8825610a8c07cfc3bc01dd4fce6a9447e5</meta:generator>
  </office:meta>
</office:document-meta>
</file>