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超研澤中楷" svg:font-family="超研澤中楷, 'Arial Unicode MS'" style:font-family-generic="modern"/>
    <style:font-face style:name="超研澤中特黑" svg:font-family="超研澤中特黑, 'Arial Unicode MS'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1cm" fo:margin-left="-0.05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06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9.86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321cm" fo:margin-left="-0.058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5.129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2.067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905cm"/>
    </style:style>
    <style:style style:name="表格2.H" style:family="table-column">
      <style:table-column-properties style:column-width="9.869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5.321cm" fo:margin-left="-0.058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5.129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2.067cm"/>
    </style:style>
    <style:style style:name="表格3.E" style:family="table-column">
      <style:table-column-properties style:column-width="1.482cm"/>
    </style:style>
    <style:style style:name="表格3.F" style:family="table-column">
      <style:table-column-properties style:column-width="1.905cm"/>
    </style:style>
    <style:style style:name="表格3.H" style:family="table-column">
      <style:table-column-properties style:column-width="9.869cm"/>
    </style:style>
    <style:style style:name="表格3.1" style:family="table-row">
      <style:table-row-properties style:min-row-height="1.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fo:font-size="22pt" style:font-name-asian="標楷體" style:font-size-asian="22pt"/>
    </style:style>
    <style:style style:name="P2" style:family="paragraph" style:parent-style-name="Standard">
      <style:paragraph-properties fo:margin-left="0.635cm" fo:margin-right="0cm" fo:line-height="0.988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.635cm" fo:margin-right="0cm" fo:line-height="0.988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22pt" style:text-underline-style="solid" style:text-underline-width="auto" style:text-underline-color="font-color" style:font-name-asian="標楷體" style:font-size-asian="22pt"/>
    </style:style>
    <style:style style:name="P4" style:family="paragraph" style:parent-style-name="Standard" style:master-page-name="Standard">
      <style:paragraph-properties fo:margin-left="0.635cm" fo:margin-right="0cm" fo:line-height="0.988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font-size="22pt" style:text-underline-style="solid" style:text-underline-width="auto" style:text-underline-color="font-color" style:font-name-asian="標楷體" style:font-size-asian="22pt"/>
    </style:style>
    <style:style style:name="P5" style:family="paragraph" style:parent-style-name="Standard">
      <style:paragraph-properties fo:margin-left="0.42cm" fo:margin-right="0cm" fo:margin-top="0.635cm" fo:margin-bottom="0cm" loext:contextual-spacing="false" fo:line-height="0.847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63cm" fo:margin-right="0cm" fo:line-height="0.847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63cm" fo:margin-right="0cm" fo:line-height="0.847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2.12cm" fo:margin-right="0.877cm" fo:line-height="0.847cm" fo:text-align="justify" fo:text-align-last="justify" style:justify-single-word="false" fo:text-indent="-0.004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-1.058cm" fo:margin-right="0cm" fo:line-height="1.235cm" fo:text-align="justify" style:justify-single-word="false" fo:text-indent="0.212cm" style:auto-text-indent="false" fo:break-before="pag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-0.21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-0.212cm" fo:margin-right="0cm" fo:line-height="0.917cm" fo:text-align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-0.212cm" fo:margin-right="0cm" fo:text-align="end" style:justify-single-word="false" fo:text-indent="0cm" style:auto-text-indent="false"/>
    </style:style>
    <style:style style:name="P16" style:family="paragraph" style:parent-style-name="Standard" style:list-style-name="WW8Num6">
      <style:paragraph-properties fo:margin-left="-0.046cm" fo:margin-right="0cm" fo:text-align="center" style:justify-single-word="false" fo:text-indent="0.183cm" style:auto-text-indent="false">
        <style:tab-stops/>
      </style:paragraph-properties>
      <style:text-properties fo:letter-spacing="-0.025cm" style:font-name-asian="標楷體"/>
    </style:style>
    <style:style style:name="P17" style:family="paragraph" style:parent-style-name="Standard">
      <style:paragraph-properties fo:margin-left="-0.046cm" fo:margin-right="0cm" fo:text-align="center" style:justify-single-word="false" fo:text-indent="0.208cm" style:auto-text-indent="false"/>
    </style:style>
    <style:style style:name="P18" style:family="paragraph" style:parent-style-name="Standard" style:list-style-name="WW8Num2">
      <style:paragraph-properties fo:margin-left="0.423cm" fo:margin-right="0cm" fo:text-align="end" style:justify-single-word="false" fo:text-indent="-0.635cm" style:auto-text-indent="false">
        <style:tab-stops/>
      </style:paragraph-properties>
      <style:text-properties style:font-name-asian="標楷體"/>
    </style:style>
    <style:style style:name="P19" style:family="paragraph" style:parent-style-name="Standard">
      <style:paragraph-properties fo:margin-left="-0.212cm" fo:margin-right="0cm" fo:text-align="end" style:justify-single-word="false" fo:text-indent="0.148cm" style:auto-text-indent="false"/>
    </style:style>
    <style:style style:name="P20" style:family="paragraph" style:parent-style-name="Standard">
      <style:paragraph-properties fo:margin-left="-0.212cm" fo:margin-right="0cm" fo:text-align="justify" style:justify-single-word="false" fo:text-indent="0.148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margin-left="-0.212cm" fo:margin-right="0cm" fo:text-align="end" style:justify-single-word="false" fo:text-indent="0.148cm" style:auto-text-indent="false"/>
      <style:text-properties style:text-underline-style="solid" style:text-underline-width="auto" style:text-underline-color="font-color" style:font-name-asian="標楷體"/>
    </style:style>
    <style:style style:name="P22" style:family="paragraph" style:parent-style-name="Standard" style:list-style-name="WW8Num4">
      <style:paragraph-properties fo:margin-left="-0.423cm" fo:margin-right="0cm" fo:line-height="0.635cm" fo:text-align="justify" style:justify-single-word="false" fo:text-indent="0.635cm" style:auto-text-indent="false"/>
    </style:style>
    <style:style style:name="P23" style:family="paragraph" style:parent-style-name="Standard">
      <style:paragraph-properties fo:margin-left="-0.423cm" fo:margin-right="0cm" fo:line-height="0.635cm" fo:text-align="justify" style:justify-single-word="false" fo:text-indent="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Footer">
      <style:paragraph-properties fo:margin-left="0.42cm" fo:margin-right="0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Footer">
      <style:paragraph-properties fo:margin-left="0.42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Footer">
      <style:paragraph-properties fo:margin-left="-0.212cm" fo:margin-right="0cm" fo:margin-top="0.635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22pt" style:font-name-asian="Times New Roman" style:font-size-asian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name-asian="超研澤中楷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-asian="超研澤中黑"/>
    </style:style>
    <style:style style:name="T16" style:family="text">
      <style:text-properties style:font-name-asian="超研澤中黑"/>
    </style:style>
    <style:style style:name="T17" style:family="text">
      <style:text-properties fo:color="#ff0000" fo:font-size="16pt" fo:font-weight="bold" style:font-name-asian="超研澤中黑" style:font-size-asian="16pt" style:font-weight-asian="bold" style:font-size-complex="16pt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style:font-name-asian="超研澤中黑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超研澤中特黑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style:font-name="Arial" fo:font-size="14pt" fo:language="zh" fo:country="TW" style:font-name-asian="標楷體" style:font-size-asian="14pt" style:language-asian="zh" style:country-asian="TW" style:font-name-complex="Arial"/>
    </style:style>
    <style:style style:name="T25" style:family="text">
      <style:text-properties style:font-name="Arial" fo:font-size="14pt" fo:language="zh" fo:country="TW" style:font-name-asian="Arial" style:font-size-asian="14pt" style:language-asian="zh" style:country-asian="TW" style:font-name-complex="Arial"/>
    </style:style>
    <style:style style:name="T26" style:family="text">
      <style:text-properties style:text-position="44% 100%" fo:font-size="18pt" style:font-name-asian="超研澤中黑" style:font-size-asian="18pt" style:font-size-complex="18pt"/>
    </style:style>
    <style:style style:name="T27" style:family="text">
      <style:text-properties style:text-position="44% 100%" fo:font-size="18pt" style:font-name-asian="超研澤中黑" style:font-size-asian="18pt" style:font-size-complex="18pt"/>
    </style:style>
    <style:style style:name="T28" style:family="text">
      <style:text-properties style:text-position="44% 100%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29" style:family="text">
      <style:text-properties style:text-position="44% 100%" style:font-size-complex="18pt"/>
    </style:style>
    <style:style style:name="T30" style:family="text">
      <style:text-properties fo:color="#008000" style:text-position="44% 100%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 style:font-weight-complex="bold"/>
    </style:style>
    <style:style style:name="T31" style:family="text">
      <style:text-properties fo:color="#008000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32" style:family="text">
      <style:text-properties fo:color="#008000" fo:font-size="14pt" fo:font-weight="bold" style:font-name-asian="Times New Roman" style:font-size-asian="14pt" style:font-weight-asian="bold" style:font-size-complex="14pt" style:font-weight-complex="bold"/>
    </style:style>
    <style:style style:name="T33" style:family="text">
      <style:text-properties fo:letter-spacing="-0.035cm"/>
    </style:style>
    <style:style style:name="T34" style:family="text">
      <style:text-properties fo:letter-spacing="-0.035cm" style:font-name-asian="標楷體"/>
    </style:style>
    <style:style style:name="T35" style:family="text">
      <style:text-properties fo:letter-spacing="-0.035cm" style:font-name-asian="超研澤中楷"/>
    </style:style>
    <style:style style:name="T36" style:family="text">
      <style:text-properties fo:letter-spacing="-0.025cm" style:font-name-asian="標楷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847cm" draw:visible-area-height="0.8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2"><text:span text:style-name="T4"><text:s text:c="12"/></text:span><text:span text:style-name="T5">教師</text:span><text:span text:style-name="T6"> </text:span><text:span text:style-name="T5">道鑒：</text:span></text:p>
      <text:p text:style-name="P5"><text:span text:style-name="T11">　　</text:span><text:span text:style-name="T14">本學期課程編排作業已經開始，為調查各教師擬開科目，以利系(所)上之開課，敬請您將擬開科目之開課部別、開課系所（如為任課教師所屬系所則免填）及班級、課程名稱（新開課程請加註英文名稱）、學分數、學年或學期課、必修或選修、勾選是否屬</text:span><text:span text:style-name="T17">程式設計課程、</text:span><text:span text:style-name="T14">希望的上課時間、修課人數上限、限制條件或特殊需求等資料填具，並請簽名後擲回系（所）辦公室，以作為系所開課之參考，謝謝。</text:span></text:p>
      <text:p text:style-name="P24"/>
      <text:p text:style-name="P25">懇請 <text:s/>先生將此表於　　月　　日前，擲回系（所）辦公室，俾便彙整辦理。煩勞之處，敬請您見諒。</text:p>
      <text:p text:style-name="P24"/>
      <text:p text:style-name="P24">耑此　敬頌</text:p>
      <text:p text:style-name="P24"/>
      <text:p text:style-name="P24">教安</text:p>
      <text:p text:style-name="P6"/>
      <text:p text:style-name="P6"/>
      <text:p text:style-name="P8">中華民國 <text:s/>年 <text:s/>月 <text:s/>日</text:p>
      <text:p text:style-name="P9"><text:span text:style-name="T24"><draw:frame draw:style-name="fr1" draw:name="物件1" text:anchor-type="as-char" svg:width="0.889cm" svg:height="0.88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5"> <text:s/></text:span><text:span text:style-name="T26">國立高雄大學</text:span><text:span text:style-name="T30"> <text:s text:c="8"/></text:span><text:span text:style-name="T26">學年度第</text:span><text:span text:style-name="T28"> <text:s/></text:span><text:span text:style-name="T30"><text:s text:c="4"/></text:span><text:span text:style-name="T26">學期</text:span><text:span text:style-name="T30"> <text:s text:c="9"/></text:span><text:span text:style-name="T26">教師擬開科目調查表</text:span></text:p>
      <text:p text:style-name="P1">大學部部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11">開設系所及班級</text:p>
          </table:table-cell>
          <table:table-cell table:style-name="表格1.A1" office:value-type="string">
            <text:p text:style-name="P11">課程名稱</text:p>
            <text:p text:style-name="P10"><text:span text:style-name="T34">（</text:span><text:span text:style-name="T35">新開課程請加註英文名稱</text:span><text:span text:style-name="T34">）</text:span></text:p>
          </table:table-cell>
          <table:table-cell table:style-name="表格1.A1" office:value-type="string">
            <text:p text:style-name="P11">學分</text:p>
          </table:table-cell>
          <table:table-cell table:style-name="表格1.A1" office:value-type="string">
            <text:p text:style-name="P11">是否為</text:p>
            <text:p text:style-name="P11">連續課程</text:p>
          </table:table-cell>
          <table:table-cell table:style-name="表格1.A1" office:value-type="string">
            <text:p text:style-name="P10"><text:span text:style-name="T7">必</text:span><text:span text:style-name="T7">/</text:span><text:span text:style-name="T7">選</text:span></text:p>
            <text:p text:style-name="P11">修</text:p>
          </table:table-cell>
          <table:table-cell table:style-name="表格1.A1" office:value-type="string">
            <text:p text:style-name="P11">希望的</text:p>
            <text:p text:style-name="P11">上課時間</text:p>
          </table:table-cell>
          <table:table-cell table:style-name="表格1.A1" office:value-type="string">
            <text:p text:style-name="P11">人數</text:p>
            <text:p text:style-name="P11">上限</text:p>
          </table:table-cell>
          <table:table-cell table:style-name="表格1.H1" office:value-type="string">
            <text:p text:style-name="P11">限制條件或特殊需求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list xml:id="list5027007533170615934" text:style-name="WW8Num6">
              <text:list-item>
                <text:p text:style-name="P16">是</text:p>
              </text:list-item>
            </text:list>
            <text:p text:style-name="P17"><text:span text:style-name="T9">□</text:span><text:span text:style-name="T36">否</text:span></text:p>
          </table:table-cell>
          <table:table-cell table:style-name="表格1.A1" office:value-type="string">
            <text:list xml:id="list966048185566769416" text:style-name="WW8Num2">
              <text:list-item>
                <text:p text:style-name="P18">必修</text:p>
              </text:list-item>
            </text:list>
            <text:p text:style-name="P15"><text:span text:style-name="T9">□</text:span><text:span text:style-name="T7">選修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0"/>
            <text:p text:style-name="P21"/>
            <text:p text:style-name="P19"><text:span text:style-name="T1">　　</text:span><text:span text:style-name="T7">人</text:span></text:p>
          </table:table-cell>
          <table:table-cell table:style-name="表格1.H2" office:value-type="string">
            <text:list xml:id="list4735442370042052190" text:style-name="WW8Num4">
              <text:list-item>
                <text:p text:style-name="P22"><text:span text:style-name="T7">擋修/限制條件：</text:span><text:span text:style-name="T1">　　　　</text:span><text:span text:style-name="T2"> <text:s/></text:span><text:span text:style-name="T1">　　　　　　　</text:span></text:p>
              </text:list-item>
            </text:list>
            <text:p text:style-name="P23"><text:span text:style-name="T9">□</text:span><text:span text:style-name="T7">係</text:span><text:span text:style-name="T1">　　</text:span><text:span text:style-name="T2"> </text:span><text:span text:style-name="T1">　</text:span><text:span text:style-name="T15">整合課程</text:span><text:span text:style-name="T7">；</text:span><text:span text:style-name="T9">□</text:span><text:span text:style-name="T7">係</text:span><text:span text:style-name="T1">　</text:span><text:span text:style-name="T2"> </text:span><text:span text:style-name="T1">　　</text:span><text:span text:style-name="T15">核心課程</text:span></text:p>
            <text:p text:style-name="P23"><text:span text:style-name="T9">□</text:span><text:span text:style-name="T18">係</text:span><text:span text:style-name="T19">程式設計課程</text:span><text:span text:style-name="T7">；</text:span><text:span text:style-name="T9">□</text:span><text:span text:style-name="T18">係</text:span><text:span text:style-name="T19">實習課程</text:span></text:p>
            <text:p text:style-name="P23"><text:span text:style-name="T9">□</text:span><text:span text:style-name="T7">使用</text:span><text:span text:style-name="T1">　　</text:span><text:span text:style-name="T2"> </text:span><text:span text:style-name="T1">　</text:span><text:span text:style-name="T7">實驗室；</text:span><text:span text:style-name="T9">□</text:span><text:span text:style-name="T7">使用電腦教室</text:span></text:p>
            <text:p text:style-name="P23"><text:span text:style-name="T9">□</text:span><text:span text:style-name="T7">係隸屬</text:span><text:span text:style-name="T1">　　　</text:span><text:span text:style-name="T2"> <text:s/></text:span><text:span text:style-name="T7">學程；</text:span><text:span text:style-name="T9">□</text:span><text:span text:style-name="T7">其他：</text:span></text:p>
          </table:table-cell>
        </table:table-row>
      </table:table>
      <text:p text:style-name="P13">夜間部部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row table:style-name="表格2.1">
          <table:table-cell table:style-name="表格2.A1" office:value-type="string">
            <text:p text:style-name="P11">開設系所及班級</text:p>
          </table:table-cell>
          <table:table-cell table:style-name="表格2.A1" office:value-type="string">
            <text:p text:style-name="P11">課程名稱</text:p>
            <text:p text:style-name="P10"><text:span text:style-name="T34">（</text:span><text:span text:style-name="T35">新開課程請加註英文名稱</text:span><text:span text:style-name="T34">）</text:span></text:p>
          </table:table-cell>
          <table:table-cell table:style-name="表格2.A1" office:value-type="string">
            <text:p text:style-name="P11">學分</text:p>
          </table:table-cell>
          <table:table-cell table:style-name="表格2.A1" office:value-type="string">
            <text:p text:style-name="P11">是否為</text:p>
            <text:p text:style-name="P11">連續課程</text:p>
          </table:table-cell>
          <table:table-cell table:style-name="表格2.A1" office:value-type="string">
            <text:p text:style-name="P10"><text:span text:style-name="T7">必</text:span><text:span text:style-name="T7">/</text:span><text:span text:style-name="T7">選</text:span></text:p>
            <text:p text:style-name="P11">修</text:p>
          </table:table-cell>
          <table:table-cell table:style-name="表格2.A1" office:value-type="string">
            <text:p text:style-name="P11">希望的</text:p>
            <text:p text:style-name="P11">上課時間</text:p>
          </table:table-cell>
          <table:table-cell table:style-name="表格2.A1" office:value-type="string">
            <text:p text:style-name="P11">人數</text:p>
            <text:p text:style-name="P11">上限</text:p>
          </table:table-cell>
          <table:table-cell table:style-name="表格2.H1" office:value-type="string">
            <text:p text:style-name="P11">限制條件或特殊需求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list xml:id="list93632767955753" text:continue-list="list5027007533170615934" text:style-name="WW8Num6">
              <text:list-item>
                <text:p text:style-name="P16">是</text:p>
              </text:list-item>
            </text:list>
            <text:p text:style-name="P17"><text:span text:style-name="T9">□</text:span><text:span text:style-name="T36">否</text:span></text:p>
          </table:table-cell>
          <table:table-cell table:style-name="表格2.A1" office:value-type="string">
            <text:list xml:id="list93631633863859" text:continue-list="list966048185566769416" text:style-name="WW8Num2">
              <text:list-item>
                <text:p text:style-name="P18">必修</text:p>
              </text:list-item>
            </text:list>
            <text:p text:style-name="P15"><text:span text:style-name="T9">□</text:span><text:span text:style-name="T7">選修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20"/>
            <text:p text:style-name="P21"/>
            <text:p text:style-name="P19"><text:span text:style-name="T1">　　</text:span><text:span text:style-name="T7">人</text:span></text:p>
          </table:table-cell>
          <table:table-cell table:style-name="表格2.H2" office:value-type="string">
            <text:list xml:id="list93632658438089" text:continue-list="list4735442370042052190" text:style-name="WW8Num4">
              <text:list-item>
                <text:p text:style-name="P22"><text:span text:style-name="T7">擋修/限制條件：</text:span><text:span text:style-name="T1">　　　　</text:span><text:span text:style-name="T2"> <text:s/></text:span><text:span text:style-name="T1">　　　　　　　</text:span></text:p>
              </text:list-item>
            </text:list>
            <text:p text:style-name="P23"><text:span text:style-name="T9">□</text:span><text:span text:style-name="T7">係</text:span><text:span text:style-name="T1">　　</text:span><text:span text:style-name="T2"> </text:span><text:span text:style-name="T1">　</text:span><text:span text:style-name="T15">整合課程</text:span><text:span text:style-name="T7">；</text:span><text:span text:style-name="T9">□</text:span><text:span text:style-name="T7">係</text:span><text:span text:style-name="T1">　</text:span><text:span text:style-name="T2"> </text:span><text:span text:style-name="T1">　　</text:span><text:span text:style-name="T15">核心課程</text:span></text:p>
            <text:p text:style-name="P23"><text:span text:style-name="T9">□</text:span><text:span text:style-name="T18">係</text:span><text:span text:style-name="T19">程式設計課程</text:span><text:span text:style-name="T7">；</text:span><text:span text:style-name="T9">□</text:span><text:span text:style-name="T18">係</text:span><text:span text:style-name="T19">實習課程</text:span></text:p>
            <text:p text:style-name="P23"><text:span text:style-name="T9">□</text:span><text:span text:style-name="T7">使用</text:span><text:span text:style-name="T1">　　</text:span><text:span text:style-name="T2"> </text:span><text:span text:style-name="T1">　</text:span><text:span text:style-name="T7">實驗室；</text:span><text:span text:style-name="T9">□</text:span><text:span text:style-name="T7">使用電腦教室</text:span></text:p>
            <text:p text:style-name="P23"><text:span text:style-name="T9">□</text:span><text:span text:style-name="T7">係隸屬</text:span><text:span text:style-name="T1">　　　</text:span><text:span text:style-name="T2"> <text:s/></text:span><text:span text:style-name="T7">學程；</text:span><text:span text:style-name="T9">□</text:span><text:span text:style-name="T7">其他：</text:span></text:p>
          </table:table-cell>
        </table:table-row>
      </table:table>
      <text:p text:style-name="P13">研究所部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row table:style-name="表格3.1">
          <table:table-cell table:style-name="表格3.A1" office:value-type="string">
            <text:p text:style-name="P11">開設系所及班級</text:p>
          </table:table-cell>
          <table:table-cell table:style-name="表格3.A1" office:value-type="string">
            <text:p text:style-name="P11">課程名稱</text:p>
            <text:p text:style-name="P10"><text:span text:style-name="T34">（</text:span><text:span text:style-name="T35">新開課程請加註英文名稱</text:span><text:span text:style-name="T34">）</text:span></text:p>
          </table:table-cell>
          <table:table-cell table:style-name="表格3.A1" office:value-type="string">
            <text:p text:style-name="P11">學分</text:p>
          </table:table-cell>
          <table:table-cell table:style-name="表格3.A1" office:value-type="string">
            <text:p text:style-name="P11">是否為</text:p>
            <text:p text:style-name="P11">連續課程</text:p>
          </table:table-cell>
          <table:table-cell table:style-name="表格3.A1" office:value-type="string">
            <text:p text:style-name="P10"><text:span text:style-name="T7">必</text:span><text:span text:style-name="T7">/</text:span><text:span text:style-name="T7">選</text:span></text:p>
            <text:p text:style-name="P11">修</text:p>
          </table:table-cell>
          <table:table-cell table:style-name="表格3.A1" office:value-type="string">
            <text:p text:style-name="P11">希望的</text:p>
            <text:p text:style-name="P11">上課時間</text:p>
          </table:table-cell>
          <table:table-cell table:style-name="表格3.A1" office:value-type="string">
            <text:p text:style-name="P11">人數</text:p>
            <text:p text:style-name="P11">上限</text:p>
          </table:table-cell>
          <table:table-cell table:style-name="表格3.H1" office:value-type="string">
            <text:p text:style-name="P11">限制條件或特殊需求</text:p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1" office:value-type="string">
            <text:list xml:id="list93632348177196" text:continue-list="list93632767955753" text:style-name="WW8Num6">
              <text:list-item>
                <text:p text:style-name="P16">是</text:p>
              </text:list-item>
            </text:list>
            <text:p text:style-name="P17"><text:span text:style-name="T9">□</text:span><text:span text:style-name="T36">否</text:span></text:p>
          </table:table-cell>
          <table:table-cell table:style-name="表格3.A1" office:value-type="string">
            <text:list xml:id="list93631117807779" text:continue-list="list93631633863859" text:style-name="WW8Num2">
              <text:list-item>
                <text:p text:style-name="P18">必修</text:p>
              </text:list-item>
            </text:list>
            <text:p text:style-name="P15"><text:span text:style-name="T9">□</text:span><text:span text:style-name="T7">選修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20"/>
            <text:p text:style-name="P21"/>
            <text:p text:style-name="P19"><text:span text:style-name="T1">　　</text:span><text:span text:style-name="T7">人</text:span></text:p>
          </table:table-cell>
          <table:table-cell table:style-name="表格3.H2" office:value-type="string">
            <text:list xml:id="list93632472092059" text:continue-list="list93632658438089" text:style-name="WW8Num4">
              <text:list-item>
                <text:p text:style-name="P22"><text:span text:style-name="T7">擋修/限制條件：</text:span><text:span text:style-name="T1">　　　　</text:span><text:span text:style-name="T2"> <text:s/></text:span><text:span text:style-name="T1">　　　　　　　</text:span></text:p>
              </text:list-item>
            </text:list>
            <text:p text:style-name="P23"><text:span text:style-name="T9">□</text:span><text:span text:style-name="T7">係</text:span><text:span text:style-name="T1">　　</text:span><text:span text:style-name="T2"> </text:span><text:span text:style-name="T1">　</text:span><text:span text:style-name="T15">整合課程</text:span><text:span text:style-name="T7">；</text:span><text:span text:style-name="T9">□</text:span><text:span text:style-name="T7">係</text:span><text:span text:style-name="T1">　</text:span><text:span text:style-name="T2"> </text:span><text:span text:style-name="T1">　　</text:span><text:span text:style-name="T15">核心課程</text:span></text:p>
            <text:p text:style-name="P23"><text:span text:style-name="T9">□</text:span><text:span text:style-name="T18">係</text:span><text:span text:style-name="T19">程式設計課程</text:span><text:span text:style-name="T7">；</text:span><text:span text:style-name="T9">□</text:span><text:span text:style-name="T18">係</text:span><text:span text:style-name="T19">實習課程</text:span></text:p>
            <text:p text:style-name="P23"><text:span text:style-name="T9">□</text:span><text:span text:style-name="T7">使用</text:span><text:span text:style-name="T1">　　</text:span><text:span text:style-name="T2"> </text:span><text:span text:style-name="T1">　</text:span><text:span text:style-name="T7">實驗室；</text:span><text:span text:style-name="T9">□</text:span><text:span text:style-name="T7">使用電腦教室</text:span></text:p>
            <text:p text:style-name="P23"><text:span text:style-name="T9">□</text:span><text:span text:style-name="T7">係隸屬</text:span><text:span text:style-name="T1">　　　</text:span><text:span text:style-name="T2"> <text:s/></text:span><text:span text:style-name="T7">學程；</text:span><text:span text:style-name="T9">□</text:span><text:span text:style-name="T7">其他：</text:span></text:p>
          </table:table-cell>
        </table:table-row>
      </table:table>
      <text:p text:style-name="P26"><text:span text:style-name="T12">　　　　　　　　　　　　　　　　　　　　　　　　　　</text:span><text:span text:style-name="T13"> <text:s/></text:span><text:span text:style-name="T20">請簽名</text:span><text:span text:style-name="T21">：</text:span><text:span text:style-name="T31"> <text:s text:c="11"/></text:span><text:span text:style-name="T22"><text:s/></text:span><text:span text:style-name="T23"><text:s/></text:span><text:span text:style-name="T32"><text:s text:c="4"/></text:span><text:span text:style-name="T21">年</text:span><text:span text:style-name="T23"> </text:span><text:span text:style-name="T32"><text:s text:c="3"/></text:span><text:span text:style-name="T21">月</text:span><text:span text:style-name="T32"> <text:s text:c="3"/></text:span><text:span text:style-name="T21">日</text:span><text:span text:style-name="T20">註：請將本「教師擬開科目表」於</text:span><text:span text:style-name="T23"> <text:s text:c="2"/></text:span><text:span text:style-name="T20">月</text:span><text:span text:style-name="T23"> <text:s text:c="3"/></text:span><text:span text:style-name="T20">日前擲回或</text:span><text:span text:style-name="T23"> </text:span><text:span text:style-name="T22"><text:s text:c="10"/></text:span><text:span text:style-name="T23"><text:s/></text:span><text:span text:style-name="T20">傳真至系所辦公室彙辦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超研澤中楷" svg:font-family="超研澤中楷, 'Arial Unicode MS'" style:font-family-generic="modern"/>
    <style:font-face style:name="超研澤中特黑" svg:font-family="超研澤中特黑, 'Arial Unicode MS'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318cm" fo:margin-left="2.752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       學年度第     學期教師擬開科目表</dc:title>
    <meta:initial-creator>教D</meta:initial-creator>
    <meta:creation-date>2005-11-02T10:45:00</meta:creation-date>
    <dc:date>2017-11-03T09:36:30.507000000</dc:date>
    <meta:print-date>2003-09-18T09:49:00</meta:print-date>
    <meta:editing-cycles>8</meta:editing-cycles>
    <meta:editing-duration>PT23M30S</meta:editing-duration>
    <meta:document-statistic meta:table-count="3" meta:image-count="0" meta:object-count="1" meta:page-count="2" meta:paragraph-count="80" meta:word-count="705" meta:character-count="929" meta:non-whitespace-character-count="705"/>
    <meta:generator>LibreOffice/5.1.5.2$Windows_x86 LibreOffice_project/7a864d8825610a8c07cfc3bc01dd4fce6a9447e5</meta:generator>
  </office:meta>
</office:document-meta>
</file>