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564cm"/>
      <style:text-properties fo:font-weight="bold" style:font-name-asian="標楷體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/>
      <style:text-properties style:font-name-asian="標楷體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0.494cm"/>
    </style:style>
    <style:style style:name="P11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-asian="標楷體"/>
    </style:style>
    <style:style style:name="P12" style:family="paragraph" style:parent-style-name="Standard">
      <style:paragraph-properties fo:margin-left="0cm" fo:margin-right="0cm" fo:text-align="justify" style:justify-single-word="false" fo:text-indent="1.693cm" style:auto-text-indent="false"/>
    </style:style>
    <style:style style:name="P13" style:family="paragraph" style:parent-style-name="Standard" style:master-page-name="Standard">
      <style:paragraph-properties fo:line-height="0.564cm" fo:text-align="center" style:justify-single-word="false" style:page-number="auto"/>
      <style:text-properties fo:font-size="18pt" fo:font-weight="bold" style:font-size-asian="18pt" style:font-weight-asian="bold" style:font-weight-complex="bold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weight="bold" style:font-name-asian="標楷體" style:font-weight-asian="bold" style:font-weight-complex="bold"/>
    </style:style>
    <style:style style:name="T6" style:family="text">
      <style:text-properties fo:font-size="18pt" fo:font-weight="bold" style:font-name-asian="標楷體" style:font-size-asian="18pt" style:font-weight-asian="bold" style:font-weight-complex="bold"/>
    </style:style>
    <style:style style:name="T7" style:family="text">
      <style:text-properties fo:font-size="18pt" style:font-name-asian="標楷體" style:font-size-asian="18pt"/>
    </style:style>
    <style:style style:name="T8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新細明體" style:font-name-asian="標楷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○○○○○○○</text:span><text:span text:style-name="T3">（中文題目）</text:span><text:span text:style-name="T1">○○○○○○○</text:span></text:p>
      <text:p text:style-name="P1"><text:span text:style-name="T5">（</text:span><text:span text:style-name="T8">標楷體18號字.置中.粗體</text:span><text:span text:style-name="T5">）</text:span></text:p>
      <text:p text:style-name="P2"/>
      <text:p text:style-name="P3"><text:span text:style-name="T3">指導教授：</text:span><text:span text:style-name="T1">○○○ </text:span><text:span text:style-name="T3">博士（教授）</text:span></text:p>
      <text:p text:style-name="P3"><text:span text:style-name="T1">○○○○○○</text:span><text:span text:style-name="T3">大學</text:span><text:span text:style-name="T1">○○○○</text:span><text:span text:style-name="T3">所</text:span><text:span text:style-name="T1"> <text:s text:c="2"/></text:span></text:p>
      <text:p text:style-name="P5">（標楷體12號字，置中，如有兩個以上則如上面格式順序書列）</text:p>
      <text:p text:style-name="P7"/>
      <text:p text:style-name="P3"><text:span text:style-name="T3">學生：</text:span><text:span text:style-name="T1">○○○</text:span></text:p>
      <text:p text:style-name="P3"><text:span text:style-name="T3">國立高雄大學</text:span><text:span text:style-name="T1">○○○○</text:span><text:span text:style-name="T3">所</text:span></text:p>
      <text:p text:style-name="P5">（標楷體12號字，置中）</text:p>
      <text:p text:style-name="P6"/>
      <text:p text:style-name="P7">摘要</text:p>
      <text:p text:style-name="P3"><text:span text:style-name="T3">（以下皆為</text:span><text:span text:style-name="T9">標楷體12號字，左右對齊）</text:span></text:p>
      <text:p text:style-name="P7"/>
      <text:p text:style-name="P11">本論文研製之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</text:p>
      <text:p text:style-name="P8"/>
      <text:p text:style-name="P9"><text:span text:style-name="T5">關鍵字</text:span><text:span text:style-name="T3">：</text:span><text:span text:style-name="T1">○○○○○</text:span><text:span text:style-name="T3">、</text:span><text:span text:style-name="T1">○○○○○</text:span><text:span text:style-name="T3">、</text:span><text:span text:style-name="T1">○○○○○</text:span><text:span text:style-name="T3">、</text:span><text:span text:style-name="T1">○○○○</text:span><text:span text:style-name="T3">、</text:span><text:span text:style-name="T1">○○○○○○○○○○○ <text:s text:c="5"/></text:span></text:p>
      <text:p text:style-name="P12"><text:span text:style-name="T1">○</text:span><text:span text:style-name="T3">、</text:span><text:span text:style-name="T1">○○○</text:span><text:span text:style-name="T3">、</text:span><text:span text:style-name="T1">○○</text:span></text:p>
      <text:p text:style-name="P10"><text:span text:style-name="T3">(</text:span><text:span text:style-name="T5">關鍵字</text:span><text:span text:style-name="T3">為粗體，注意</text:span><text:span text:style-name="T10">縮排</text:span><text:span text:style-name="T3">)</text:span></text:p>
      <text:p text:style-name="Standard"><text:span text:style-name="T7">(本論文摘要上下左右邊緣留白一吋，即2.54公分)</text:span><text:span text:style-name="T3"> <text:s text:c="4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4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○○○○○（中文題目）○○○○○○○</dc:title>
    <meta:creation-date>2007-04-25T16:21:00</meta:creation-date>
    <dc:date>2016-07-28T10:27:51.852000000</dc:date>
    <meta:print-date>2003-11-24T16:42:00</meta:print-date>
    <meta:editing-cycles>3</meta:editing-cycles>
    <meta:editing-duration>PT33S</meta:editing-duration>
    <meta:document-statistic meta:table-count="0" meta:image-count="0" meta:object-count="0" meta:page-count="1" meta:paragraph-count="15" meta:word-count="789" meta:character-count="902" meta:non-whitespace-character-count="851"/>
    <meta:generator>LibreOffice/5.0.5.2$Windows_x86 LibreOffice_project/55b006a02d247b5f7215fc6ea0fde844b30035b3</meta:generator>
  </office:meta>
</office:document-meta>
</file>