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line-height="0.564cm" fo:text-align="center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-asian="Times New Roman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-asian="標楷體"/>
    </style:style>
    <style:style style:name="P10" style:family="paragraph" style:parent-style-name="Standard" style:master-page-name="Standard">
      <style:paragraph-properties fo:line-height="0.564cm" fo:text-align="center" style:justify-single-word="false" style:page-number="auto"/>
      <style:text-properties fo:font-size="18pt" fo:font-weight="bold" style:font-size-asian="18pt" style:font-weight-asian="bold" style:font-weight-complex="bold"/>
    </style:style>
    <style:style style:name="P11" style:family="paragraph" style:parent-style-name="內文_20__28_Web_29_">
      <style:paragraph-properties fo:margin-left="2.118cm" fo:margin-right="0cm" fo:margin-top="0cm" fo:margin-bottom="0cm" loext:contextual-spacing="false" fo:text-indent="-2.118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size-asian="18pt"/>
    </style:style>
    <style:style style:name="T7" style:family="text">
      <style:text-properties fo:color="#000000" style:font-name-asian="標楷體" style:font-weight-complex="bold"/>
    </style:style>
    <style:style style:name="T8" style:family="text">
      <style:text-properties fo:color="#000000" style:font-weight-complex="bold"/>
    </style:style>
    <style:style style:name="T9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○○○○○○○</text:span><text:span text:style-name="T2">（英文題目）</text:span><text:span text:style-name="T1">○○○○○○○</text:span></text:p>
      <text:p text:style-name="P2">（Times New Roman體18號字，置中，粗體）</text:p>
      <text:p text:style-name="P1"/>
      <text:p text:style-name="P4">Advisor(s): Dr.(Professor) －－－－－－</text:p>
      <text:p text:style-name="P5">Institute of －－－－－－－－－</text:p>
      <text:p text:style-name="P5">National University of Kaohsiung</text:p>
      <text:p text:style-name="P4">（Times New Roman體12號字，置中，如有兩個以上則如上面格式順序書列）</text:p>
      <text:p text:style-name="P3"/>
      <text:p text:style-name="P4">Student: －－－－－－</text:p>
      <text:p text:style-name="P5">Institute of －－－－－－－－－</text:p>
      <text:p text:style-name="P5">National University of Kaohsiung</text:p>
      <text:p text:style-name="P4">（Times New Roman體12號字，置中）</text:p>
      <text:p text:style-name="P3"/>
      <text:p text:style-name="P4">ABSTRACT</text:p>
      <text:p text:style-name="P4">（以下皆為Times New Roman體12號字，左右對齊）</text:p>
      <text:p text:style-name="P4"/>
      <text:p text:style-name="P9">A procedure is 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<text:p text:style-name="P7"><text:s/></text:p>
      <text:p text:style-name="P11"><text:span text:style-name="T9">Keywords</text:span><text:span text:style-name="T10">: aaaaaaaaa, aaaaaa, aaaa, aaaaaaaaaaaaaa, aaaaaaaaaaaaaaaa, aaaaaaaaaaaaaa, aaa, aaaaaaaa</text:span></text:p>
      <text:p text:style-name="P8"><text:span text:style-name="T2">(</text:span><text:span text:style-name="T4">Keywords</text:span><text:span text:style-name="T2">為粗體，注意縮排</text:span></text:p>
      <text:p text:style-name="Standard"><text:span text:style-name="T5">(本論文摘要上下左右邊緣留白一吋，即2.54公分)</text:span><text:span text:style-name="T2"> <text:s text:c="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○○○（英文題目）○○○○○○○</dc:title>
    <meta:creation-date>2007-04-25T16:22:00</meta:creation-date>
    <dc:date>2016-07-28T10:26:43.902000000</dc:date>
    <meta:print-date>2003-12-03T16:22:00</meta:print-date>
    <meta:editing-cycles>3</meta:editing-cycles>
    <meta:editing-duration>PT1M38S</meta:editing-duration>
    <meta:document-statistic meta:table-count="0" meta:image-count="0" meta:object-count="0" meta:page-count="1" meta:paragraph-count="17" meta:word-count="718" meta:character-count="1055" meta:non-whitespace-character-count="980"/>
    <meta:generator>LibreOffice/5.0.5.2$Windows_x86 LibreOffice_project/55b006a02d247b5f7215fc6ea0fde844b30035b3</meta:generator>
  </office:meta>
</office:document-meta>
</file>