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83cm" style:page-number="1" table:align="center" style:writing-mode="lr-tb"/>
    </style:style>
    <style:style style:name="表格1.A" style:family="table-column">
      <style:table-column-properties style:column-width="1.132cm"/>
    </style:style>
    <style:style style:name="表格1.B" style:family="table-column">
      <style:table-column-properties style:column-width="3.337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5.823cm"/>
    </style:style>
    <style:style style:name="表格1.F" style:family="table-column">
      <style:table-column-properties style:column-width="0.953cm"/>
    </style:style>
    <style:style style:name="表格1.H" style:family="table-column">
      <style:table-column-properties style:column-width="2.228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3" style:family="table-row">
      <style:table-row-properties style:min-row-height="24.09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-asian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fo:color="#0000ff" style:font-name-asian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P9" style:family="paragraph" style:parent-style-name="Standard">
      <style:paragraph-properties fo:margin-left="0.995cm" fo:margin-right="0cm" fo:text-indent="-0.995cm" style:auto-text-indent="false"/>
    </style:style>
    <style:style style:name="P10" style:family="paragraph" style:parent-style-name="Standard">
      <style:paragraph-properties fo:margin-left="1.007cm" fo:margin-right="0cm" fo:text-indent="-1.007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text-indent="-0.635cm" style:auto-text-indent="false"/>
    </style:style>
    <style:style style:name="P12" style:family="paragraph" style:parent-style-name="Standard">
      <style:paragraph-properties fo:margin-left="1.076cm" fo:margin-right="0cm" fo:text-align="justify" style:justify-single-word="false" fo:text-indent="-1.076cm" style:auto-text-indent="false"/>
    </style:style>
    <style:style style:name="P13" style:family="paragraph" style:parent-style-name="內文_20__28_Web_29_">
      <style:paragraph-properties fo:margin-top="0cm" fo:margin-bottom="0cm" loext:contextual-spacing="false"/>
    </style:style>
    <style:style style:name="P14" style:family="paragraph" style:parent-style-name="內文_20__28_Web_29_">
      <style:paragraph-properties fo:margin-top="0cm" fo:margin-bottom="0cm" loext:contextual-spacing="false" fo:text-align="justify" style:justify-single-word="false"/>
    </style:style>
    <style:style style:name="P15" style:family="paragraph" style:parent-style-name="內文_20__28_Web_29_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16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17" style:family="paragraph" style:parent-style-name="內文_20__28_Web_29_">
      <style:paragraph-properties fo:margin-top="0cm" fo:margin-bottom="0cm" loext:contextual-spacing="false"/>
      <style:text-properties style:font-name="Times New Roman" style:font-name-asian="標楷體" style:font-name-complex="Times New Roman"/>
    </style:style>
    <style:style style:name="P18" style:family="paragraph" style:parent-style-name="內文_20__28_Web_29_">
      <style:paragraph-properties fo:margin-top="0cm" fo:margin-bottom="0cm" loext:contextual-spacing="false" fo:text-align="justify" style:justify-single-word="false"/>
      <style:text-properties style:font-name="Times New Roman" style:font-name-asian="標楷體" style:font-name-complex="Times New Roman"/>
    </style:style>
    <style:style style:name="P19" style:family="paragraph" style:parent-style-name="Header">
      <style:text-properties fo:font-size="16pt" style:font-size-asian="16pt" style:font-size-complex="16pt"/>
    </style:style>
    <style:style style:name="P20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fo:color="#0000ff" style:font-name-asian="標楷體"/>
    </style:style>
    <style:style style:name="T4" style:family="text">
      <style:text-properties fo:color="#0000ff"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style:font-name="Arial Unicode MS" style:font-name-asian="標楷體" style:font-name-complex="Arial Unicode MS"/>
    </style:style>
    <style:style style:name="T7" style:family="text">
      <style:text-properties style:font-name="Arial Unicode MS" style:font-name-asian="標楷體" style:font-name-complex="Arial Unicode MS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header-rows>
          <table:table-row table:style-name="表格1.1">
            <table:table-cell table:style-name="表格1.A1" office:value-type="string">
              <text:p text:style-name="P1">分類</text:p>
            </table:table-cell>
            <table:table-cell table:style-name="表格1.A1" office:value-type="string">
              <text:p text:style-name="P1">L</text:p>
            </table:table-cell>
            <table:table-cell table:style-name="表格1.A1" office:value-type="string">
              <text:p text:style-name="P1">A</text:p>
            </table:table-cell>
            <table:table-cell table:style-name="表格1.A1" office:value-type="string">
              <text:p text:style-name="P1">-</text:p>
            </table:table-cell>
            <table:table-cell table:style-name="表格1.A1" office:value-type="string">
              <text:p text:style-name="P1">A</text:p>
            </table:table-cell>
            <table:table-cell table:style-name="表格1.A1" office:value-type="string">
              <text:p text:style-name="P1">0</text:p>
            </table:table-cell>
            <table:table-cell table:style-name="表格1.A1" office:value-type="string">
              <text:p text:style-name="P1">1</text:p>
            </table:table-cell>
            <table:table-cell table:style-name="表格1.H1" office:value-type="string">
              <text:p text:style-name="P1">A</text:p>
            </table:table-cell>
          </table:table-row>
          <table:table-row table:style-name="表格1.2">
            <table:table-cell table:style-name="表格1.A1" office:value-type="string">
              <text:p text:style-name="P1">碼次</text:p>
            </table:table-cell>
            <table:table-cell table:style-name="表格1.A1" table:number-columns-spanned="2" office:value-type="string">
              <text:p text:style-name="P1">第1～2碼</text:p>
            </table:table-cell>
            <table:covered-table-cell/>
            <table:table-cell table:style-name="表格1.A1" office:value-type="string">
              <text:p text:style-name="P1">-</text:p>
            </table:table-cell>
            <table:table-cell table:style-name="表格1.A1" office:value-type="string">
              <text:p text:style-name="P1">第3碼</text:p>
            </table:table-cell>
            <table:table-cell table:style-name="表格1.A1" table:number-columns-spanned="2" office:value-type="string">
              <text:p text:style-name="P1">第4～5碼</text:p>
            </table:table-cell>
            <table:covered-table-cell/>
            <table:table-cell table:style-name="表格1.H1" office:value-type="string">
              <text:p text:style-name="P1">第6碼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8">專業課程</text:p>
          </table:table-cell>
          <table:table-cell table:style-name="表格1.A1" table:number-columns-spanned="2" office:value-type="string">
            <text:p text:style-name="P5">CHS：人文社會科學院共同課程</text:p>
            <text:p text:style-name="Standard"><text:span text:style-name="T1">WL：西洋語文學系</text:span></text:p>
            <text:p text:style-name="Standard"><text:span text:style-name="T1">EL：東亞語文學系</text:span></text:p>
            <text:p text:style-name="Standard"><text:span text:style-name="T1">KH：運動健康與休閒學系</text:span></text:p>
            <text:p text:style-name="Standard"><text:span text:style-name="T1">CDA：創意設計與建築學系</text:span></text:p>
            <text:p text:style-name="Standard"><text:span text:style-name="T1">DAP：運動競技學系</text:span></text:p>
            <text:p text:style-name="Standard"><text:span text:style-name="T3">CCL：法學院共同課程</text:span><text:span text:style-name="T1"><text:line-break/></text:span><text:span text:style-name="T1">LAD：法學院博士班</text:span></text:p>
            <text:p text:style-name="Standard"><text:span text:style-name="T1">LA：法律學系</text:span></text:p>
            <text:p text:style-name="Standard"><text:span text:style-name="T1">GL：政治法律學系</text:span></text:p>
            <text:p text:style-name="Standard"><text:span text:style-name="T1">FL：財經法律學系</text:span></text:p>
            <text:p text:style-name="P5">CCM：管理學院共同課程</text:p>
            <text:p text:style-name="Standard"><text:span text:style-name="T1">AE：應用經濟學系</text:span></text:p>
            <text:p text:style-name="Standard"><text:span text:style-name="T1">FI：金融管理學系</text:span></text:p>
            <text:p text:style-name="Standard"><text:span text:style-name="T1">IM：資訊管理學系</text:span></text:p>
            <text:p text:style-name="Standard"><text:span text:style-name="T1">AB：亞太工商管理學系</text:span></text:p>
            <text:p text:style-name="Standard"><text:span text:style-name="T1">EM：經營管理研究所</text:span></text:p>
            <text:p text:style-name="Standard"><text:span text:style-name="T3">CCS：理學院共同課程</text:span></text:p>
            <text:p text:style-name="Standard"><text:span text:style-name="T1">AM：應用數學學系</text:span></text:p>
            <text:p text:style-name="Standard"><text:span text:style-name="T1">AC：應用化學學系</text:span></text:p>
            <text:p text:style-name="Standard"><text:span text:style-name="T1">AP：應用物理學系</text:span></text:p>
            <text:p text:style-name="Standard"><text:span text:style-name="T1">ST：統計學研究所</text:span></text:p>
            <text:p text:style-name="Standard"><text:span text:style-name="T1">LS：生命科學學系</text:span></text:p>
            <text:p text:style-name="Standard"><text:span text:style-name="T3">CEN</text:span><text:span text:style-name="T3">：工學院共同課程</text:span></text:p>
            <text:p text:style-name="Standard"><text:span text:style-name="T1">EE：電機工程學系</text:span></text:p>
            <text:p text:style-name="Standard"><text:span text:style-name="T1">CE：土木與環境工程學系</text:span></text:p>
            <text:p text:style-name="Standard"><text:span text:style-name="T1">CS：資訊工程學系</text:span></text:p>
            <text:p text:style-name="P9"><text:span text:style-name="T1">CM：化學工程及材料工程</text:span><text:span text:style-name="T5"> <text:s text:c="11"/></text:span><text:span text:style-name="T1">學系</text:span></text:p>
            <text:p text:style-name="P10"><text:span text:style-name="T1">IMA：IMBA國際商業管理碩士學位學程</text:span></text:p>
            <text:p text:style-name="P10"><text:span text:style-name="T1">LBA：EMLBA高階法律暨管理碩士在職專班</text:span></text:p>
            <text:p text:style-name="P10"><text:span text:style-name="T1">IBA：IEMBA國際高階經營管理碩士在職專班</text:span></text:p>
            <text:p text:style-name="P10"><text:span text:style-name="T1">EBA：EMBA高階經營管理碩士在職專班</text:span></text:p>
          </table:table-cell>
          <table:covered-table-cell/>
          <table:table-cell table:style-name="表格1.A1" office:value-type="string">
            <text:p text:style-name="P1">-</text:p>
          </table:table-cell>
          <table:table-cell table:style-name="表格1.E3" office:value-type="string">
            <text:p text:style-name="P6"><text:span text:style-name="T1">A：</text:span><text:span text:style-name="T1">大學部</text:span><text:span text:style-name="T1">一</text:span><text:span text:style-name="T1">年級課程</text:span></text:p>
            <text:p text:style-name="P6"><text:span text:style-name="T1">B：</text:span><text:span text:style-name="T1">大學部二年級課程</text:span></text:p>
            <text:p text:style-name="P6"><text:span text:style-name="T1">C：</text:span><text:span text:style-name="T1">大學部三年級課程</text:span></text:p>
            <text:p text:style-name="P6"><text:span text:style-name="T1">D：</text:span><text:span text:style-name="T1">大學部四年級課程</text:span></text:p>
            <text:p text:style-name="P6"><text:span text:style-name="T1">F：</text:span><text:span text:style-name="T1">研究所碩士班一年級課程</text:span></text:p>
            <text:p text:style-name="P6"><text:span text:style-name="T1">G：</text:span><text:span text:style-name="T1">研究所碩士班二年級課程</text:span></text:p>
            <text:p text:style-name="P11"><text:span text:style-name="T1">H：產業研發碩士專班春季班</text:span></text:p>
            <text:p text:style-name="P11"><text:span text:style-name="T1">I、J：產業研發碩士專班秋季班</text:span></text:p>
            <text:p text:style-name="P6"><text:span text:style-name="T1">K：</text:span><text:span text:style-name="T1">研究所博士班一年級課程</text:span></text:p>
            <text:p text:style-name="P6"><text:span text:style-name="T1">L：</text:span><text:span text:style-name="T1">研究所博士班二年級課程</text:span></text:p>
            <text:p text:style-name="P3">N：EMBA課程</text:p>
            <text:p text:style-name="P3">O：IEMBA課程</text:p>
            <text:p text:style-name="P6"><text:span text:style-name="T1">P：</text:span><text:span text:style-name="T1">二年制在職專班一年級課程</text:span></text:p>
            <text:p text:style-name="P6"><text:span text:style-name="T1">Q：</text:span><text:span text:style-name="T1">二年制在職專班二年級課程</text:span></text:p>
            <text:p text:style-name="P6"><text:span text:style-name="T1">R：</text:span><text:span text:style-name="T1">二年制在職專班三年級課程</text:span></text:p>
            <text:p text:style-name="P6"><text:span text:style-name="T1">T：</text:span><text:span text:style-name="T1">碩士在職專班一年級課程</text:span></text:p>
            <text:p text:style-name="P6"><text:span text:style-name="T1">U：</text:span><text:span text:style-name="T1">碩士在職專班二年級課程</text:span></text:p>
            <text:p text:style-name="P6"><text:span text:style-name="T1">V：</text:span><text:span text:style-name="T1">碩士在職專班三年級課程</text:span></text:p>
            <text:p text:style-name="P3"/>
          </table:table-cell>
          <table:table-cell table:style-name="表格1.E3" table:number-columns-spanned="2" office:value-type="string">
            <text:p text:style-name="P6"><text:span text:style-name="T1">00～49</text:span><text:span text:style-name="T1">：</text:span><text:span text:style-name="T1">為必修</text:span></text:p>
            <text:p text:style-name="P3">課程</text:p>
            <text:p text:style-name="P6"><text:span text:style-name="T1">50～99</text:span><text:span text:style-name="T1">：</text:span><text:span text:style-name="T1">為選修</text:span></text:p>
            <text:p text:style-name="P3">課程</text:p>
          </table:table-cell>
          <table:covered-table-cell/>
          <table:table-cell table:style-name="表格1.H3" office:value-type="string">
            <text:p text:style-name="P14"><text:bookmark-start text:name="OLE_LINK1"/><text:span text:style-name="T8">A：</text:span><text:span text:style-name="T8">連續課程</text:span><text:span text:style-name="T8">之上學期課程</text:span></text:p>
            <text:p text:style-name="P16"/>
            <text:p text:style-name="P16">B：學年之上學期課程</text:p>
            <text:p text:style-name="P16"/>
            <text:p text:style-name="P3"><text:bookmark-end text:name="OLE_LINK1"/>流水號，若系所開了N個課程(上課時間及地點不同)，則編1～M。</text:p>
          </table:table-cell>
        </table:table-row>
        <text:soft-page-break/>
        <table:table-row table:style-name="表格1.4">
          <table:table-cell table:style-name="表格1.A3" office:value-type="string">
            <text:p text:style-name="P7"><text:span text:style-name="T1">通識教育中心課程</text:span></text:p>
          </table:table-cell>
          <table:table-cell table:style-name="表格1.E3" table:number-columns-spanned="2" office:value-type="string">
            <text:p text:style-name="P3">SO：社會科學類</text:p>
            <text:p text:style-name="P6"><text:span text:style-name="T1">LI：</text:span><text:span text:style-name="T1">人文</text:span><text:span text:style-name="T1">科學</text:span><text:span text:style-name="T1">類</text:span></text:p>
            <text:p text:style-name="P6"><text:span text:style-name="T1">SC：自然科學</text:span><text:span text:style-name="T1">類</text:span></text:p>
            <text:p text:style-name="P12"><text:span text:style-name="T1">CC：核心通識</text:span></text:p>
            <text:p text:style-name="P6"><text:span text:style-name="T1">GR：</text:span><text:span text:style-name="T1">共同必修</text:span></text:p>
            <text:p text:style-name="P6"><text:span text:style-name="T1">CD：全民國防教育</text:span></text:p>
            <text:p text:style-name="P6"><text:span text:style-name="T1">IN：興趣選</text:span><text:span text:style-name="T1">修</text:span></text:p>
            <text:p text:style-name="P5">MI：通識微學分</text:p>
          </table:table-cell>
          <table:covered-table-cell/>
          <table:table-cell table:style-name="表格1.A1" office:value-type="string">
            <text:p text:style-name="P2"/>
          </table:table-cell>
          <table:table-cell table:style-name="表格1.E3" office:value-type="string">
            <text:p text:style-name="P3">通識課程(含數字1~9 英文A~Z)</text:p>
          </table:table-cell>
          <table:table-cell table:style-name="表格1.E3" table:number-columns-spanned="2" office:value-type="string">
            <text:p text:style-name="P13"><text:span text:style-name="T12">中文、英語會話與閱讀、進階英文</text:span></text:p>
            <text:p text:style-name="P15"/>
            <text:p text:style-name="P15">共同必修（服務、體育）：</text:p>
            <text:p text:style-name="P15">第二、三碼為系所代碼。</text:p>
            <text:p text:style-name="P15">　</text:p>
            <text:p text:style-name="P3">其他為流水號00～99。</text:p>
          </table:table-cell>
          <table:covered-table-cell/>
          <table:table-cell table:style-name="表格1.H3" office:value-type="string">
            <text:p text:style-name="P14"><text:span text:style-name="T8">A：</text:span><text:span text:style-name="T8">連續課程</text:span><text:span text:style-name="T8">之上學期課程</text:span></text:p>
            <text:p text:style-name="P16"/>
            <text:p text:style-name="P16">B：學年之上學期課程</text:p>
            <text:p text:style-name="P16"/>
            <text:p text:style-name="P16">流水號，若系所開了N個課程(上課時間及地點不同)，則編1～M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54cm" fo:margin-right="0cm" fo:text-align="justify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4cm" fo:text-indent="-0.854cm" fo:margin-left="0.854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MP2" style:family="paragraph" style:parent-style-name="Header"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1cm" fo:margin-bottom="0.409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系所及課程編碼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助理在職訓練課程講義</dc:title>
    <meta:initial-creator>NUK</meta:initial-creator>
    <meta:creation-date>2016-08-25T15:10:00</meta:creation-date>
    <dc:creator>superuser</dc:creator>
    <dc:date>2017-10-20T11:37:00</dc:date>
    <meta:print-date>2014-09-25T16:10:00</meta:print-date>
    <meta:editing-cycles>5</meta:editing-cycles>
    <meta:editing-duration>PT1H24M</meta:editing-duration>
    <meta:document-statistic meta:table-count="1" meta:image-count="0" meta:object-count="0" meta:page-count="2" meta:paragraph-count="91" meta:word-count="809" meta:character-count="908" meta:non-whitespace-character-count="893"/>
    <meta:generator>LibreOffice/5.1.5.2$Windows_x86 LibreOffice_project/7a864d8825610a8c07cfc3bc01dd4fce6a9447e5</meta:generator>
  </office:meta>
</office:document-meta>
</file>