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0.459cm"/>
      <style:text-properties fo:font-weight="bold" officeooo:paragraph-rsid="000641e8" style:font-weight-asian="bold" style:font-weight-complex="bold"/>
    </style:style>
    <style:style style:name="P3" style:family="paragraph" style:parent-style-name="Standard"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line-height="0.459cm"/>
      <style:text-properties fo:font-weight="bold" style:font-name-asian="Times New Roman" style:font-weight-asian="bold" style:font-weight-complex="bold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text-properties officeooo:paragraph-rsid="000641e8"/>
    </style:style>
    <style:style style:name="P7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P8" style:family="paragraph" style:parent-style-name="Standard">
      <style:text-properties fo:font-weight="bold" officeooo:paragraph-rsid="000641e8" style:font-name-asian="Times New Roman" style:font-weight-asian="bold" style:font-weight-complex="bold"/>
    </style:style>
    <style:style style:name="P9" style:family="paragraph" style:parent-style-name="Standard" style:list-style-name="WW8Num1"/>
    <style:style style:name="P10" style:family="paragraph" style:parent-style-name="Standard" style:list-style-name="WW8Num1">
      <style:text-properties style:font-name-asian="標楷體"/>
    </style:style>
    <style:style style:name="P11" style:family="paragraph" style:parent-style-name="Standard">
      <style:paragraph-properties fo:line-height="0.459cm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asian="12pt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letter-kerning="true" style:font-name-asian="Times New Roman" style:font-weight-asian="bold" style:font-weight-complex="bold"/>
    </style:style>
    <style:style style:name="T7" style:family="text">
      <style:text-properties fo:font-weight="bold" style:letter-kerning="true" style:font-name-asian="Times New Roman" style:font-weight-asian="bold" style:font-weight-complex="bold" style:text-scale="15%"/>
    </style:style>
    <style:style style:name="T8" style:family="text">
      <style:text-properties fo:font-weight="bold" style:letter-kerning="true" style:font-name-asian="標楷體" style:font-weight-asian="bold" style:font-weight-complex="bold"/>
    </style:style>
    <style:style style:name="T9" style:family="text">
      <style:text-properties fo:font-weight="bold" style:letter-kerning="true" style:font-name-asian="標楷體" style:font-weight-asian="bold" style:font-weight-complex="bold" style:text-scale="15%"/>
    </style:style>
    <style:style style:name="T10" style:family="text">
      <style:text-properties fo:letter-spacing="0.258cm" fo:font-weight="bold" style:letter-kerning="true" style:font-name-asian="標楷體" style:font-weight-asian="bold" style:font-weight-complex="bold"/>
    </style:style>
    <style:style style:name="T11" style:family="text">
      <style:text-properties fo:letter-spacing="0.005cm" fo:font-weight="bold" style:letter-kerning="true" style:font-name-asian="標楷體" style:font-weight-asian="bold" style:font-weight-complex="bold"/>
    </style:style>
    <style:style style:name="T12" style:family="text">
      <style:text-properties fo:letter-spacing="0.025cm" fo:font-weight="bold" style:letter-kerning="true" style:font-name-asian="Times New Roman" style:font-weight-asian="bold" style:font-weight-complex="bold"/>
    </style:style>
    <style:style style:name="T13" style:family="text">
      <style:text-properties fo:letter-spacing="0.025cm" fo:font-weight="bold" style:letter-kerning="true" style:font-name-asian="標楷體" style:font-weight-asian="bold" style:font-weight-complex="bold"/>
    </style:style>
    <style:style style:name="T14" style:family="text">
      <style:text-properties fo:letter-spacing="0.009cm" fo:font-weight="bold" style:letter-kerning="true" style:font-name-asian="標楷體" style:font-weight-asian="bold" style:font-weight-complex="bold"/>
    </style:style>
    <style:style style:name="T15" style:family="text">
      <style:text-properties fo:letter-spacing="-0.055cm" fo:font-weight="bold" style:letter-kerning="true" style:font-name-asian="標楷體" style:font-weight-asian="bold" style:font-weight-complex="bold" style:text-scale="15%"/>
    </style:style>
    <style:style style:name="T16" style:family="text">
      <style:text-properties style:font-name="標楷體1" officeooo:rsid="000641e8" style:font-name-asian="標楷體" style:font-name-complex="Times New Roman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5.645cm" fo:min-width="1.36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封背格式：</text:p>
      <text:p text:style-name="P1"/>
      <text:p text:style-name="P6"><text:span text:style-name="T5"><text:s text:c="151"/></text:span><text:span text:style-name="T3">加註畢業學年度</text:span><text:span text:style-name="T2"> </text:span></text:p>
      <text:p text:style-name="P8"><draw:line text:anchor-type="char" draw:z-index="1" draw:style-name="gr2" draw:text-style-name="P13" svg:x1="16.775cm" svg:y1="0.138cm" svg:x2="18.045cm" svg:y2="0.773cm"><text:p/></draw:line></text:p>
      <text:p text:style-name="P3"><draw:custom-shape text:anchor-type="char" draw:z-index="0" draw:style-name="gr1" draw:text-style-name="P12" svg:width="2.25cm" svg:height="26.105cm" svg:x="-0.637cm" svg:y="0.427cm"><text:p/><draw:enhanced-geometry svg:viewBox="0 0 21600 21600" draw:type="rectangle" draw:enhanced-path="M 0 0 L 21600 0 21600 21600 0 21600 0 0 Z N"/></draw:custom-shape></text:p>
      <text:p text:style-name="P5"><text:span text:style-name="T10">國立高雄大</text:span><text:span text:style-name="T11">學</text:span><text:span text:style-name="T6"> <text:s text:c="118"/></text:span><text:span text:style-name="T8">＞</text:span></text:p>
      <text:p text:style-name="P2"><text:span text:style-name="T2"><text:s text:c="39"/></text:span><text:span text:style-name="T1">碩</text:span><text:span text:style-name="T16">(</text:span><text:span text:style-name="T1">博</text:span><text:span text:style-name="T16">)</text:span><text:span text:style-name="T1">士論文</text:span><text:span text:style-name="T2"> <text:s text:c="35"/></text:span><text:span text:style-name="T16">(</text:span><text:span text:style-name="T1">論文題目</text:span><text:span text:style-name="T16">)</text:span><text:span text:style-name="T2"> <text:s text:c="45"/></text:span><text:span text:style-name="T1">研究生：</text:span><text:span text:style-name="T2">○○○</text:span><text:span text:style-name="T1">撰</text:span><text:span text:style-name="T2"> </text:span></text:p>
      <text:p text:style-name="P5"><text:span text:style-name="T12">○○○○○○○○ <text:s/></text:span><text:span text:style-name="T13">研究</text:span><text:span text:style-name="T14">所</text:span><text:span text:style-name="T5"> </text:span><text:span text:style-name="T8">　</text:span><text:span text:style-name="T6"> </text:span><text:span text:style-name="T8">　</text:span><text:span text:style-name="T5"> <text:s text:c="108"/></text:span><text:span text:style-name="T4">＜</text:span><text:span text:style-name="T5"> </text:span><text:span text:style-name="T9">　</text:span><text:span text:style-name="T7"> </text:span><text:span text:style-name="T15">　</text:span><text:span text:style-name="T5"> <text:s text:c="74"/></text:span></text:p>
      <text:p text:style-name="P4"><text:s text:c="6"/></text:p>
      <text:p text:style-name="P3"/>
      <text:p text:style-name="P3"/>
      <text:list xml:id="list1468405915676207059" text:style-name="WW8Num1">
        <text:list-item>
          <text:p text:style-name="P10">以A4的長邊為高度，寬度不限，視論文厚度而定。</text:p>
        </text:list-item>
        <text:list-item>
          <text:p text:style-name="P10">上下各留邊緣留白2.5公分。</text:p>
        </text:list-item>
        <text:list-item>
          <text:p text:style-name="P10">字體為標楷體，粗體(請依論文厚度調整字體)。</text:p>
        </text:list-item>
        <text:list-item>
          <text:p text:style-name="P9"><text:span text:style-name="T1">國立高雄大學和</text:span><text:span text:style-name="T2">○○○○○</text:span><text:span text:style-name="T1">研究所兩行字要利用分散對齊調成一樣長度(5公分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封背格式：</dc:title>
    <meta:initial-creator>NUK</meta:initial-creator>
    <meta:creation-date>2007-04-25T16:22:00</meta:creation-date>
    <dc:date>2016-07-28T10:25:49.652000000</dc:date>
    <meta:print-date>2003-11-26T11:47:00</meta:print-date>
    <meta:editing-cycles>9</meta:editing-cycles>
    <meta:editing-duration>PT11M34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0" meta:word-count="135" meta:character-count="745" meta:non-whitespace-character-count="152"/>
  </office:meta>
</office:document-meta>
</file>