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674cm"/>
    </style:style>
    <style:style style:name="表格1.C" style:family="table-column">
      <style:table-column-properties style:column-width="4.196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3.147cm"/>
    </style:style>
    <style:style style:name="表格1.H" style:family="table-column">
      <style:table-column-properties style:column-width="1.988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98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1.646cm" fo:keep-together="auto"/>
    </style:style>
    <style:style style:name="表格1.A17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C17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75pt solid #000000" fo:border-right="none" fo:border-top="2.25pt double #000000" fo:border-bottom="2.25pt double #000000" style:writing-mode="lr-tb"/>
    </style:style>
    <style:style style:name="表格1.F17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表格1.18" style:family="table-row">
      <style:table-row-properties style:min-row-height="0.589cm" fo:keep-together="always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orphans="2" fo:widows="2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647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text-position="41% 100%" style:font-name="標楷體" style:font-name-asian="標楷體"/>
    </style:style>
    <style:style style:name="P14" style:family="paragraph" style:parent-style-name="Text_20_body_20_indent"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16" style:family="paragraph" style:parent-style-name="Standard" style:list-style-name="WW8Num1">
      <style:text-properties style:font-name-asian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細明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8.366cm" svg:y="1.261cm" svg:width="2.593cm" svg:height="1.871cm" draw:z-index="0"><draw:text-box><text:p text:style-name="P1"><text:span text:style-name="T1">□ </text:span><text:span text:style-name="T2">博士</text:span></text:p><text:p text:style-name="P1"><text:span text:style-name="T1">□ </text:span><text:span text:style-name="T2">碩士</text:span></text:p></draw:text-box></draw:frame>國立高雄大學</text:p>
      <text:p text:style-name="P10">　　　學年度第　　學期 <text:s text:c="9"/>學位論文考試委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<text:span text:style-name="T3">系</text:span><text:span text:style-name="T4"> </text:span><text:span text:style-name="T3">所</text:span><text:span text:style-name="T4"> </text:span><text:span text:style-name="T3">組</text:span><text:span text:style-name="T4"> </text:span><text:span text:style-name="T3">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3">姓</text:span><text:span text:style-name="T4"> <text:s/></text:span><text:span text:style-name="T3">名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6"><text:span text:style-name="T3">學</text:span><text:span text:style-name="T4"> <text:s/></text:span><text:span text:style-name="T3">號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G1" table:number-columns-spanned="8" office:value-type="string">
            <text:p text:style-name="P7">論　　　　　文　　　　　題　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8" office:value-type="string">
            <text:p text:style-name="P7">考　　　　　試　　　　　委　　　　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7">服務學校或單位</text:p>
          </table:table-cell>
          <table:covered-table-cell/>
          <table:table-cell table:style-name="表格1.A2" office:value-type="string">
            <text:p text:style-name="P7">職稱</text:p>
          </table:table-cell>
          <table:table-cell table:style-name="表格1.A2" table:number-columns-spanned="3" office:value-type="string">
            <text:p text:style-name="P11">最高學歷</text:p>
            <text:p text:style-name="P3">（含畢業學校及學位）</text:p>
          </table:table-cell>
          <table:covered-table-cell/>
          <table:covered-table-cell/>
          <table:table-cell table:style-name="表格1.G2" office:value-type="string">
            <text:p text:style-name="P3">校內／外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1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16">
          <table:table-cell table:style-name="表格1.G1" table:number-columns-spanned="8" office:value-type="string">
            <text:p text:style-name="P4">召集人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2">核准簽名欄</text:p>
          </table:table-cell>
          <table:covered-table-cell/>
          <table:table-cell table:style-name="表格1.C17" table:number-columns-spanned="3" office:value-type="string">
            <text:p text:style-name="P13">系所主管：</text:p>
          </table:table-cell>
          <table:covered-table-cell/>
          <table:covered-table-cell/>
          <table:table-cell table:style-name="表格1.F17" table:number-columns-spanned="3" office:value-type="string">
            <text:p text:style-name="P13">指導教授：</text:p>
          </table:table-cell>
          <table:covered-table-cell/>
          <table:covered-table-cell/>
        </table:table-row>
        <table:table-row table:style-name="表格1.18">
          <table:table-cell table:style-name="表格1.A17" table:number-columns-spanned="2" office:value-type="string">
            <text:p text:style-name="P12">填表日期</text:p>
          </table:table-cell>
          <table:covered-table-cell/>
          <table:table-cell table:style-name="表格1.F17" table:number-columns-spanned="6" office:value-type="string">
            <text:p text:style-name="P13">中華民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說明：</text:p>
      <text:list xml:id="list71465461118057577" text:style-name="WW8Num1">
        <text:list-item>
          <text:p text:style-name="P16">碩士學位考試委員三至五人，博士學位考試委員五至九人；碩士學位考試至少應有委員三人出席，博士學位考試至少應有委員五人出席。</text:p>
        </text:list-item>
        <text:list-item>
          <text:p text:style-name="P16">召集人請於備註欄內註明（指導教授不得擔任召集人）。</text:p>
        </text:list-item>
        <text:list-item>
          <text:p text:style-name="P16">本名冊請填妥後送交系所辦公室，連同學位考試申請表送教務處，由系、所統一核發委員聘函；若於論文考試申請時尚未確定考試委員名單，則本名冊至遲應於口試二星期前送達教務處。</text:p>
        </text:list-item>
      </text:list>
      <text:p text:style-name="P14"/>
      <text:p text:style-name="Text_20_body_20_indent">附註：本名冊一式三聯，經系所核定後，第一聯由教務處存查，第二聯由系所辦公室存查，第三聯由學生留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423cm" fo:text-indent="-1.2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學位論文考試委員名冊</dc:title>
    <meta:creation-date>2007-04-25T16:24:00</meta:creation-date>
    <dc:date>2016-07-28T09:50:26.170000000</dc:date>
    <meta:editing-cycles>4</meta:editing-cycles>
    <meta:editing-duration>PT1M24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6" meta:word-count="325" meta:character-count="400" meta:non-whitespace-character-count="328"/>
  </office:meta>
</office:document-meta>
</file>