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7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6.8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8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3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334cm" fo:keep-together="always"/>
    </style:style>
    <style:style style:name="表格1.5" style:family="table-row">
      <style:table-row-properties style:min-row-height="5.673cm" fo:keep-together="always"/>
    </style:style>
    <style:style style:name="表格1.6" style:family="table-row">
      <style:table-row-properties style:min-row-height="3.152cm" fo:keep-together="always"/>
    </style:style>
    <style:style style:name="表格1.7" style:family="table-row">
      <style:table-row-properties style:min-row-height="0.79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105f21" style:font-name-asian="標楷體" style:font-size-asian="18pt" style:font-weight-asian="bold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margin-left="-0.42cm" fo:margin-right="-1.431cm" fo:line-height="0.564cm" fo:text-indent="0cm" style:auto-text-indent="false" style:page-number="auto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top="0.212cm" fo:margin-bottom="0.212cm" loext:contextual-spacing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199cm" fo:margin-right="0.199cm" fo:margin-top="0.212cm" fo:margin-bottom="0.212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name-complex="標楷體"/>
    </style:style>
    <style:style style:name="T2" style:family="text">
      <style:text-properties style:font-name-complex="細明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（教務處留存）</text:p>
      <text:p text:style-name="P1">國立高<draw:frame draw:style-name="fr1" draw:name="框架1" text:anchor-type="char" svg:x="7.197cm" svg:y="1.048cm" svg:width="2.265cm" svg:height="1.245cm" draw:z-index="0"><draw:text-box><text:p text:style-name="P2"><text:span text:style-name="T1">□ </text:span><text:span text:style-name="T2">博士</text:span></text:p><text:p text:style-name="P2"><text:span text:style-name="T1">□ </text:span><text:span text:style-name="T2">碩士</text:span></text:p></draw:text-box></draw:frame>雄大學</text:p>
      <text:p text:style-name="P4">　　　學年度第　　學期 <text:s text:c="27"/>學位考試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>系所組別</text:p>
          </table:table-cell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論</text:p>
            <text:p text:style-name="P7">文</text:p>
            <text:p text:style-name="P7">題</text:p>
            <text:p text:style-name="P7">目</text:p>
          </table:table-cell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考試時間</text:p>
          </table:table-cell>
          <table:table-cell table:style-name="表格1.B3" table:number-columns-spanned="7" office:value-type="string">
            <text:p text:style-name="Standard"><text:span text:style-name="T6"><text:s text:c="2"/></text:span><text:span text:style-name="T7">中華民國 <text:s text:c="4"/>年 <text:s text:c="4"/>月 <text:s text:c="4"/>日 <text:s text:c="5"/>午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1">委員評分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0">委 員 意 見</text:p>
          </table:table-cell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0">考試委員簽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7">備</text:p>
            <text:p text:style-name="P7"/>
            <text:p text:style-name="P7">註</text:p>
          </table:table-cell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H1" table:number-columns-spanned="8" office:value-type="string">
            <text:p text:style-name="P8">各考試委員成績評定後，請彙總並填入成績通知單內，本評分表送教務處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學位考試評分表</dc:title>
    <meta:creation-date>2007-04-25T16:24:00</meta:creation-date>
    <dc:date>2016-07-28T09:48:13.700000000</dc:date>
    <meta:editing-cycles>3</meta:editing-cycles>
    <meta:editing-duration>PT1M12S</meta:editing-duration>
    <meta:document-statistic meta:table-count="1" meta:image-count="0" meta:object-count="0" meta:page-count="1" meta:paragraph-count="20" meta:word-count="109" meta:character-count="180" meta:non-whitespace-character-count="109"/>
    <meta:generator>LibreOffice/5.0.5.2$Windows_x86 LibreOffice_project/55b006a02d247b5f7215fc6ea0fde844b30035b3</meta:generator>
  </office:meta>
</office:document-meta>
</file>