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43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4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647cm" loext:contextual-spacing="false" fo:text-align="center" style:justify-single-word="false"/>
    </style:style>
    <style:style style:name="P9" style:family="paragraph" style:parent-style-name="Standard">
      <style:paragraph-properties fo:margin-top="0.323cm" fo:margin-bottom="0.323cm" loext:contextual-spacing="false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323cm" fo:margin-bottom="0.323cm" loext:contextual-spacing="false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23cm" fo:margin-bottom="0.323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23cm" fo:margin-bottom="0.323cm" loext:contextual-spacing="false" fo:line-height="150%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61cm" fo:margin-bottom="0.161cm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323cm" fo:margin-bottom="0.323cm" loext:contextual-spacing="false" fo:line-height="150%" fo:text-indent="1.482cm" style:auto-text-indent="false"/>
      <style:text-properties fo:font-size="14pt" style:font-size-asian="14pt"/>
    </style:style>
    <style:style style:name="P15" style:family="paragraph" style:parent-style-name="Standard">
      <style:paragraph-properties fo:margin-top="0.647cm" fo:margin-bottom="0.647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372cm" fo:margin-top="0.647cm" fo:margin-bottom="0.647cm" loext:contextual-spacing="false" fo:line-height="150%" fo:text-align="end" style:justify-single-word="false" fo:text-indent="0cm" style:auto-text-indent="false"/>
    </style:style>
    <style:style style:name="P20" style:family="paragraph" style:parent-style-name="Standard">
      <style:paragraph-properties fo:margin-left="-0.423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/>
    </style:style>
    <style:style style:name="P22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 style:list-style-name="WW8Num1"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細明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（教務處留存）</text:p>
      <text:p text:style-name="P2">國立高雄大學</text:p>
      <text:p text:style-name="P2"><draw:frame draw:style-name="fr1" draw:name="框架1" text:anchor-type="char" svg:x="8.296cm" svg:y="0.863cm" svg:width="2.646cm" svg:height="1.436cm" draw:z-index="1"><draw:text-box><text:p text:style-name="P1"><text:span text:style-name="T1">□ </text:span><text:span text:style-name="T2">博士</text:span></text:p><text:p text:style-name="P1"><text:span text:style-name="T1">□ </text:span><text:span text:style-name="T2">碩士</text:span></text:p></draw:text-box></draw:frame></text:p>
      <text:p text:style-name="P8">　　　<text:span text:style-name="T13">學年度第　　學期 <text:s text:c="10"/>學位考試成績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應考</text:p>
            <text:p text:style-name="P4">學</text:p>
            <text:p text:style-name="P4">生</text:p>
          </table:table-cell>
          <table:table-cell table:style-name="表格1.B1" table:number-columns-spanned="2" office:value-type="string">
            <text:p text:style-name="P9"><text:span text:style-name="T3">姓</text:span><text:span text:style-name="T8"> <text:s text:c="3"/></text:span><text:span text:style-name="T3">名</text:span></text:p>
          </table:table-cell>
          <table:covered-table-cell/>
          <table:table-cell table:style-name="表格1.B1" office:value-type="string">
            <text:p text:style-name="P9"><text:span text:style-name="T3">學</text:span><text:span text:style-name="T8"> <text:s text:c="3"/></text:span><text:span text:style-name="T3">號</text:span></text:p>
          </table:table-cell>
          <table:table-cell table:style-name="表格1.E1" table:number-columns-spanned="3" office:value-type="string">
            <text:p text:style-name="P10">系　　所　　組　　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5"/>
            <text:p text:style-name="P3"/>
            <text:p text:style-name="P3"/>
          </table:table-cell>
          <table:covered-table-cell/>
          <table:table-cell table:style-name="表格1.B1" office:value-type="string">
            <text:p text:style-name="P5"/>
            <text:p text:style-name="P3"/>
            <text:p text:style-name="P3"/>
          </table:table-cell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E1" table:number-columns-spanned="7" office:value-type="string">
            <text:p text:style-name="P9"><text:span text:style-name="T3">論</text:span><text:span text:style-name="T8"> <text:s text:c="5"/></text:span><text:span text:style-name="T3">文</text:span><text:span text:style-name="T8"> <text:s text:c="5"/></text:span><text:span text:style-name="T3">題</text:span><text:span text:style-name="T8"> <text:s text:c="5"/></text:span><text:span text:style-name="T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7" office:value-type="string">
            <text:p text:style-name="P5"/>
            <text:p text:style-name="P3"/>
            <text:p text:style-name="P3"/>
            <text:p text:style-name="P3"/>
            <text:p text:style-name="P3">論文中英文題目如有修改必要，本學位考試委員會授權由指導教授簽章修改。</text:p>
            <text:p text:style-name="P6"/>
            <text:p text:style-name="P7"><text:span text:style-name="T9">召集人：</text:span><text:span text:style-name="T10"> <text:s text:c="43"/></text:span><text:span text:style-name="T9">（簽名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考試時間</text:p>
          </table:table-cell>
          <table:covered-table-cell/>
          <table:table-cell table:style-name="表格1.B1" table:number-columns-spanned="3" office:value-type="string">
            <text:p text:style-name="P14"><text:span text:style-name="T3">年</text:span><text:span text:style-name="T8"> <text:s text:c="2"/></text:span><text:span text:style-name="T3">月</text:span><text:span text:style-name="T8"> <text:s text:c="2"/></text:span><text:span text:style-name="T3">日</text:span><text:span text:style-name="T8"> <text:s text:c="2"/></text:span><text:span text:style-name="T3">午</text:span><text:span text:style-name="T8"> <text:s text:c="3"/></text:span><text:span text:style-name="T3">時</text:span><text:span text:style-name="T8"> <text:s text:c="2"/></text:span><text:span text:style-name="T3">分</text:span></text:p>
          </table:table-cell>
          <table:covered-table-cell/>
          <table:covered-table-cell/>
          <table:table-cell table:style-name="表格1.A1" office:value-type="string">
            <text:p text:style-name="P11">考試地點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5">考試成績</text:p>
          </table:table-cell>
          <table:covered-table-cell/>
          <table:table-cell table:style-name="表格1.C6" table:number-columns-spanned="5" office:value-type="string">
            <text:p text:style-name="P18"/>
            <text:p text:style-name="P17"/>
            <text:p text:style-name="P16"><text:span text:style-name="T5">總平均成績： <text:s text:c="17"/></text:span><text:span text:style-name="T6">（成績請四捨五入後以</text:span><text:span text:style-name="T7">國字大寫</text:span><text:span text:style-name="T6">並取</text:span><text:span text:style-name="T7">整數</text:span><text:span text:style-name="T6">）</text:span></text:p>
            <text:p text:style-name="P17"/>
            <text:p text:style-name="P17"/>
            <text:p text:style-name="P19"><text:span text:style-name="T9">召集人：</text:span><text:span text:style-name="T10"> <text:s text:c="37"/></text:span><text:span text:style-name="T9">（簽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說明：</text:p>
      <text:list xml:id="list5596746425541642180" text:style-name="WW8Num1">
        <text:list-item>
          <text:p text:style-name="P23">學位考試成績，以七十分為及格，一百分為滿分，評定以一次為限，並以出席委員評定分數平均決定之；惟須出席委員三分之二以上評定為及格者方為及格，否則以不及格論。</text:p>
        </text:list-item>
        <text:list-item>
          <text:p text:style-name="P23">碩士學位考試委員三至五名，學位考試至少須委員三人出席；博士學位考試委員五至九人，博士學位考試至少須委員五人出席；考試委員須親自出席，不得委託他人代表。<draw:frame draw:style-name="fr1" draw:name="框架2" text:anchor-type="char" svg:x="12.312cm" svg:y="1.392cm" svg:width="4.763cm" svg:height="1.588cm" draw:z-index="0"><draw:text-box><text:p text:style-name="P21">保存期限：永久</text:p><text:p text:style-name="Standard"><text:span text:style-name="T4">表單編號：ACAA-3-04-3704</text:span></text:p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位考試成績通知單</dc:title>
    <meta:creation-date>2007-04-25T16:25:00</meta:creation-date>
    <dc:date>2016-08-02T14:20:53.447000000</dc:date>
    <meta:editing-cycles>5</meta:editing-cycles>
    <meta:editing-duration>PT4M2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313" meta:character-count="494" meta:non-whitespace-character-count="328"/>
  </office:meta>
</office:document-meta>
</file>