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8" style:family="paragraph" style:parent-style-name="清單段落" style:list-style-name="WW8Num1">
      <style:paragraph-properties style:line-height-at-least="0.706cm" style:snap-to-layout-grid="false"/>
    </style:style>
    <style:style style:name="P9" style:family="paragraph" style:parent-style-name="清單段落" style:list-style-name="WW8Num1">
      <style:paragraph-properties style:line-height-at-leas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高雄大學跨院系所學分學程</text:p>
      <text:p text:style-name="P1"><text:span text:style-name="T1">學程終止說明書</text:span></text:p>
      <text:p text:style-name="P3"/>
      <text:p text:style-name="P3"/>
      <text:p text:style-name="P3"/>
      <text:p text:style-name="Standard"><text:span text:style-name="T2">終止學分學程名稱：</text:span></text:p>
      <text:p text:style-name="P2"/>
      <text:p text:style-name="P2"/>
      <text:p text:style-name="P2"/>
      <text:p text:style-name="P2"/>
      <text:p text:style-name="P4">參與學分學程學院與系所：</text:p>
      <text:p text:style-name="P4"/>
      <text:p text:style-name="P4">學分學程設置小組召集人：</text:p>
      <text:p text:style-name="P4"/>
      <text:p text:style-name="P4">學分學程設置小組成員：</text:p>
      <text:p text:style-name="P4"/>
      <text:p text:style-name="P4"/>
      <text:p text:style-name="P4"/>
      <text:p text:style-name="P3">中華民國 <text:s text:c="2"/>年 <text:s text:c="2"/>月 <text:s text:c="2"/>日</text:p>
      <text:p text:style-name="P4"/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oft-page-break/><text:span text:style-name="T3"/></text:p>
      <text:p text:style-name="P1"><text:span text:style-name="T2">學分學程終止審核程序</text:span></text:p>
      <text:p text:style-name="P1"><text:span text:style-name="T2"/></text:p>
      <text:p text:style-name="P4"/>
      <text:p text:style-name="P4">學分學程設置小組會議通過：</text:p>
      <text:p text:style-name="P4"/>
      <text:p text:style-name="P4"/>
      <text:p text:style-name="P4">參與學分學程學院院長與系所主管同意核章：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oft-page-break/><text:span text:style-name="T3"/></text:p>
      <text:p text:style-name="P1"><text:span text:style-name="T3"/></text:p>
      <text:p text:style-name="P1"><text:span text:style-name="T3"/></text:p>
      <text:p text:style-name="P1"><text:span text:style-name="T2">跨院系所學分學程終止說明書內容</text:span></text:p>
      <text:p text:style-name="P3"/>
      <text:list xml:id="list6983863308353534815" text:style-name="WW8Num1">
        <text:list-item>
          <text:p text:style-name="P8"><text:span text:style-name="T4">學分學程設置學年度</text:span></text:p>
        </text:list-item>
        <text:list-item>
          <text:p text:style-name="P9">學分學程實施成效</text:p>
        </text:list-item>
        <text:list-item>
          <text:p text:style-name="P8"><text:span text:style-name="T4">學分學程</text:span><text:span text:style-name="T3">終止理由與開始終止學年度</text:span></text:p>
        </text:list-item>
        <text:list-item>
          <text:p text:style-name="P8"><text:span text:style-name="T4">尚在修讀本學程同學之補救措施</text:span></text:p>
        </text:list-item>
        <text:list-item>
          <text:p text:style-name="P9">其他相關內容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4-05T11:19:00</meta:creation-date>
    <dc:date>2016-07-28T09:14:50.537000000</dc:date>
    <meta:editing-cycles>3</meta:editing-cycles>
    <meta:editing-duration>PT2M47S</meta:editing-duration>
    <meta:document-statistic meta:table-count="0" meta:image-count="0" meta:object-count="0" meta:page-count="3" meta:paragraph-count="16" meta:word-count="193" meta:character-count="202" meta:non-whitespace-character-count="193"/>
    <meta:generator>LibreOffice/5.0.5.2$Windows_x86 LibreOffice_project/55b006a02d247b5f7215fc6ea0fde844b30035b3</meta:generator>
  </office:meta>
</office:document-meta>
</file>