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41cm" fo:margin-left="-0.062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3.912cm"/>
    </style:style>
    <style:style style:name="表格1.C" style:family="table-column">
      <style:table-column-properties style:column-width="8.153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2.566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92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956cm" fo:keep-together="auto"/>
    </style:style>
    <style:style style:name="表格1.5" style:family="table-row">
      <style:table-row-properties style:min-row-height="0.921cm" fo:keep-together="auto"/>
    </style:style>
    <style:style style:name="表格2" style:family="table">
      <style:table-properties style:width="24.841cm" fo:margin-left="-0.062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6.668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3.81cm"/>
    </style:style>
    <style:style style:name="表格2.G" style:family="table-column">
      <style:table-column-properties style:column-width="2.566cm"/>
    </style:style>
    <style:style style:name="表格2.1" style:family="table-row">
      <style:table-row-properties style:min-row-height="0.93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0.928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5" style:family="table-row">
      <style:table-row-properties style:min-row-height="0.921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line-height="0.706cm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line-height="0.706cm"/>
      <style:text-properties fo:font-size="11pt" style:font-name-asian="標楷體" style:font-size-asian="11pt" style:font-size-complex="11pt" style:font-weight-complex="bold"/>
    </style:style>
    <style:style style:name="P5" style:family="paragraph" style:parent-style-name="Standard">
      <style:paragraph-properties fo:line-height="0.706cm"/>
      <style:text-properties fo:font-size="11pt" fo:language="zh" fo:country="TW" fo:font-weight="bold" style:font-name-asian="標楷體" style:font-size-asian="11pt" style:language-asian="zh" style:country-asian="TW" style:font-weight-asian="bold" style:font-size-complex="11pt" style:font-weight-complex="bold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706cm"/>
      <style:text-properties style:font-name-asian="標楷體" style:font-weight-complex="bold"/>
    </style:style>
    <style:style style:name="P11" style:family="paragraph" style:parent-style-name="Standard">
      <style:paragraph-properties fo:margin-top="0cm" fo:margin-bottom="0.318cm" loext:contextual-spacing="false" style:line-height-at-least="0cm" fo:text-align="center" style:justify-single-word="false"/>
    </style:style>
    <style:style style:name="P12" style:family="paragraph" style:parent-style-name="Standard">
      <style:paragraph-properties fo:margin-top="0.953cm" fo:margin-bottom="0cm" loext:contextual-spacing="false" fo:line-height="0.706cm"/>
    </style:style>
    <style:style style:name="P13" style:family="paragraph" style:parent-style-name="Standard">
      <style:paragraph-properties fo:margin-left="1.27cm" fo:margin-right="-0.166cm" style:line-height-at-least="0cm" fo:text-indent="-0.847cm" style:auto-text-indent="false" style:snap-to-layout-grid="false"/>
    </style:style>
    <style:style style:name="P14" style:family="paragraph" style:parent-style-name="Standard">
      <style:paragraph-properties fo:margin-left="1.266cm" fo:margin-right="-0.088cm" style:line-height-at-least="0cm" fo:text-indent="-0.635cm" style:auto-text-indent="false" style:snap-to-layout-grid="false"/>
    </style:style>
    <style:style style:name="P15" style:family="paragraph" style:parent-style-name="Standard">
      <style:paragraph-properties fo:margin-left="1.266cm" fo:margin-right="0cm" style:line-height-at-least="0cm" fo:text-indent="-0.635cm" style:auto-text-indent="false" style:snap-to-layout-grid="false"/>
    </style:style>
    <style:style style:name="P16" style:family="paragraph" style:parent-style-name="Standard">
      <style:paragraph-properties fo:margin-left="1.27cm" fo:margin-right="0cm" style:line-height-at-least="0cm" fo:text-indent="-0.847cm" style:auto-text-indent="false" style:snap-to-layout-grid="false"/>
    </style:style>
    <style:style style:name="P1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6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 style:font-weight-complex="bold"/>
    </style:style>
    <style:style style:name="T7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8" style:family="text">
      <style:text-properties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weight-complex="bold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5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text-underline-style="solid" style:text-underline-type="double" style:text-underline-width="auto" style:text-underline-color="font-color" fo:font-weight="bold" style:font-name-asian="標楷體" style:font-weight-asian="bold" style:font-weight-complex="bold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5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26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font-name-asian="標楷體1" style:font-size-asian="14pt" style:font-size-complex="14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style:font-name-asian="標楷體" style:font-size-asian="11pt" style:font-size-complex="11pt" style:font-weight-complex="bold"/>
    </style:style>
    <style:style style:name="T31" style:family="text">
      <style:text-properties fo:color="#ff0000" fo:font-weight="bold" style:font-name-asian="標楷體" style:font-weight-asian="bold"/>
    </style:style>
    <style:style style:name="T32" style:family="text">
      <style:text-properties fo:color="#ff0000" fo:font-weight="bold" style:font-name-asian="標楷體" style:font-weight-asian="bold" style:font-name-complex="標楷體"/>
    </style:style>
    <style:style style:name="T33" style:family="text">
      <style:text-properties fo:color="#ff0000" fo:font-weight="bold" style:font-name-asian="標楷體" style:font-weight-asian="bold" style:font-name-complex="標楷體"/>
    </style:style>
    <style:style style:name="T34" style:family="text">
      <style:text-properties fo:color="#ff0000" fo:font-weight="bold" style:font-name-asian="標楷體" style:font-weight-asian="bold"/>
    </style:style>
    <style:style style:name="T35" style:family="text">
      <style:text-properties fo:font-size="16pt" style:font-name-asian="標楷體1" style:font-size-asian="16pt" style:font-size-complex="16pt"/>
    </style:style>
    <style:style style:name="T36" style:family="text">
      <style:text-properties fo:font-size="22pt" style:font-name-asian="標楷體1" style:font-size-asian="22pt" style:font-size-complex="22pt"/>
    </style:style>
    <style:style style:name="T37" style:family="text">
      <style:text-properties fo:font-size="20pt" style:font-name-asian="標楷體1" style:font-size-asian="20pt" style:font-size-complex="20pt"/>
    </style:style>
    <style:style style:name="T38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國立高雄大學</text:span><text:span text:style-name="T6"> <text:s text:c="5"/></text:span><text:span text:style-name="T4">學年度第</text:span><text:span text:style-name="T6"> <text:s text:c="4"/></text:span><text:span text:style-name="T4">學期</text:span></text:p>
      <text:p text:style-name="P11"><text:span text:style-name="T7"><text:s text:c="12"/></text:span><text:span text:style-name="T4">系(所)專任教師</text:span><text:span text:style-name="T8">指導研究生論文</text:span><text:span text:style-name="T4">暨</text:span><text:span text:style-name="T8">研究計畫</text:span><text:span text:style-name="T4">補足基本</text:span><text:span text:style-name="T5">時數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指導教授</text:p>
          </table:table-cell>
          <table:table-cell table:style-name="表格1.A1" office:value-type="string">
            <text:p text:style-name="P2">指導學生姓名</text:p>
          </table:table-cell>
          <table:table-cell table:style-name="表格1.A1" office:value-type="string">
            <text:p text:style-name="P2">論文名稱</text:p>
          </table:table-cell>
          <table:table-cell table:style-name="表格1.A1" office:value-type="string">
            <text:p text:style-name="P2">論文預定發表時程</text:p>
          </table:table-cell>
          <table:table-cell table:style-name="表格1.A1" office:value-type="string">
            <text:p text:style-name="P2">指導教授簽名</text:p>
          </table:table-cell>
          <table:table-cell table:style-name="表格1.F1" office:value-type="string">
            <text:p text:style-name="P1"><text:span text:style-name="T1">教務處審核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office:value-type="string">
            <text:p text:style-name="P7">計畫主持人</text:p>
          </table:table-cell>
          <table:table-cell table:style-name="表格2.A1" office:value-type="string">
            <text:p text:style-name="P7">研究計畫名稱 </text:p>
          </table:table-cell>
          <table:table-cell table:style-name="表格2.A1" office:value-type="string">
            <text:p text:style-name="P6">補助/委託機關</text:p>
          </table:table-cell>
          <table:table-cell table:style-name="表格2.A1" office:value-type="string">
            <text:p text:style-name="P6">執行期程</text:p>
          </table:table-cell>
          <table:table-cell table:style-name="表格2.A1" office:value-type="string">
            <text:p text:style-name="P1"><text:span text:style-name="T20">計</text:span><text:span text:style-name="T20">畫總經費</text:span></text:p>
            <text:p text:style-name="P6">(不含校方配合款)</text:p>
          </table:table-cell>
          <table:table-cell table:style-name="表格2.A1" office:value-type="string">
            <text:p text:style-name="P7">計畫主持人簽名</text:p>
          </table:table-cell>
          <table:table-cell table:style-name="表格2.G1" office:value-type="string">
            <text:p text:style-name="P1"><text:span text:style-name="T21">研發處審核</text:span></text:p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G2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G2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G2" office:value-type="string">
            <text:p text:style-name="P3"/>
          </table:table-cell>
        </table:table-row>
        <table:table-row table:style-name="表格2.5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G2" office:value-type="string">
            <text:p text:style-name="P3"/>
          </table:table-cell>
        </table:table-row>
      </table:table>
      <text:p text:style-name="P12"><text:span text:style-name="T24">單位主管核章：</text:span><text:span text:style-name="T25"> <text:s text:c="32"/></text:span><text:span text:style-name="T24">教務處回復核定結果：本學年補足基本時數</text:span><text:span text:style-name="T25"> </text:span><text:span text:style-name="T26"><text:s text:c="8"/></text:span><text:span text:style-name="T24">小時</text:span></text:p>
      <text:p text:style-name="P5"><draw:frame draw:style-name="fr1" draw:name="框架1" text:anchor-type="char" svg:x="11.748cm" svg:y="0.113cm" svg:width="8.573cm" svg:height="0.661cm" draw:z-index="0"><draw:text-box><text:p text:style-name="P9">(上下學期合併計算後於下學期回復)</text:p></draw:text-box></draw:frame></text:p>
      <text:p text:style-name="P4"><text:soft-page-break/></text:p>
      <text:p text:style-name="P10">填表說明：</text:p>
      <text:p text:style-name="P13"><text:span text:style-name="T10">一、依本校「</text:span><text:span text:style-name="T9">教師授課時數、超支鐘點費及論文指導費核計辦法</text:span><text:span text:style-name="T10">」第九條規定：</text:span><text:span text:style-name="T11">本校專任教師於</text:span><text:span text:style-name="T2">日間學制之基本授課時數不足者</text:span><text:span text:style-name="T11">，應依下列各款順序補足鐘點數：</text:span><text:span text:style-name="T11">(</text:span><text:span text:style-name="T11">一</text:span><text:span text:style-name="T11">)</text:span><text:span text:style-name="T11">本辦法第六條第一項計算增加之鐘點數。</text:span><text:span text:style-name="T11">(</text:span><text:span text:style-name="T11">二</text:span><text:span text:style-name="T11">)</text:span><text:span text:style-name="T11">夜間學制授課時數。</text:span></text:p>
      <text:p text:style-name="P13"><text:span text:style-name="T11">二、</text:span><text:span text:style-name="T11">符合前項各款授課時數計算後，於</text:span><text:span text:style-name="T14">當學年上下學期合併計算基本授課時數仍不足者</text:span><text:span text:style-name="T2">，得依下列各款申請補足基本授課時數，但</text:span><text:span text:style-name="T14">每學年每週合計最多補足</text:span><text:span text:style-name="T14">2</text:span><text:span text:style-name="T14">小時，且不得納入教師實際授課時數及支領超鐘點費</text:span><text:span text:style-name="T11">：</text:span></text:p>
      <text:p text:style-name="P14"><text:span text:style-name="T32">(</text:span><text:span text:style-name="T32">一</text:span><text:span text:style-name="T32">)</text:span><text:span text:style-name="T32">指導本校研究生論文，每</text:span><text:span text:style-name="T31">指導一位研究生，補足每週授課時數</text:span><text:span text:style-name="T31">1</text:span><text:span text:style-name="T31">小時，若二位以上教師共同指導一位研究生，則依指導教授人數平均計算</text:span><text:span text:style-name="T32">。</text:span></text:p>
      <text:p text:style-name="P15"><text:span text:style-name="T32">(</text:span><text:span text:style-name="T32">二</text:span><text:span text:style-name="T32">)</text:span><text:span text:style-name="T32">授課期間擔任經本校立案之國科會研究計畫、中央政府機構委託研究計畫或單筆</text:span><text:span text:style-name="T31">20</text:span><text:span text:style-name="T32">萬元以上之建教合作計畫案之計畫主持人，計畫執行期間達該學期授課週數二分之一以上者，每案每學期得補足</text:span><text:span text:style-name="T31">1</text:span><text:span text:style-name="T32">小時。</text:span><text:span text:style-name="T3"> </text:span></text:p>
      <text:p text:style-name="P16"><text:span text:style-name="T10">三、當第一學期基本授課時數不足時，可申請補足時數，若第二學期超出基本授課時數，所超時數應先補回第一學期，若補回後授課時數仍不足者，始依其申請補足第一學期不足之時數，</text:span><text:span text:style-name="T11">但</text:span><text:span text:style-name="T17">每學年每週合計最多補足</text:span><text:span text:style-name="T17">2</text:span><text:span text:style-name="T17">小時</text:span><text:span text:style-name="T11">。</text:span></text:p>
      <text:p text:style-name="P16"><text:span text:style-name="T11">四、當</text:span><text:span text:style-name="T10">第一學期超出基本授課時數，若第二學期基本授課時數不足時，可申請補足時數，但第一學期所超時數應先回收補入第二學期不足時數，若回收補入後授課時數仍不足者，始依其申請補足第二學期不足之時數，</text:span><text:span text:style-name="T11">但</text:span><text:span text:style-name="T17">每學年每週合計最多補足</text:span><text:span text:style-name="T17">2</text:span><text:span text:style-name="T17">小時</text:span><text:span text:style-name="T11">。</text:span></text:p>
      <text:p text:style-name="P16"><text:span text:style-name="T11">五、申請</text:span><text:span text:style-name="T19">研究計畫</text:span><text:span text:style-name="T1">補足基本時數，請先經</text:span><text:span text:style-name="T16">研發處審核</text:span><text:span text:style-name="T1">後再送教務處課務組複核。</text:span><text:span text:style-name="T3"> </text:span><text:span text:style-name="T25"><text:s text:c="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專任教師指導研究生論文核減授課時數申請表</dc:title>
    <meta:initial-creator>雅婷</meta:initial-creator>
    <meta:creation-date>2013-05-15T10:18:00</meta:creation-date>
    <dc:date>2016-07-28T09:06:51.057000000</dc:date>
    <meta:print-date>2013-05-20T14:29:00</meta:print-date>
    <meta:editing-cycles>24</meta:editing-cycles>
    <meta:editing-duration>PT4H23M29S</meta:editing-duration>
    <meta:document-statistic meta:table-count="2" meta:image-count="0" meta:object-count="0" meta:page-count="2" meta:paragraph-count="26" meta:word-count="769" meta:character-count="879" meta:non-whitespace-character-count="770"/>
    <meta:generator>LibreOffice/5.0.5.2$Windows_x86 LibreOffice_project/55b006a02d247b5f7215fc6ea0fde844b30035b3</meta:generator>
  </office:meta>
</office:document-meta>
</file>