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7.006cm"/>
    </style:style>
    <style:style style:name="表格1.C" style:family="table-column">
      <style:table-column-properties style:column-width="4.0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706cm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706cm" style:snap-to-layout-grid="false"/>
    </style:style>
    <style:style style:name="P10" style:family="paragraph" style:parent-style-name="Standard">
      <style:paragraph-properties fo:margin-left="0cm" fo:margin-right="-0.14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margin-left="0cm" fo:margin-right="-0.148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314cm" fo:margin-right="0cm" style:line-height-at-least="0.635cm" fo:text-indent="-0.31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203cm" fo:margin-right="-0.09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748cm" fo:margin-right="0cm" style:line-height-at-least="0.706cm" fo:text-indent="-1.748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748cm" fo:margin-right="0cm" style:line-height-at-least="0.70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清單段落">
      <style:paragraph-properties fo:margin-left="2.514cm" fo:margin-right="-0.191cm" style:line-height-at-least="0.706cm" fo:text-indent="-0.787cm" style:auto-text-indent="false" style:text-autospace="non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314cm" fo:margin-right="0cm" style:line-height-at-least="0.635cm" fo:text-indent="-0.31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.176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2.498cm" fo:margin-right="0cm" style:line-height-at-least="0.70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清單段落" style:list-style-name="WW8Num1">
      <style:paragraph-properties fo:margin-left="1.752cm" fo:margin-right="0cm" style:line-height-at-least="0.706cm" fo:text-indent="-1.752cm" style:auto-text-indent="fals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26" style:family="paragraph" style:parent-style-name="清單段落" style:list-style-name="WW8Num2">
      <style:paragraph-properties fo:margin-left="1.752cm" fo:margin-right="-0.191cm" style:line-height-at-least="0.706cm" fo:text-indent="-1.752cm" style:auto-text-indent="false" style:text-autospace="non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27" style:family="paragraph" style:parent-style-name="清單段落">
      <style:paragraph-properties fo:margin-left="3.179cm" fo:margin-right="0cm" style:line-height-at-least="0.706cm" fo:text-indent="-0.57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清單段落">
      <style:paragraph-properties fo:margin-left="3.242cm" fo:margin-right="0cm" style:line-height-at-least="0.706cm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清單段落">
      <style:paragraph-properties fo:margin-left="3.328cm" fo:margin-right="0cm" style:line-height-at-least="0.706cm" fo:text-indent="-0.66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清單段落">
      <style:paragraph-properties fo:margin-left="3.281cm" fo:margin-right="0cm" style:line-height-at-least="0.706cm" fo:text-indent="-0.6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清單段落">
      <style:paragraph-properties fo:margin-left="3.353cm" fo:margin-right="0cm" style:line-height-at-least="0.706cm" fo:text-indent="-0.66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" style:family="text">
      <style:text-properties fo:color="#222222" style:font-name="標楷體" style:font-name-asian="標楷體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高雄大學優良學分學程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  <text:p text:style-name="P4">獎勵學年度</text:p>
          </table:table-cell>
          <table:table-cell table:style-name="表格1.B1" table:number-columns-spanned="2" office:value-type="string">
            <text:p text:style-name="P3">□101 <text:s text:c="3"/>□102 <text:s text:c="3"/>□103 <text:s text:c="3"/>□104 <text:s text:c="3"/>□105</text:p>
            <text:p text:style-name="P3">□106 <text:s text:c="3"/>□107 <text:s text:c="3"/>□108 <text:s text:c="3"/>□109 <text:s text:c="3"/>□110</text:p>
            <text:p text:style-name="P18">（依據本校優良學分學程獎勵辦法第三條規定，優良學分學程每學年獎勵一次，每年10月由學程主辦系所申請前一學年優良學分學程獎狀。例如在102年10月申請101學年度優良學分學程獎勵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學分學程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/>
            <text:p text:style-name="P11"/>
            <text:p text:style-name="P11"/>
            <text:p text:style-name="P11">學分學程參與系所</text:p>
          </table:table-cell>
          <table:table-cell table:style-name="表格1.B1" table:number-columns-spanned="2" office:value-type="string">
            <text:p text:style-name="P6">□西洋語文學系 <text:s/>□運動健康與休閒學系 <text:s/>□創意設計與建築學系</text:p>
            <text:p text:style-name="P6">□東亞語文學系 <text:s/>□運動競技學系</text:p>
            <text:p text:style-name="P6">□法律學系 <text:s text:c="5"/>□政治法律學系 <text:s text:c="7"/>□財經法律學系</text:p>
            <text:p text:style-name="P6">□應用經濟學系 <text:s/>□亞太工商管理學系 <text:s text:c="3"/>□金融管理學系</text:p>
            <text:p text:style-name="P6">□資訊管理學系 <text:s/>□經營管理研究所 <text:s text:c="4"/></text:p>
            <text:p text:style-name="P6">□國際企業管理碩士學位學程 <text:s text:c="4"/>□高階經營管理碩士在職專班</text:p>
            <text:p text:style-name="P6">□國際高階經營管理碩士在職專班 □高階法律暨管理碩士在職專班</text:p>
            <text:p text:style-name="P6">□應用數學系 <text:s text:c="3"/>□應用化學系 <text:s text:c="2"/>□生命科學系 <text:s/>□應用物理學系</text:p>
            <text:p text:style-name="P6">□統計學研究所</text:p>
            <text:p text:style-name="P6">□電機工程學系 <text:s text:c="16"/>□土木與環境工程學系 <text:s/></text:p>
            <text:p text:style-name="P6">□化學工程及材料工程學系 <text:s text:c="6"/>□資訊工程學係系</text:p>
            <text:p text:style-name="P6">□通識教育中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  <text:p text:style-name="P4"/>
            <text:p text:style-name="P4"/>
            <text:p text:style-name="P4">申請獎勵事由</text:p>
            <text:p text:style-name="P4">（擇一）</text:p>
          </table:table-cell>
          <table:table-cell table:style-name="表格1.B1" table:number-columns-spanned="2" office:value-type="string">
            <text:p text:style-name="P12">□學分學程本身建立有完整的PDCA品保機制，運作完整，且有2年以上的完整運作紀錄。（請檢附相關佐證資料）</text:p>
            <text:p text:style-name="P12">□學分學程在獎勵學年度內所開設課程，全數建立學生學習成效本位評估機制（含品質保證SOP），並持有相關品質保證佐證資料。（請檢附相關佐證資料）</text:p>
            <text:p text:style-name="P12">□學分學程在獎勵學年度內所開設課程，有二分之一以上獲頒優良課程獎者。（請檢附相關佐證資料）</text:p>
            <text:p text:style-name="P12">□學分學程在獎勵學年度內頒發學程證書達5人以上者。（請檢附相關佐證資料）</text:p>
            <text:p text:style-name="P20">□學分學程在獎勵學年度內爭取政府機關或公、民營企業經費補助者。</text:p>
            <text:p text:style-name="P12">（請檢附相關佐證資料）</text:p>
          </table:table-cell>
          <table:covered-table-cell/>
        </table:table-row>
        <table:table-row table:style-name="表格1.1">
          <table:table-cell table:style-name="表格1.B1" table:number-columns-spanned="3" office:value-type="string">
            <text:p text:style-name="P4">核定程序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學分學程負責人</text:p>
            <text:p text:style-name="P4">核章</text:p>
          </table:table-cell>
          <table:table-cell table:style-name="表格1.A1" office:value-type="string">
            <text:p text:style-name="P4">學分學程</text:p>
            <text:p text:style-name="P13">參與系所主管核章</text:p>
          </table:table-cell>
          <table:table-cell table:style-name="表格1.B1" office:value-type="string">
            <text:p text:style-name="P4">教務處</text:p>
            <text:p text:style-name="P4">核定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1"/>
      <text:p text:style-name="P1"/>
      <text:p text:style-name="P1"><text:soft-page-break/>國立高雄大學優良學分學程獎勵辦法</text:p>
      <text:p text:style-name="P23">中華民國102年09月25日本校102學年度第1次教務會議通過</text:p>
      <text:p text:style-name="P7"/>
      <text:list xml:id="list1437590373922822858" text:style-name="WW8Num1">
        <text:list-item>
          <text:p text:style-name="P25">國立高雄大學（以下簡稱為本校）為獎勵本校優良學分學程，提升教學品質，促進學生多元學習與就業競爭力，特訂定「國立高雄大學優良學分學程獎勵辦法」（以下簡稱本辦法）。</text:p>
        </text:list-item>
      </text:list>
      <text:p text:style-name="P14">第二條 <text:s/>本辦法所稱學分學程，係依本校跨院系所學分學程設置辦法所成立之跨院系所學分學程。</text:p>
      <text:list xml:id="list5230499052145491638" text:style-name="WW8Num2">
        <text:list-item>
          <text:p text:style-name="P26">優良學分學程獎勵標準與獎勵方式規定如下：</text:p>
        </text:list-item>
      </text:list>
      <text:p text:style-name="P16"><text:span text:style-name="T2">一、</text:span><text:span text:style-name="T1">獎勵標準（須符合下列獎勵標準之一者）</text:span></text:p>
      <text:p text:style-name="P27">1、學分學程本身建立有完整的PDCA品保機制，運作完整，且有2年以上的完整運作紀錄。</text:p>
      <text:p text:style-name="P28">2、學分學程在獎勵學年度內所開設課程，全數建立學生學習成效本位評估機制（含品質保證SOP），並持有相關品質保證佐證資料。</text:p>
      <text:p text:style-name="P29">3、學分學程在獎勵學年度內所開設課程，有二分之一以上獲頒優良課程獎者。</text:p>
      <text:p text:style-name="P30">4、學分學程在獎勵學年度內頒發學程證書達5人以上者。</text:p>
      <text:p text:style-name="P31">5、學分學程在獎勵學年度內爭取政府機關或公、民營企業經費補助者。</text:p>
      <text:p text:style-name="P15">二、獎勵方式</text:p>
      <text:p text:style-name="P24">每學年獎勵一次，每年10月由學程主辦系所申請前一學年優良學程獎狀。得獎學程之參與系所及學程負責人均可獲頒優良學程獎狀。</text:p>
      <text:p text:style-name="P9"><text:span text:style-name="T2">第四條 <text:s/>本辦法經教務會議通過</text:span><text:span text:style-name="ft"><text:span text:style-name="T3">，陳請</text:span></text:span><text:span text:style-name="T2">校長核定後實施，修正時亦同。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423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creation-date>2013-10-01T15:51:00</meta:creation-date>
    <dc:date>2016-07-28T09:07:48.257000000</dc:date>
    <meta:editing-cycles>3</meta:editing-cycles>
    <meta:generator>LibreOffice/5.0.5.2$Windows_x86 LibreOffice_project/55b006a02d247b5f7215fc6ea0fde844b30035b3</meta:generator>
    <meta:editing-duration>PT18S</meta:editing-duration>
    <meta:document-statistic meta:table-count="1" meta:image-count="0" meta:object-count="0" meta:page-count="2" meta:paragraph-count="48" meta:word-count="1131" meta:character-count="1294" meta:non-whitespace-character-count="1184"/>
  </office:meta>
</office:document-meta>
</file>