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273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4.9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62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1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189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9.853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2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17.036cm"/>
    </style:style>
    <style:style style:name="表格2.1" style:family="table-row">
      <style:table-row-properties style:min-row-height="12.9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78cm" fo:keep-together="auto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17.036cm"/>
    </style:style>
    <style:style style:name="表格3.1" style:family="table-row">
      <style:table-row-properties style:min-row-height="11.50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505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style:font-name-asian="標楷體" style:font-size-asian="20pt" style:font-weight-asian="bold" style:font-name-complex="Calibri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P8" style:family="paragraph" style:parent-style-name="Standard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-0.457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-0.635cm" fo:margin-right="-0.57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635cm" fo:margin-right="-0.575cm" fo:margin-top="0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91cm" fo:margin-bottom="0.191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91cm" fo:margin-bottom="0.191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91cm" fo:margin-bottom="0.191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top="0.191cm" fo:margin-bottom="0.191cm" loext:contextual-spacing="false" style:line-height-at-least="0.423cm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top="0.191cm" fo:margin-bottom="0.191cm" loext:contextual-spacing="false"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top="0.191cm" fo:margin-bottom="0.191cm" loext:contextual-spacing="tru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0.847cm" fo:margin-right="0cm" fo:margin-top="0.191cm" fo:margin-bottom="0.191cm" loext:contextual-spacing="true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margin-top="0.191cm" fo:margin-bottom="0.191cm" loext:contextual-spacing="true" fo:text-align="justify" style:justify-single-word="false" fo:text-indent="-0.847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4.288cm"/>
        </style:tab-stops>
      </style:paragraph-properties>
      <style:text-properties style:font-name="標楷體" style:font-name-asian="標楷體" style:font-name-complex="標楷體" style:font-size-complex="14pt"/>
    </style:style>
    <style:style style:name="P29" style:family="paragraph" style:parent-style-name="Standard" style:master-page-name="Standard">
      <style:paragraph-properties fo:margin-left="0cm" fo:margin-right="-0.457cm" fo:text-indent="0cm" style:auto-text-indent="false" style:page-number="auto"/>
      <style:text-properties style:font-name="標楷體" fo:language="zh" fo:country="TW" style:font-name-asian="標楷體" style:language-asian="zh" style:country-asian="TW"/>
    </style:style>
    <style:style style:name="P30" style:family="paragraph" style:parent-style-name="Standard">
      <style:paragraph-properties fo:margin-left="0cm" fo:margin-right="-0.457cm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115cm" fo:margin-right="0cm" fo:margin-top="0.191cm" fo:margin-bottom="0.191cm" loext:contextual-spacing="false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/>
    <style:style style:name="P36" style:family="paragraph" style:parent-style-name="Standard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37" style:family="paragraph" style:parent-style-name="Standard" style:list-style-name="WW8Num2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38" style:family="paragraph" style:parent-style-name="Standard" style:list-style-name="WW8Num3">
      <style:paragraph-properties fo:margin-top="0.191cm" fo:margin-bottom="0.191cm" loext:contextual-spacing="false" style:line-height-at-least="0.423cm" fo:text-align="justify" style:justify-single-word="false" style:snap-to-layout-grid="false"/>
    </style:style>
    <style:style style:name="P39" style:family="paragraph" style:parent-style-name="Standard" style:list-style-name="WW8Num3">
      <style:paragraph-properties fo:margin-top="0.191cm" fo:margin-bottom="0.191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margin-top="0.191cm" fo:margin-bottom="0.191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-0.847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43" style:family="paragraph" style:parent-style-name="Standard">
      <style:paragraph-properties fo:margin-left="0.847cm" fo:margin-right="0cm" fo:margin-top="0.191cm" fo:margin-bottom="0.191cm" loext:contextual-spacing="false" style:line-height-at-least="0.423cm" fo:text-align="justify" style:justify-single-word="false" fo:text-indent="10.37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44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4.288cm"/>
        </style:tab-stops>
      </style:paragraph-properties>
      <style:text-properties style:font-name="標楷體" style:font-name-asian="標楷體" style:font-name-complex="標楷體" style:font-size-complex="14pt"/>
    </style:style>
    <style:style style:name="P45" style:family="paragraph" style:parent-style-name="Standard" style:list-style-name="WW8Num5">
      <style:paragraph-properties fo:margin-left="0.635cm" fo:margin-right="-0.457cm" fo:text-indent="-0.635cm" style:auto-text-indent="false"/>
    </style:style>
    <style:style style:name="P46" style:family="paragraph" style:parent-style-name="Standard" style:list-style-name="WW8Num5">
      <style:paragraph-properties fo:margin-left="0.635cm" fo:margin-right="-0.457cm" fo:text-indent="-0.635cm" style:auto-text-indent="false"/>
      <style:text-properties style:font-name="Calibri" style:font-name-asian="標楷體" style:font-name-complex="Calibri" style:font-size-complex="14pt"/>
    </style:style>
    <style:style style:name="P47" style:family="paragraph" style:parent-style-name="Standard" style:list-style-name="WW8Num5">
      <style:paragraph-properties fo:margin-left="0.635cm" fo:margin-right="-0.457cm" fo:text-indent="-0.635cm" style:auto-text-indent="false"/>
      <style:text-properties style:font-name="Calibri" style:font-name-complex="新細明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6pt" fo:letter-spacing="0.018cm" fo:font-weight="bold" style:font-name-asian="標楷體" style:font-size-asian="16pt" style:font-weight-asian="bold" style:font-weight-complex="bold"/>
    </style:style>
    <style:style style:name="T13" style:family="text">
      <style:text-properties fo:font-size="16pt" fo:letter-spacing="0.018cm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T16" style:family="text">
      <style:text-properties style:font-name="Calibri" fo:font-size="14pt" style:font-name-asian="標楷體" style:font-size-asian="14pt" style:font-name-complex="Calibri" style:font-size-complex="14pt"/>
    </style:style>
    <style:style style:name="T17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9" style:family="text">
      <style:text-properties style:font-name="Calibri" fo:font-size="14pt" style:font-name-asian="Calibri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2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5.558cm" svg:y="0.318cm" svg:width="2.117cm" svg:height="0.953cm" draw:z-index="1"><draw:text-box><text:p text:style-name="P1">附件一</text:p></draw:text-box></draw:frame></text:p>
      <text:p text:style-name="P12"><text:span text:style-name="T12">國立高雄大學</text:span><text:span text:style-name="T13"> <text:s text:c="3"/></text:span><text:span text:style-name="T12">學年度第</text:span><text:span text:style-name="T13"> <text:s text:c="2"/></text:span><text:span text:style-name="T12">學期</text:span></text:p>
      <text:p text:style-name="P13">鼓勵教師全英語授課成效評估暨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4">課</text:p>
            <text:p text:style-name="P14">程</text:p>
            <text:p text:style-name="P14">資</text:p>
            <text:p text:style-name="P14">料</text:p>
          </table:table-cell>
          <table:table-cell table:style-name="表格1.B1" office:value-type="string">
            <text:p text:style-name="P16">開課學系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7">任課教師</text:p>
          </table:table-cell>
          <table:table-cell table:style-name="表格1.E1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課程名稱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7">實際授課時數</text:p>
          </table:table-cell>
          <table:table-cell table:style-name="表格1.E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20">實</text:p>
            <text:p text:style-name="P20">施</text:p>
            <text:p text:style-name="P20">前</text:p>
            <text:p text:style-name="P20">狀</text:p>
            <text:p text:style-name="P20">況</text:p>
          </table:table-cell>
          <table:table-cell table:style-name="表格1.B3" table:number-columns-spanned="4" office:value-type="string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英語前後測實施方法</text:p>
          </table:table-cell>
          <table:table-cell table:style-name="表格1.B4" table:number-columns-spanned="4" office:value-type="string">
            <text:p text:style-name="P31">請說明該課程如何針對課程屬性，設計英語前測與後測方式，藉此評估學生英語學習成效：</text:p>
            <text:list xml:id="list87787118792591048" text:style-name="WW8Num3">
              <text:list-item>
                <text:p text:style-name="P38"><text:span text:style-name="T11">測驗類型：</text:span><text:span text:style-name="T2">□</text:span><text:span text:style-name="T11">聽力</text:span><text:span text:style-name="T14"> </text:span><text:span text:style-name="T2">□</text:span><text:span text:style-name="T11">口說</text:span><text:span text:style-name="T14"> <text:s/></text:span><text:span text:style-name="T2">□</text:span><text:span text:style-name="T11">閱讀</text:span><text:span text:style-name="T14"> <text:s/></text:span><text:span text:style-name="T2">□</text:span><text:span text:style-name="T11">寫作</text:span><text:span text:style-name="T14"> </text:span><text:span text:style-name="T11">(可複選)</text:span></text:p>
              </text:list-item>
              <text:list-item>
                <text:p text:style-name="P39">前測全班測驗結果：___________分(建議第三週前完成)</text:p>
              </text:list-item>
              <text:list-item>
                <text:p text:style-name="P39">後測全班測驗結果：___________分(建議第十六週後完成)</text:p>
              </text:list-item>
            </text:list>
            <text:p text:style-name="P41">(請保留測驗紀錄如試卷、錄影、錄音檔等，5份佐證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執</text:p>
            <text:p text:style-name="P23">行</text:p>
            <text:p text:style-name="P23">重</text:p>
            <text:p text:style-name="P23">點</text:p>
            <text:p text:style-name="P23">績</text:p>
            <text:p text:style-name="P23">效</text:p>
            <text:p text:style-name="P23">及</text:p>
            <text:p text:style-name="P23">成</text:p>
            <text:p text:style-name="P23">果</text:p>
            <text:p text:style-name="P23">表</text:p>
          </table:table-cell>
          <table:table-cell table:style-name="表格1.B5" table:number-columns-spanned="4" office:value-type="string">
            <text:p text:style-name="P25"><text:span text:style-name="T3">一、請說明是否提升修課學生英語能力（下列選項可複選</text:span><text:span text:style-name="T2">）？</text:span></text:p>
            <text:p text:style-name="P21"><text:span text:style-name="T2">□是，請提供佐證資料：</text:span><text:span text:style-name="T6"> <text:s text:c="16"/></text:span><text:span text:style-name="T2">（</text:span><text:span text:style-name="T8">學生學習成效自評回饋單、前後測結果等</text:span><text:span text:style-name="T3">）</text:span></text:p>
            <text:p text:style-name="P40"><text:s text:c="4"/>□口書表達 □閱讀寫作 □專業英文理解能力 □其他 (請說明)</text:p>
            <text:p text:style-name="P21"><text:span text:style-name="T3">□否，原因：</text:span><text:span text:style-name="T7"> <text:s text:c="24"/></text:span><text:span text:style-name="T2">（</text:span><text:span text:style-name="T8">學生學習成效自評回饋單、前後測結果等</text:span><text:span text:style-name="T3">）</text:span></text:p>
            <text:p text:style-name="P24">二、英語授課是否提升學生學習成效？</text:p>
            <text:p text:style-name="P25"><text:span text:style-name="T3"><text:s text:c="4"/>□是，提升學生學習成效，請提供相關資料(成績評量、作業、相片、VCD…)。</text:span></text:p>
            <text:p text:style-name="P25"><text:span text:style-name="T3"><text:s text:c="4"/>□否，降低學生學習成效，請提供相關資料(成績評量、作業、相片、VCD…)。</text:span></text:p>
            <text:p text:style-name="P24">三、全英語課程教學意見調查結果之綜合評估與分析。</text:p>
            <text:p text:style-name="P24"/>
            <text:p text:style-name="P24">四、其他執行重點或具體成果。</text:p>
            <text:p text:style-name="P24"/>
            <text:p text:style-name="P43">（可貼照片輔助說明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建</text:p>
            <text:p text:style-name="P14">議</text:p>
            <text:p text:style-name="P14">事</text:p>
            <text:p text:style-name="P14">項</text:p>
          </table:table-cell>
          <table:table-cell table:style-name="表格1.B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8">任課教師簽章： <text:s text:c="14"/>系主任簽章： <text:s text:c="15"/>院長簽章：</text:p>
      <text:p text:style-name="P28"/>
      <text:list xml:id="list5064497104112477515" text:style-name="WW8Num5">
        <text:list-item>
          <text:p text:style-name="P45"><text:span text:style-name="T3">本表請於學期結束一個月內送回教務處課務組以</text:span><text:span text:style-name="T1">作為後續推動全英語授課之參考。</text:span></text:p>
        </text:list-item>
      </text:list>
      <text:p text:style-name="P5"><draw:frame draw:style-name="fr1" draw:name="框架2" text:anchor-type="char" svg:x="15.24cm" svg:y="0cm" svg:width="3.175cm" svg:height="0.953cm" draw:z-index="0"><draw:text-box><text:p text:style-name="P1">附件二(中文版)</text:p></draw:text-box></draw:frame><text:soft-page-break/><text:span text:style-name="T4">國立高雄大學</text:span><text:span text:style-name="T5"> <text:s text:c="4"/></text:span><text:span text:style-name="T4">學年度第</text:span><text:span text:style-name="T5"> <text:s text:c="2"/></text:span><text:span text:style-name="T4">學期全英語課程</text:span></text:p>
      <text:p text:style-name="P4">學生學習成效自評回饋單</text:p>
      <text:p text:style-name="Standard"><text:span text:style-name="T9">系所：</text:span><text:span text:style-name="T10"> <text:s text:c="21"/></text:span><text:span text:style-name="T9"><text:s text:c="8"/>課程名稱：</text:span><text:span text:style-name="T10"> <text:s text:c="18"/></text:span></text:p>
      <text:p text:style-name="Standard"><text:span text:style-name="T9">授課教師：</text:span><text:span text:style-name="T10"> <text:s text:c="17"/></text:span><text:span text:style-name="T9"><text:s text:c="8"/>學分數：</text:span><text:span text:style-name="T10"> <text:s text:c="20"/></text:span></text:p>
      <text:p text:style-name="Standard"><text:span text:style-name="T9">學生姓名：</text:span><text:span text:style-name="T10"> <text:s text:c="17"/></text:span><text:span text:style-name="T9"><text:s text:c="8"/>學號：</text:span><text:span text:style-name="T10"> <text:s text:c="22"/></text:span></text:p>
      <text:p text:style-name="P3">日期： <text:s text:c="4"/>年 <text:s text:c="3"/>月 <text:s text:c="3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457280857446260203" text:style-name="WW8Num1">
              <text:list-item>
                <text:p text:style-name="P34">請簡要說明修讀本課程是否提升英語能力(含聽、說、讀、寫)</text:p>
              </text:list-item>
            </text:list>
            <text:p text:style-name="P2"/>
            <text:p text:style-name="P2"/>
            <text:p text:style-name="P2"/>
            <text:p text:style-name="P2"/>
            <text:p text:style-name="P2">二、你認為本課程『全英語授課』對於專業核心能力培養有否幫助？請說明。</text:p>
          </table:table-cell>
        </table:table-row>
        <table:table-row table:style-name="表格2.2">
          <table:table-cell table:style-name="表格2.A1" office:value-type="string">
            <text:p text:style-name="P2">課程建議事項</text:p>
          </table:table-cell>
        </table:table-row>
      </table:table>
      <text:p text:style-name="P11"/>
      <text:list xml:id="list143754447172112" text:continue-list="list5064497104112477515" text:style-name="WW8Num5">
        <text:list-item>
          <text:p text:style-name="P45"><text:span text:style-name="T3">本表不得列入成績考核，僅為教務處課務組</text:span><text:span text:style-name="T1">後續推動全英語授課之參考。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6"><draw:frame draw:style-name="fr1" draw:name="框架3" text:anchor-type="char" svg:x="15.028cm" svg:y="0.106cm" svg:width="3.175cm" svg:height="0.953cm" draw:z-index="2"><draw:text-box><text:p text:style-name="P1">附件二(英文版)</text:p></draw:text-box></draw:frame><text:soft-page-break/>National University of Kaohsiung</text:p>
      <text:p text:style-name="P10"><text:span text:style-name="T15">Self-evaluation Form of Student Learning Outcomes for English-Instructed Course</text:span></text:p>
      <text:p text:style-name="P7">for ______ Semester of Academic Year ___________</text:p>
      <text:p text:style-name="P9"><text:span text:style-name="T16">Dept./Institute：</text:span><text:span text:style-name="T17"> <text:s text:c="13"/></text:span><text:span text:style-name="T19"><text:s/></text:span></text:p>
      <text:p text:style-name="P9"><text:span text:style-name="T16">Name of Course：</text:span><text:span text:style-name="T17"> <text:s text:c="52"/></text:span></text:p>
      <text:p text:style-name="P9"><text:span text:style-name="T16">Instructor：</text:span><text:span text:style-name="T17"> <text:s text:c="18"/></text:span><text:span text:style-name="T19"><text:s text:c="10"/></text:span><text:span text:style-name="T16">Credits：</text:span><text:span text:style-name="T17"> <text:s text:c="20"/></text:span></text:p>
      <text:p text:style-name="P9"><text:span text:style-name="T16">Name：</text:span><text:span text:style-name="T17"> <text:s text:c="21"/></text:span><text:span text:style-name="T19"><text:s text:c="10"/></text:span><text:span text:style-name="T16">ID#：</text:span><text:span text:style-name="T17"> <text:s text:c="23"/></text:span></text:p>
      <text:p text:style-name="P9"><text:span text:style-name="T18">Date：</text:span><text:span text:style-name="T11"> <text:s text:c="6"/></text:span>- <text:s text:c="5"/>- <text:s text:c="7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1005880159049227712" text:style-name="WW8Num2">
              <text:list-item>
                <text:p text:style-name="P35"><text:span text:style-name="T20">Please comment on whether or not this course helps you to improve your English ability (including listening, speaking, reading and writing).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43755913970307" text:continue-numbering="true" text:style-name="WW8Num2">
              <text:list-item>
                <text:p text:style-name="P37">Please comment on whether or not this course helps you to enhance your professional knowledge.</text:p>
              </text:list-item>
            </text:list>
            <text:p text:style-name="P8"/>
            <text:p text:style-name="P8"/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Standard"><text:span text:style-name="T20">Other Suggestions</text:span></text:p>
          </table:table-cell>
        </table:table-row>
      </table:table>
      <text:list xml:id="list143755107561362" text:continue-list="list143754447172112" text:style-name="WW8Num5">
        <text:list-item>
          <text:p text:style-name="P46">This form will be only used as reference for promoting Full-English Instruction Program.</text:p>
        </text:list-item>
        <text:list-item>
          <text:p text:style-name="P47"><text:span text:style-name="T21">This form is mainly for foreign students of NUK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99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九十   學年度第    學期</dc:title>
    <meta:initial-creator>NUK</meta:initial-creator>
    <meta:creation-date>2016-03-24T08:28:00</meta:creation-date>
    <dc:date>2016-08-02T14:37:54.052000000</dc:date>
    <meta:print-date>2013-05-17T09:25:00</meta:print-date>
    <meta:editing-cycles>9</meta:editing-cycles>
    <meta:editing-duration>PT19M1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73" meta:word-count="793" meta:character-count="1800" meta:non-whitespace-character-count="1263"/>
  </office:meta>
</office:document-meta>
</file>