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26pt" style:font-size-asian="26pt" style:font-size-complex="28pt"/>
    </style:style>
    <style:style style:name="T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8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6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5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29" style:family="table-column">
      <style:table-column-properties style:column-width="1.1583in" style:use-optimal-column-width="false"/>
    </style:style>
    <style:style style:name="TableColumn30" style:family="table-column">
      <style:table-column-properties style:column-width="6.1097in" style:use-optimal-column-width="false"/>
    </style:style>
    <style:style style:name="Table28" style:family="table">
      <style:table-properties style:width="7.268in" fo:margin-left="0in" table:align="center"/>
    </style:style>
    <style:style style:name="TableRow31" style:family="table-row">
      <style:table-row-properties style:min-row-height="0.4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4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margin-top="0.125in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4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2" style:family="table-row">
      <style:table-row-properties style:min-row-height="0.481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DFKaiShu-SB-Estd-BF, 'Arial Uni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="標楷體" style:font-name-asian="標楷體" style:font-name-complex="DFKaiShu-SB-Estd-BF, 'Arial Uni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2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="Times New Roman" style:font-name-asian="標楷體" style:font-size-complex="10pt"/>
    </style:style>
    <style:style style:name="P53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="Times New Roman" style:font-name-asian="標楷體" style:font-size-complex="10pt"/>
    </style:style>
    <style:style style:name="P54" style:parent-style-name="內文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size-complex="10pt"/>
    </style:style>
    <style:style style:name="P55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="Times New Roman" style:font-name-asian="標楷體" style:font-size-complex="10pt"/>
    </style:style>
    <style:style style:name="P56" style:parent-style-name="內文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size-complex="10pt"/>
    </style:style>
    <style:style style:name="P57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="Times New Roman" style:font-name-asian="標楷體" style:font-size-complex="10pt"/>
    </style:style>
    <style:style style:name="P58" style:parent-style-name="內文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size-complex="10pt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62" style:family="table-column">
      <style:table-column-properties style:column-width="3.359in" style:use-optimal-column-width="false"/>
    </style:style>
    <style:style style:name="TableColumn63" style:family="table-column">
      <style:table-column-properties style:column-width="3.6069in" style:use-optimal-column-width="false"/>
    </style:style>
    <style:style style:name="Table61" style:family="table">
      <style:table-properties style:width="6.9659in" fo:margin-left="0in" table:align="center"/>
    </style:style>
    <style:style style:name="TableRow64" style:family="table-row">
      <style:table-row-properties style:min-row-height="0.321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5" style:parent-style-name="Standard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1.552in" style:use-optimal-column-width="false"/>
    </style:style>
    <style:style style:name="TableColumn88" style:family="table-column">
      <style:table-column-properties style:column-width="2.1659in" style:use-optimal-column-width="false"/>
    </style:style>
    <style:style style:name="TableColumn89" style:family="table-column">
      <style:table-column-properties style:column-width="3.1701in" style:use-optimal-column-width="false"/>
    </style:style>
    <style:style style:name="Table86" style:family="table">
      <style:table-properties style:width="6.8881in" fo:margin-left="-0.0854in" table:align="left"/>
    </style:style>
    <style:style style:name="TableRow90" style:family="table-row">
      <style:table-row-properties style:min-row-height="0.4055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text-properties style:font-name="標楷體" style:font-name-asian="標楷體" style:font-name-complex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Arial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0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line-height="100%">
        <style:tab-stops>
          <style:tab-stop style:type="left" style:position="0.166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Column175" style:family="table-column">
      <style:table-column-properties style:column-width="2.9826in"/>
    </style:style>
    <style:style style:name="TableColumn176" style:family="table-column">
      <style:table-column-properties style:column-width="3.0222in"/>
    </style:style>
    <style:style style:name="Table174" style:family="table">
      <style:table-properties style:width="6.0048in" fo:margin-left="-0.10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fo:text-align="center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5.5pt" style:font-size-asian="25.5pt" style:font-size-complex="25.5pt" style:language-complex="ar" style:country-complex="SA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fo:text-align="center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1pt" style:language-complex="ar" style:country-complex="SA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fo:text-align="center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1pt" style:language-complex="ar" style:country-complex="SA" fo:hyphenate="tru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Calibri" style:font-name-asian="標楷體" style:font-name-complex="Times New Roman" fo:color="#000000" style:letter-kerning="false" style:font-size-complex="11pt" style:language-complex="ar" style:country-complex="SA" fo:hyphenate="true"/>
    </style:style>
    <style:style style:name="P189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hyphenate="true"/>
    </style:style>
    <style:style style:name="T190" style:parent-style-name="預設段落字型" style:family="text">
      <style:text-properties style:font-name="Calibri" style:font-name-asian="標楷體" style:font-name-complex="Times New Roman" fo:color="#000000" style:letter-kerning="false" style:font-size-complex="11pt" style:language-complex="ar" style:country-complex="SA"/>
    </style:style>
    <style:style style:name="T191" style:parent-style-name="預設段落字型" style:family="text">
      <style:text-properties style:font-name="Calibri" style:font-name-asian="標楷體" style:font-name-complex="Times New Roman" fo:color="#000000" style:letter-kerning="false" style:font-size-complex="11pt" style:language-complex="ar" style:country-complex="SA"/>
    </style:style>
    <style:style style:name="P192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hyphenate="true"/>
    </style:style>
    <style:style style:name="T193" style:parent-style-name="預設段落字型" style:family="text">
      <style:text-properties style:font-name="Calibri" style:font-name-asian="標楷體" style:font-name-complex="Times New Roman" fo:color="#000000" style:letter-kerning="false" style:font-size-complex="11pt" style:language-complex="ar" style:country-complex="SA"/>
    </style:style>
    <style:style style:name="T194" style:parent-style-name="預設段落字型" style:family="text">
      <style:text-properties style:font-name="Calibri" style:font-name-asian="標楷體" style:font-name-complex="Times New Roman" fo:color="#000000" style:letter-kerning="false" style:font-size-complex="11pt" style:language-complex="ar" style:country-complex="SA"/>
    </style:style>
    <style:style style:name="P195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Calibri" style:font-name-asian="標楷體" style:font-name-complex="Times New Roman" style:letter-kerning="false" style:font-size-complex="11pt" style:language-complex="ar" style:country-complex="SA" fo:hyphenate="true"/>
    </style:style>
    <style:style style:name="P196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Calibri" style:font-name-asian="標楷體" style:font-name-complex="Times New Roman" style:letter-kerning="false" style:font-size-complex="11pt" style:language-complex="ar" style:country-complex="SA" fo:hyphenate="true"/>
    </style:style>
    <style:style style:name="P197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Calibri" style:font-name-asian="標楷體" style:font-name-complex="Times New Roman" style:letter-kerning="false" style:font-size-complex="11pt" style:language-complex="ar" style:country-complex="SA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Calibri" style:font-name-asian="標楷體" style:font-name-complex="Times New Roman" fo:color="#000000" style:letter-kerning="false" style:font-size-complex="11pt" style:language-complex="ar" style:country-complex="S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0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0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P207" style:parent-style-name="內文" style:family="paragraph">
      <style:paragraph-properties fo:widows="2" fo:orphans="2" style:text-autospace="none" fo:text-align="justify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fo:hyphenate="true"/>
    </style:style>
    <style:style style:name="T20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P216" style:parent-style-name="內文" style:family="paragraph">
      <style:paragraph-properties fo:widows="2" fo:orphans="2" style:text-autospace="none" fo:text-align="justify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fo:hyphenate="true"/>
    </style:style>
    <style:style style:name="T21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1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T22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21.5pt" style:font-size-asian="21.5pt" style:font-size-complex="21.5pt" style:language-complex="ar" style:country-complex="SA"/>
    </style:style>
    <style:style style:name="P221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Calibri" style:font-name-asian="標楷體" style:font-name-complex="Times New Roman" fo:color="#000000" style:letter-kerning="false" style:font-size-complex="11pt" style:language-complex="ar" style:country-complex="SA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 fo:hyphenate="true"/>
    </style:style>
    <style:style style:name="TableRow225" style:family="table-row">
      <style:table-row-properties style:min-row-height="1.7937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 fo:hyphenate="true"/>
    </style:style>
    <style:style style:name="P228" style:parent-style-name="內文" style:family="paragraph">
      <style:paragraph-properties fo:widows="2" fo:orphans="2" style:text-autospace="none" style:vertical-align="auto" fo:margin-top="0.125in" fo:text-indent="2.0923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1.5pt" style:font-size-asian="21.5pt" style:font-size-complex="21.5pt" style:language-complex="ar" style:country-complex="SA" fo:hyphenate="true"/>
    </style:style>
    <style:style style:name="TableRow229" style:family="table-row">
      <style:table-row-properties style:min-row-height="1.7125in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none" fo:text-align="center" style:vertical-align="auto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fo:color="#000000" fo:letter-spacing="0.1666in" style:letter-kerning="false" fo:font-size="21.5pt" style:font-size-asian="21.5pt" style:font-size-complex="21.5pt" style:language-complex="ar" style:country-complex="SA" fo:hyphenate="true"/>
    </style:style>
    <style:style style:name="TableColumn233" style:family="table-column">
      <style:table-column-properties style:column-width="5.0215in"/>
    </style:style>
    <style:style style:name="TableColumn234" style:family="table-column">
      <style:table-column-properties style:column-width="0.8236in"/>
    </style:style>
    <style:style style:name="TableColumn235" style:family="table-column">
      <style:table-column-properties style:column-width="0.8409in"/>
    </style:style>
    <style:style style:name="Table232" style:family="table" style:master-page-name="MP1">
      <style:table-properties style:width="6.686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reak-before="page" style:text-autospace="none" fo:text-align="center"/>
    </style:style>
    <style:style style:name="T239" style:parent-style-name="預設段落字型" style:family="text">
      <style:text-properties style:font-name-asian="標楷體" style:font-name-complex="標楷體" style:letter-kerning="false" fo:font-size="24pt" style:font-size-asian="24pt" style:font-size-complex="24pt"/>
    </style:style>
    <style:style style:name="P240" style:parent-style-name="內文" style:family="paragraph">
      <style:paragraph-properties style:text-autospace="none" style:snap-to-layout-grid="false" style:line-height-at-least="0.1666in" fo:text-indent="5.0361in"/>
      <style:text-properties style:font-name-asian="標楷體" style:font-name-complex="標楷體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style:line-height-at-least="0.1666in" fo:text-indent="5.0361in"/>
    </style:style>
    <style:style style:name="T2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44" style:family="table-row">
      <style:table-row-properties style:min-row-height="0.305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margin-top="0.075in" fo:margin-bottom="0.075in" fo:line-height="0.2222in"/>
    </style:style>
    <style:style style:name="T24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fo:margin-top="0.075in" fo:margin-bottom="0.075in" fo:line-height="0.2222in"/>
    </style:style>
    <style:style style:name="T2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 fo:margin-top="0.075in" fo:margin-bottom="0.075in" fo:line-height="0.2222in"/>
    </style:style>
    <style:style style:name="T2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79" style:family="table-row">
      <style:table-row-properties style:min-row-height="0.432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justify" fo:margin-top="0.075in" fo:margin-bottom="0.075in" fo:line-height="0.2222in"/>
      <style:text-properties style:font-name-asian="標楷體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style:font-name-complex="標楷體" fo:color="#000000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color="#000000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 fo:margin-bottom="0.125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立高雄大學</text:p>
      <text:p text:style-name="P6"><text:span text:style-name="T7">學分學程</text:span><text:span text:style-name="T8">設置計畫書</text:span></text:p>
      <text:p text:style-name="P9"/>
      <text:p text:style-name="P10"/>
      <text:p text:style-name="P11"/>
      <text:p text:style-name="Standard"><text:span text:style-name="T12">學分學程名稱：</text:span><text:span text:style-name="T13"><text:s text:c="21"/></text:span></text:p>
      <text:p text:style-name="P14"/>
      <text:p text:style-name="P15">□跨院系所之學分學程</text:p>
      <text:p text:style-name="P16">□單一系所之學分學程</text:p>
      <text:p text:style-name="P17">□微學程</text:p>
      <text:p text:style-name="P18"/>
      <text:p text:style-name="P19"/>
      <text:p text:style-name="P20"/>
      <text:p text:style-name="P21">中華民國 <text:s text:c="2"/>年 <text:s text:c="2"/>月 <text:s text:c="2"/>日</text:p>
      <text:p text:style-name="P22"/>
      <text:p text:style-name="P23"/>
      <text:soft-page-break/>
      <text:p text:style-name="P24">學分學程設置辦法及審核程序</text:p>
      <text:p text:style-name="P25"/>
      <text:p text:style-name="P26"/>
      <text:p text:style-name="P27">一、學分學程設置審查程序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程設置</text:p>
            <text:p text:style-name="P34">小組會議</text:p>
          </table:table-cell>
          <table:table-cell table:style-name="TableCell35">
            <text:p text:style-name="P36">○○○年○○月○○日○○學年度第○○學期第○次○○學程設置小組會議通過。</text:p>
          </table:table-cell>
        </table:table-row>
        <table:table-row table:style-name="TableRow37">
          <table:table-cell table:style-name="TableCell38">
            <text:p text:style-name="P39">系課程委員會</text:p>
          </table:table-cell>
          <table:table-cell table:style-name="TableCell40">
            <text:p text:style-name="P41">○○○年○○月○○日○○學年度第○○學期○○○系○○次課程委員會通過。</text:p>
          </table:table-cell>
        </table:table-row>
        <table:table-row table:style-name="TableRow42">
          <table:table-cell table:style-name="TableCell43">
            <text:p text:style-name="P44">院課程委員會</text:p>
          </table:table-cell>
          <table:table-cell table:style-name="TableCell45">
            <text:p text:style-name="P46">○○○年○○月○○日○○學年度第○○學期○○○院○○次院課程委員會通過。</text:p>
          </table:table-cell>
        </table:table-row>
        <table:table-row table:style-name="TableRow47">
          <table:table-cell table:style-name="TableCell48">
            <text:p text:style-name="P49">校課程委員會</text:p>
          </table:table-cell>
          <table:table-cell table:style-name="TableCell50">
            <text:p text:style-name="P51">○○○年○○月○○日○○學年度第○○次校課程委員會通過。</text:p>
          </table:table-cell>
        </table:table-row>
      </table:table>
      <text:p text:style-name="P52">行政程序備註：</text:p>
      <text:p text:style-name="P53">一、跨院系所之學分學程：</text:p>
      <text:p text:style-name="P54">應提報學程設置小組會議、參與學系所之系所課程委員會或系所務會議、參與學系所屬學院之院課程委員會或院務會議、校課程委員會或教務會議通過。</text:p>
      <text:p text:style-name="P55">二、單一系所之學分學程：</text:p>
      <text:p text:style-name="P56">應提報學程設置小組會議、系所課程委員會或系所務會議通過，並報院課程委員會或院務會議備查。</text:p>
      <text:p text:style-name="P57">三、微學程：</text:p>
      <text:p text:style-name="P58">應提報學程設置小組會議、系所課程委員會或系所務會議通過，並報院課程委員會或院務會議備查。</text:p>
      <text:p text:style-name="P59"/>
      <text:p text:style-name="P60">參與學分學程學院院長與系所主管同意核章：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程系所核章</text:p>
          </table:table-cell>
          <table:table-cell table:style-name="TableCell67">
            <text:p text:style-name="P68">學程院核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soft-page-break/>
      <text:p text:style-name="P75">二、設置辦法: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學分學程設置計畫書</text:p>
      <text:list text:style-name="WW8Num3">
        <text:list-item text:start-value="1">
          <text:p text:style-name="P85">基本資料：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課程類別</text:p>
          </table:table-cell>
          <table:table-cell table:style-name="TableCell93" table:number-columns-spanned="2">
            <text:p text:style-name="P94">1.□跨院系所之學分學程 <text:s/>□單一系所之學分學程<text:s text:c="2"/>□微學程</text:p>
            <text:p text:style-name="P95">2.□學術型學程 <text:s text:c="9"/>□實務型學程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學程名稱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申請系所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參與系所</text:p>
          </table:table-cell>
          <table:table-cell table:style-name="TableCell110" table:number-columns-spanned="2">
            <text:p text:style-name="Standard"><text:span text:style-name="T111">(</text:span><text:span text:style-name="T112">僅限</text:span><text:span text:style-name="T113">跨院系所之學分學程填寫)</text:span></text:p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P116">學程召集人</text:p>
          </table:table-cell>
          <table:table-cell table:style-name="TableCell117">
            <text:p text:style-name="P118">姓名：</text:p>
          </table:table-cell>
          <table:table-cell table:style-name="TableCell119">
            <text:p text:style-name="P120">職稱：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校內分機：</text:p>
          </table:table-cell>
          <table:table-cell table:style-name="TableCell124">
            <text:p text:style-name="P125">手機：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E-mail：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聯絡人</text:p>
          </table:table-cell>
          <table:table-cell table:style-name="TableCell132">
            <text:p text:style-name="P133">姓名：</text:p>
          </table:table-cell>
          <table:table-cell table:style-name="TableCell134">
            <text:p text:style-name="P135">職稱：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校內分機：</text:p>
          </table:table-cell>
          <table:table-cell table:style-name="TableCell139">
            <text:p text:style-name="P140">手機：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E-mail：</text:p>
          </table:table-cell>
          <table:covered-table-cell/>
        </table:table-row>
        <table:table-row table:style-name="TableRow144">
          <table:table-cell table:style-name="TableCell145">
            <text:p text:style-name="P146">學程預計設立時間</text:p>
          </table:table-cell>
          <table:table-cell table:style-name="TableCell147" table:number-columns-spanned="2">
            <text:p text:style-name="Standard"><text:span text:style-name="T148">○○○</text:span><text:span text:style-name="T149">學年度</text:span><text:span text:style-name="T150">○○</text:span><text:span text:style-name="T151">學期</text:span>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152"><text:span text:style-name="T153">計畫摘要<text:s/></text:span><text:span text:style-name="T154">(</text:span><text:span text:style-name="T155">500</text:span><text:span text:style-name="T156">字以內)</text:span></text:p>
        </text:list-item>
        <text:list-item>
          <text:p text:style-name="P157">學程目標</text:p>
        </text:list-item>
        <text:list-item>
          <text:p text:style-name="P158">從畢業生及產業需求分析學程建置之可行性</text:p>
        </text:list-item>
        <text:list-item>
          <text:p text:style-name="P159">修讀學分學程相關規定</text:p>
        </text:list-item>
        <text:list-item>
          <text:p text:style-name="P160">課程設計及特色</text:p>
        </text:list-item>
        <text:list-item>
          <text:p text:style-name="P161">課程結構與規劃內容(含課程地圖)</text:p>
        </text:list-item>
        <text:list-item>
          <text:p text:style-name="P162"><text:span text:style-name="T163">師資與外部資源規劃(例業師、實習等配套制度）</text:span></text:p>
        </text:list-item>
      </text:list>
      <text:p text:style-name="P164"/>
      <text:p text:style-name="P165"/>
      <text:p text:style-name="P166"/>
      <text:p text:style-name="Standard"><text:span text:style-name="T167">計畫申請人簽章： <text:s text:c="22"/></text:span><text:span text:style-name="T168">學程召集人</text:span><text:span text:style-name="T169">簽章： <text:s text:c="11"/></text:span></text:p>
      <text:p text:style-name="P170"/>
      <text:p text:style-name="P171"/>
      <text:p text:style-name="P172"/>
      <text:p text:style-name="P173"/>
      <text:p text:style-name="內文"/>
      <text:p text:style-name="內文"/>
      <text:p text:style-name="內文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國立高雄大學整合學程證書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高大學程字第○○○○○○○○○○號</text:p>
            <text:p text:style-name="P189"><text:span text:style-name="T190">身分證字號：</text:span><text:span text:style-name="T191">○○○○○○○○○○</text:span></text:p>
            <text:p text:style-name="P192"><text:span text:style-name="T193">學　　　號：</text:span><text:span text:style-name="T194">○○○○○○○</text:span></text:p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○○○</text:span><text:span text:style-name="T205"><text:s text:c="2"/></text:span><text:span text:style-name="T206">先生</text:span></text:p>
            <text:p text:style-name="P207"><text:span text:style-name="T208">生於中華民國</text:span><text:span text:style-name="T209">○○</text:span><text:span text:style-name="T210">年</text:span><text:span text:style-name="T211">○</text:span><text:span text:style-name="T212">○</text:span><text:span text:style-name="T213">月</text:span><text:span text:style-name="T214">○○</text:span><text:span text:style-name="T215">日</text:span></text:p>
            <text:p text:style-name="P216"><text:span text:style-name="T217">於本校修習</text:span><text:span text:style-name="T218">○○○○○○</text:span><text:span text:style-name="T219">學程</text:span><text:span text:style-name="T220">成績及格特發證明</text:span></text:p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此證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>校　　長 ○○○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中華民國<text:s text:c="4"/>年<text:s text:c="5"/>月</text:p>
          </table:table-cell>
          <table:covered-table-cell/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soft-page-break/>
            <text:p text:style-name="P238"><text:span text:style-name="T239">修習科目及學分表</text:span></text:p>
            <text:p text:style-name="P240">姓名：○○○</text:p>
            <text:p text:style-name="P241"><text:span text:style-name="T242">學號：</text:span><text:span text:style-name="T243">○○○○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科</text:span><text:span text:style-name="T248"><text:s text:c="3"/></text:span><text:span text:style-name="T249">目</text:span><text:span text:style-name="T250"><text:s text:c="3"/></text:span><text:span text:style-name="T251">名</text:span><text:span text:style-name="T252"><text:s text:c="3"/></text:span><text:span text:style-name="T253">稱</text:span></text:p>
          </table:table-cell>
          <table:table-cell table:style-name="TableCell254">
            <text:p text:style-name="P255"><text:span text:style-name="T256">學分數</text:span></text:p>
          </table:table-cell>
          <table:table-cell table:style-name="TableCell257">
            <text:p text:style-name="P258"><text:span text:style-name="T259">成績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內文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666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100%" fo:margin-left="0.3736in" fo:text-indent="-0.3736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weight="bold" style:font-weight-asian="bold" fo:font-style="normal" style:font-style-asian="normal" fo:font-size="14pt" style:font-size-asian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日期字元" style:display-name="日期 字元" style:family="text">
      <style:text-properties style:font-name="Calibri" style:font-name-asian="新細明體, PMingLiU" style:font-name-complex="Times New Roman"/>
    </style:style>
    <style:style style:name="ms-formvalidation" style:display-name="ms-formvalidation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123.Org</meta:initial-creator>
    <dc:creator>Sky123.Org</dc:creator>
    <meta:creation-date>2020-01-10T06:29:00Z</meta:creation-date>
    <dc:date>2020-01-10T06:29:00Z</dc:date>
    <meta:print-date>2015-05-11T16:23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81" meta:character-count="1214" meta:row-count="8" meta:non-whitespace-character-count="1035"/>
  </office:meta>
</office:document-meta>
</file>