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478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3.948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0.7cm"/>
    </style:style>
    <style:style style:name="表格1.K" style:family="table-column">
      <style:table-column-properties style:column-width="1.416cm"/>
    </style:style>
    <style:style style:name="表格1.L" style:family="table-column">
      <style:table-column-properties style:column-width="2.56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0.704cm" fo:keep-together="always"/>
    </style:style>
    <style:style style:name="表格1.6" style:family="table-row">
      <style:table-row-properties style:min-row-height="0.677cm" fo:keep-together="always"/>
    </style:style>
    <style:style style:name="表格1.19" style:family="table-row">
      <style:table-row-properties style:min-row-height="2.316cm" fo:keep-together="auto"/>
    </style:style>
    <style:style style:name="表格1.20" style:family="table-row">
      <style:table-row-properties style:min-row-height="1.296cm" fo:keep-together="always"/>
    </style:style>
    <style:style style:name="表格1.21" style:family="table-row">
      <style:table-row-properties style:min-row-height="1.178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2" style:family="table-row">
      <style:table-row-properties style:min-row-height="2.755cm" fo:keep-together="always"/>
    </style:style>
    <style:style style:name="表格2" style:family="table">
      <style:table-properties style:width="14.799cm" table:align="left" style:writing-mode="lr-tb"/>
    </style:style>
    <style:style style:name="表格2.A" style:family="table-column">
      <style:table-column-properties style:column-width="14.7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9" style:family="paragraph" style:parent-style-name="Standard"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847cm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>
      <style:paragraph-properties fo:margin-left="0cm" fo:margin-right="0cm" fo:text-align="justify" style:justify-single-word="false" fo:text-indent="-0.665cm" style:auto-text-indent="false" style:snap-to-layout-grid="false"/>
    </style:style>
    <style:style style:name="P13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423cm" style:auto-text-indent="false" style:snap-to-layout-grid="false"/>
      <style:text-properties style:font-name="標楷體"/>
    </style:style>
    <style:style style:name="P14" style:family="paragraph" style:parent-style-name="Standard">
      <style:paragraph-properties fo:margin-left="0.868cm" fo:margin-right="0cm" style:line-height-at-least="0.423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line-height="0.847cm" fo:text-indent="0.847cm" style:auto-text-indent="false"/>
    </style:style>
    <style:style style:name="P17" style:family="paragraph" style:parent-style-name="Standard">
      <style:paragraph-properties fo:margin-left="0.847cm" fo:margin-right="0cm" fo:line-height="0.847cm" fo:text-indent="0.847cm" style:auto-text-indent="false"/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1.693cm" fo:margin-right="0cm" fo:line-height="0.847cm" fo:text-indent="0cm" style:auto-text-indent="false"/>
    </style:style>
    <style:style style:name="P19" style:family="paragraph" style:parent-style-name="清單段落">
      <style:paragraph-properties fo:margin-left="1.693cm" fo:margin-right="0cm" fo:line-height="0.847cm" fo:text-indent="0cm" style:auto-text-indent="false"/>
    </style:style>
    <style:style style:name="P20" style:family="paragraph" style:parent-style-name="Text_20_body_20_indent">
      <style:paragraph-properties fo:margin-left="0.847cm" fo:margin-right="0cm" fo:text-indent="-0.847cm" style:auto-text-indent="false"/>
    </style:style>
    <style:style style:name="P2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P23" style:family="paragraph" style:parent-style-name="Text_20_body_20_indent">
      <style:paragraph-properties fo:margin-left="0.868cm" fo:margin-right="0cm" fo:text-indent="0cm" style:auto-text-indent="false"/>
      <style:text-properties fo:font-size="12pt" style:font-size-asian="12pt" style:font-size-complex="10pt"/>
    </style:style>
    <style:style style:name="P24" style:family="paragraph" style:parent-style-name="清單段落" style:list-style-name="WW8Num2">
      <style:paragraph-properties fo:line-height="0.847cm"/>
      <style:text-properties style:font-name="微軟正黑體" style:font-name-asian="微軟正黑體" style:font-name-complex="微軟正黑體"/>
    </style:style>
    <style:style style:name="P25" style:family="paragraph" style:parent-style-name="清單段落" style:list-style-name="WW8Num1">
      <style:paragraph-properties fo:margin-left="0.85cm" fo:margin-right="0cm" fo:line-height="1.411cm" fo:text-indent="-0.85cm" style:auto-text-indent="false"/>
    </style:style>
    <style:style style:name="P26" style:family="paragraph" style:parent-style-name="清單段落" style:list-style-name="WW8Num1">
      <style:paragraph-properties fo:margin-left="0.85cm" fo:margin-right="0cm" fo:line-height="1.411cm" fo:text-indent="-0.85cm" style:auto-text-indent="false"/>
      <style:text-properties style:font-name="微軟正黑體" style:font-name-asian="微軟正黑體" style:font-name-complex="微軟正黑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="標楷體"/>
    </style:style>
    <style:style style:name="T6" style:family="text">
      <style:text-properties fo:font-size="12pt" style:font-size-asian="12pt" style:font-size-complex="10pt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font-name-complex="微軟正黑體" style:font-size-complex="12pt"/>
    </style:style>
    <style:style style:name="T13" style:family="text">
      <style:text-properties style:font-name="微軟正黑體" fo:font-size="18pt" fo:font-weight="bold" style:font-name-asian="微軟正黑體" style:font-size-asian="18pt" style:font-weight-asian="bold" style:font-name-complex="Arial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Arial"/>
    </style:style>
    <style:style style:name="T16" style:family="text">
      <style:text-properties style:font-name="新細明體" style:font-name-asian="新細明體" style:font-name-complex="新細明體" style:font-size-complex="11pt"/>
    </style:style>
    <style:style style:name="T17" style:family="text">
      <style:text-properties style:font-name="Wingdings" fo:font-size="20pt" style:font-name-asian="Wingdings" style:font-size-asian="20pt" style:font-name-complex="Wingding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高雄大學『學程證書』申請表</text:p>
      <text:p text:style-name="P12">申請日期：<text:span text:style-name="T1"> <text:s text:c="2"/></text:span>年<text:span text:style-name="T1"> <text:s text:c="2"/></text:span>月<text:span text:style-name="T1"> <text:s text:c="2"/></text:span>日<text:span text:style-name="T1"> </text:span>(請詳閱注意事項後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系<text:span text:style-name="T1"> <text:s/></text:span>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學<text:span text:style-name="T1"> <text:s/></text:span>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姓<text:span text:style-name="T1"> <text:s/></text:span>名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身分證</text:p>
            <text:p text:style-name="P1">字<text:span text:style-name="T1"> <text:s/></text:span>號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出生年</text:p>
            <text:p text:style-name="P1">月<text:span text:style-name="T1"> <text:s/></text:span>日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學<text:span text:style-name="T1"> </text:span>程</text:p>
            <text:p text:style-name="P1">名<text:span text:style-name="T1"> </text:span>稱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聯</text:span><text:span text:style-name="T2"> </text:span><text:span text:style-name="T3">絡</text:span></text:p>
            <text:p text:style-name="P1"><text:span text:style-name="T3">電</text:span><text:span text:style-name="T2"> </text:span><text:span text:style-name="T3">話</text:span>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K1" table:number-columns-spanned="12" office:value-type="string">
            <text:p text:style-name="P1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序號</text:p>
          </table:table-cell>
          <table:table-cell table:style-name="表格1.A1" table:number-columns-spanned="2" office:value-type="string">
            <text:p text:style-name="P1">學年/</text:p>
            <text:p text:style-name="P1">學期</text:p>
          </table:table-cell>
          <table:covered-table-cell/>
          <table:table-cell table:style-name="表格1.A1" table:number-columns-spanned="2" office:value-type="string">
            <text:p text:style-name="P1">課號</text:p>
          </table:table-cell>
          <table:covered-table-cell/>
          <table:table-cell table:style-name="表格1.A1" table:number-columns-spanned="4" office:value-type="string">
            <text:p text:style-name="P1">課程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成績</text:p>
          </table:table-cell>
          <table:covered-table-cell/>
          <table:table-cell table:style-name="表格1.K1" office:value-type="string">
            <text:p text:style-name="P1">學分數</text:p>
          </table:table-cell>
        </table:table-row>
        <table:table-row table:style-name="表格1.6">
          <table:table-cell table:style-name="表格1.A1" office:value-type="string">
            <text:p text:style-name="P1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K1" office:value-type="string">
            <text:p text:style-name="P2"/>
          </table:table-cell>
        </table:table-row>
        <table:table-row table:style-name="表格1.4">
          <table:table-cell table:style-name="表格1.A1" table:number-columns-spanned="5" office:value-type="string">
            <text:p text:style-name="P1">合<text:span text:style-name="T1"> <text:s/></text:span>計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3">共修習<text:span text:style-name="T1"> <text:s text:c="6"/></text:span>門課程：學分數合計<text:span text:style-name="T1"> <text:s text:c="5"/></text:span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1">學程召集人審</text:p>
            <text:p text:style-name="P1">查意見及簽章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13"><text:span text:style-name="T4">□</text:span>該生已修畢本學程全部課<draw:frame draw:style-name="fr1" draw:name="框架1" text:anchor-type="char" svg:x="6.094cm" svg:y="0.609cm" svg:width="7.408cm" svg:height="0.953cm" draw:z-index="1"><draw:text-box><text:p text:style-name="P8">（請審核成績及學分數是否有誤。）</text:p></draw:text-box></draw:frame>程。</text:p>
            <text:p text:style-name="P13"><text:span text:style-name="T4">□</text:span>該生未修畢本學程全部課程。</text:p>
            <text:p text:style-name="P13">學程召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6" office:value-type="string">
            <text:p text:style-name="P1">學生所屬系所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教務處課務組簽章</text:p>
          </table:table-cell>
          <table:covered-table-cell/>
          <table:table-cell table:style-name="表格1.K1" table:number-columns-spanned="4" office:value-type="string">
            <text:p text:style-name="P1">教務長簽章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2" office:value-type="string">
            <text:p text:style-name="P6"/>
          </table:table-cell>
          <table:covered-table-cell/>
          <table:table-cell table:style-name="表格1.I2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5">注意事項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7"><text:span text:style-name="T5">一、</text:span>學程應修科目與學分須符合下列條件：</text:p>
            <text:p text:style-name="P14">學程應修學分數至少為二十學分。</text:p>
            <text:p text:style-name="P23">學程應修科目須至少有六學分不屬於主系應修之科目。</text:p>
            <text:p text:style-name="P20"><text:span text:style-name="T6">二、申請證書應附歷年成績單證明及學程學習經驗調查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學程學習經驗調查表</text:p>
      <text:p text:style-name="P15"><text:span text:style-name="T7">填答時間：</text:span><text:span text:style-name="T8"> <text:s text:c="3"/></text:span><text:span text:style-name="T12">年</text:span><text:span text:style-name="T10"> <text:s text:c="3"/></text:span><text:span text:style-name="T12">月</text:span><text:span text:style-name="T10"> <text:s text:c="2"/></text:span><text:span text:style-name="T12">日</text:span></text:p>
      <text:p text:style-name="P11"><draw:frame draw:style-name="fr2" draw:name="框架2" text:anchor-type="paragraph" svg:y="0.002cm" svg:width="14.79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list xml:id="list4815254658911130300" text:style-name="WW8Num1"><text:list-item><text:p text:style-name="P25"><text:span text:style-name="T11">我修習</text:span><text:span text:style-name="T9"> <text:s text:c="44"/></text:span><text:span text:style-name="T11">學程。</text:span></text:p></text:list-item><text:list-item><text:p text:style-name="P26">學程學習經驗調查</text:p></text:list-item></text:list><text:list xml:id="list5583683534213663332" text:style-name="WW8Num2"><text:list-item><text:p text:style-name="P24">學程辦理企業參訪及講座等活動對您未來就業有幫助。</text:p></text:list-item></text:list><text:p text:style-name="P19"><text:span text:style-name="T14">□</text:span><text:span text:style-name="T11">非常同意　</text:span><text:span text:style-name="T15">□</text:span><text:span text:style-name="T11">同意　</text:span><text:span text:style-name="T15">□</text:span><text:span text:style-name="T11">普通　</text:span><text:span text:style-name="T15">□</text:span><text:span text:style-name="T11">不同意　</text:span><text:span text:style-name="T15">□</text:span><text:span text:style-name="T11">非常不同意</text:span></text:p><text:list xml:id="list135031337815741" text:continue-numbering="true" text:style-name="WW8Num2"><text:list-item><text:p text:style-name="P24">跨領域學程的學分數不至於令我負擔過重。 </text:p></text:list-item></text:list><text:p text:style-name="P16"><text:span text:style-name="T16">□</text:span><text:span text:style-name="T12">非常同意　</text:span><text:span text:style-name="T16">□</text:span><text:span text:style-name="T12">同意　</text:span><text:span text:style-name="T16">□</text:span><text:span text:style-name="T12">普通　</text:span><text:span text:style-name="T16">□</text:span><text:span text:style-name="T12">不同意　</text:span><text:span text:style-name="T16">□</text:span><text:span text:style-name="T12">非常不同意</text:span></text:p><text:list xml:id="list135031063428708" text:continue-numbering="true" text:style-name="WW8Num2"><text:list-item><text:p text:style-name="P24">學程內所包含的各門課程皆是必要的。 </text:p></text:list-item></text:list><text:p text:style-name="P16"><text:span text:style-name="T16">□</text:span><text:span text:style-name="T12">非常同意　</text:span><text:span text:style-name="T16">□</text:span><text:span text:style-name="T12">同意　</text:span><text:span text:style-name="T16">□</text:span><text:span text:style-name="T12">普通　</text:span><text:span text:style-name="T16">□</text:span><text:span text:style-name="T12">不同意　</text:span><text:span text:style-name="T16">□</text:span><text:span text:style-name="T12">非常不同意</text:span></text:p><text:list xml:id="list135031015189516" text:continue-numbering="true" text:style-name="WW8Num2"><text:list-item><text:p text:style-name="P24">修習完學程後讓我更想至投入學程相關的工作。</text:p></text:list-item></text:list><text:p text:style-name="P16"><text:span text:style-name="T16">□</text:span><text:span text:style-name="T12">非常同意　</text:span><text:span text:style-name="T16">□</text:span><text:span text:style-name="T12">同意　</text:span><text:span text:style-name="T16">□</text:span><text:span text:style-name="T12">普通　</text:span><text:span text:style-name="T16">□</text:span><text:span text:style-name="T12">不同意　</text:span><text:span text:style-name="T16">□</text:span><text:span text:style-name="T12">非常不同意</text:span></text:p><text:list xml:id="list135030911856099" text:continue-numbering="true" text:style-name="WW8Num2"><text:list-item><text:p text:style-name="P24">總體而言，您覺得修習學程對您未來就業有幫助。</text:p></text:list-item></text:list><text:p text:style-name="P16"><text:span text:style-name="T16">□</text:span><text:span text:style-name="T12">非常同意　</text:span><text:span text:style-name="T16">□</text:span><text:span text:style-name="T12">同意　</text:span><text:span text:style-name="T16">□</text:span><text:span text:style-name="T12">普通　</text:span><text:span text:style-name="T16">□</text:span><text:span text:style-name="T12">不同意　</text:span><text:span text:style-name="T16">□</text:span><text:span text:style-name="T12">非常不同意</text:span></text:p><text:list xml:id="list135030171885849" text:continue-numbering="true" text:style-name="WW8Num2"><text:list-item><text:p text:style-name="P24">針對學程課程規劃，您是否有具體建議？</text:p></text:list-item></text:list><text:p text:style-name="P16"><text:span text:style-name="T16">□</text:span><text:span text:style-name="T12">是，請說明：</text:span><text:span text:style-name="T10"> <text:s text:c="39"/></text:span></text:p><text:p text:style-name="P17"><text:s text:c="54"/></text:p><text:p text:style-name="P17"><text:s text:c="54"/></text:p><text:p text:style-name="P18"><text:span text:style-name="T16">□</text:span><text:span text:style-name="T12">否</text:span></text:p><text:p text:style-name="P10"/></table:table-cell></table:table-row></table:table></draw:text-box></draw:frame><draw:frame draw:style-name="fr3" draw:name="框架3" text:anchor-type="char" svg:x="-3.203cm" svg:y="17.097cm" svg:width="21.117cm" svg:height="1.535cm" draw:z-index="2"><draw:text-box><text:p text:style-name="P1"><text:span text:style-name="T17"></text:span><text:span text:style-name="T13">問卷結束，謝謝您耐心填答</text:span><text:span text:style-name="T17"></text:span></text:p><text:p text:style-name="P9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6pt" style:font-size-asian="16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『學程證書』申請表</dc:title>
    <meta:initial-creator>NUK</meta:initial-creator>
    <meta:creation-date>2016-04-06T17:09:00</meta:creation-date>
    <dc:date>2016-08-02T13:50:29.025000000</dc:date>
    <meta:print-date>2006-06-07T14:56:00</meta:print-date>
    <meta:editing-cycles>5</meta:editing-cycles>
    <meta:editing-duration>PT2M38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69" meta:word-count="576" meta:character-count="850" meta:non-whitespace-character-count="585"/>
  </office:meta>
</office:document-meta>
</file>