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justify" fo:margin-left="0in" fo:text-indent="-0.2618in">
        <style:tab-stops/>
      </style:paragraph-properties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093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7777in" style:use-optimal-column-width="false"/>
    </style:style>
    <style:style style:name="TableColumn11" style:family="table-column">
      <style:table-column-properties style:column-width="1.5541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5576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3" style:family="table">
      <style:table-properties style:width="7in" fo:margin-left="-0.2305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266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266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266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266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66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2666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266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266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266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266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266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266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472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911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05in" fo:margin-bottom="0.05in" fo:text-indent="0.1666in"/>
    </style:style>
    <style:style style:name="T238" style:parent-style-name="預設段落字型" style:family="text">
      <style:text-properties style:font-name="標楷體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P242" style:parent-style-name="內文" style:family="paragraph">
      <style:paragraph-properties style:snap-to-layout-grid="false" fo:text-align="justify" fo:margin-top="0.05in" fo:margin-bottom="0.05in" fo:text-indent="0.1666in"/>
      <style:text-properties style:font-name="標楷體"/>
    </style:style>
    <style:style style:name="P243" style:parent-style-name="內文" style:family="paragraph">
      <style:paragraph-properties style:snap-to-layout-grid="false" fo:text-align="justify" fo:margin-top="0.05in" fo:margin-bottom="0.05in" fo:text-indent="0.1666in"/>
    </style:style>
    <style:style style:name="T244" style:parent-style-name="預設段落字型" style:family="text">
      <style:text-properties style:font-name="標楷體"/>
    </style:style>
    <style:style style:name="TableRow245" style:family="table-row">
      <style:table-row-properties style:min-row-height="0.510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4638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1.084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/>
    </style:style>
    <style:style style:name="T264" style:parent-style-name="預設段落字型" style:family="text">
      <style:text-properties style:font-name="標楷體"/>
    </style:style>
    <style:style style:name="P265" style:parent-style-name="內文" style:family="paragraph">
      <style:paragraph-properties style:snap-to-layout-grid="false" fo:text-align="justify" style:line-height-at-least="0.1666in" fo:margin-left="0.3416in">
        <style:tab-stops/>
      </style:paragraph-properties>
    </style:style>
    <style:style style:name="P266" style:parent-style-name="內文" style:family="paragraph">
      <style:paragraph-properties style:snap-to-layout-grid="false" fo:text-align="justify" style:line-height-at-least="0.1666in"/>
      <style:text-properties fo:color="#000000"/>
    </style:style>
    <style:style style:name="P267" style:parent-style-name="本文縮排" style:family="paragraph">
      <style:paragraph-properties fo:margin-left="0.3333in" fo:text-indent="-0.3333in">
        <style:tab-stops/>
      </style:paragraph-properties>
    </style:style>
    <style:style style:name="T268" style:parent-style-name="預設段落字型" style:family="text">
      <style:text-properties fo:font-size="12pt" style:font-size-asian="12pt" style:font-size-complex="10pt"/>
    </style:style>
    <style:style style:name="T269" style:parent-style-name="預設段落字型" style:family="text">
      <style:text-properties fo:font-size="12pt" style:font-size-asian="12pt" style:font-size-complex="10pt"/>
    </style:style>
    <style:style style:name="T270" style:parent-style-name="預設段落字型" style:family="text">
      <style:text-properties fo:font-size="12pt" style:font-size-asian="12pt" style:font-size-complex="10pt"/>
    </style:style>
    <style:style style:name="T271" style:parent-style-name="預設段落字型" style:family="text">
      <style:text-properties fo:font-size="12pt" style:font-size-asian="12pt" style:font-size-complex="10pt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273" style:parent-style-name="內文" style:family="paragraph">
      <style:paragraph-properties fo:text-align="end" fo:margin-right="0.0583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ableColumn283" style:family="table-column">
      <style:table-column-properties style:column-width="5.7847in"/>
    </style:style>
    <style:style style:name="Table282" style:family="table">
      <style:table-properties style:width="5.7847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833in solid #000000" style:writing-mode="lr-tb" fo:padding-top="0in" fo:padding-left="0.075in" fo:padding-bottom="0in" fo:padding-right="0.075in"/>
    </style:style>
    <style:style style:name="P286" style:parent-style-name="清單段落" style:list-style-name="LFO2" style:family="paragraph">
      <style:paragraph-properties fo:line-height="0.5555in" fo:margin-left="0.3347in" fo:text-indent="-0.334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微軟正黑體" style:font-name-asian="微軟正黑體"/>
    </style:style>
    <style:style style:name="P290" style:parent-style-name="清單段落" style:list-style-name="LFO2" style:family="paragraph">
      <style:paragraph-properties fo:line-height="0.5555in" fo:margin-left="0.3347in" fo:text-indent="-0.3347in">
        <style:tab-stops/>
      </style:paragraph-properties>
      <style:text-properties style:font-name="微軟正黑體" style:font-name-asian="微軟正黑體"/>
    </style:style>
    <style:style style:name="P291" style:parent-style-name="清單段落" style:list-style-name="LFO3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/>
    </style:style>
    <style:style style:name="P292" style:parent-style-name="清單段落" style:family="paragraph">
      <style:paragraph-properties fo:line-height="0.3333in" fo:margin-left="0.6666in">
        <style:tab-stops/>
      </style:paragraph-properties>
    </style:style>
    <style:style style:name="T293" style:parent-style-name="預設段落字型" style:family="text">
      <style:text-properties style:font-name="新細明體" style:font-name-complex="Arial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新細明體" style:font-name-complex="Arial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新細明體" style:font-name-complex="Arial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新細明體" style:font-name-complex="Arial"/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預設段落字型" style:family="text">
      <style:text-properties style:font-name="新細明體" style:font-name-complex="Arial"/>
    </style:style>
    <style:style style:name="T302" style:parent-style-name="預設段落字型" style:family="text">
      <style:text-properties style:font-name="微軟正黑體" style:font-name-asian="微軟正黑體"/>
    </style:style>
    <style:style style:name="P303" style:parent-style-name="清單段落" style:list-style-name="LFO3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/>
    </style:style>
    <style:style style:name="P304" style:parent-style-name="內文" style:family="paragraph">
      <style:paragraph-properties fo:line-height="0.3333in" fo:margin-left="0.3333in" fo:text-indent="0.3333in">
        <style:tab-stops/>
      </style:paragraph-properties>
    </style:style>
    <style:style style:name="T305" style:parent-style-name="預設段落字型" style:family="text">
      <style:text-properties style:font-name="新細明體" style:font-name-complex="Arial" style:font-size-complex="11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新細明體" style:font-name-complex="Arial" style:font-size-complex="11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新細明體" style:font-name-complex="Arial" style:font-size-complex="11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新細明體" style:font-name-complex="Arial" style:font-size-complex="11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新細明體" style:font-name-complex="Arial" style:font-size-complex="11pt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P315" style:parent-style-name="清單段落" style:list-style-name="LFO3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/>
    </style:style>
    <style:style style:name="P316" style:parent-style-name="內文" style:family="paragraph">
      <style:paragraph-properties fo:line-height="0.3333in" fo:margin-left="0.3333in" fo:text-indent="0.3333in">
        <style:tab-stops/>
      </style:paragraph-properties>
    </style:style>
    <style:style style:name="T317" style:parent-style-name="預設段落字型" style:family="text">
      <style:text-properties style:font-name="新細明體" style:font-name-complex="Arial" style:font-size-complex="11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新細明體" style:font-name-complex="Arial" style:font-size-complex="11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新細明體" style:font-name-complex="Arial" style:font-size-complex="11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新細明體" style:font-name-complex="Arial" style:font-size-complex="11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新細明體" style:font-name-complex="Arial" style:font-size-complex="11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P327" style:parent-style-name="清單段落" style:list-style-name="LFO3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/>
    </style:style>
    <style:style style:name="P328" style:parent-style-name="內文" style:family="paragraph">
      <style:paragraph-properties fo:line-height="0.3333in" fo:margin-left="0.3333in" fo:text-indent="0.3333in">
        <style:tab-stops/>
      </style:paragraph-properties>
    </style:style>
    <style:style style:name="T329" style:parent-style-name="預設段落字型" style:family="text">
      <style:text-properties style:font-name="新細明體" style:font-name-complex="Arial" style:font-size-complex="11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新細明體" style:font-name-complex="Arial" style:font-size-complex="11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新細明體" style:font-name-complex="Arial" style:font-size-complex="11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新細明體" style:font-name-complex="Arial" style:font-size-complex="11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新細明體" style:font-name-complex="Arial" style:font-size-complex="11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P339" style:parent-style-name="清單段落" style:list-style-name="LFO3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/>
    </style:style>
    <style:style style:name="P340" style:parent-style-name="內文" style:family="paragraph">
      <style:paragraph-properties fo:line-height="0.3333in" fo:margin-left="0.3333in" fo:text-indent="0.3333in">
        <style:tab-stops/>
      </style:paragraph-properties>
    </style:style>
    <style:style style:name="T341" style:parent-style-name="預設段落字型" style:family="text">
      <style:text-properties style:font-name="新細明體" style:font-name-complex="Arial" style:font-size-complex="11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新細明體" style:font-name-complex="Arial" style:font-size-complex="11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新細明體" style:font-name-complex="Arial" style:font-size-complex="11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新細明體" style:font-name-complex="Arial" style:font-size-complex="11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新細明體" style:font-name-complex="Arial" style:font-size-complex="11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P351" style:parent-style-name="清單段落" style:list-style-name="LFO3" style:family="paragraph">
      <style:paragraph-properties fo:line-height="0.3333in" fo:margin-left="0.6666in">
        <style:tab-stops/>
      </style:paragraph-properties>
      <style:text-properties style:font-name="微軟正黑體" style:font-name-asian="微軟正黑體"/>
    </style:style>
    <style:style style:name="P352" style:parent-style-name="內文" style:family="paragraph">
      <style:paragraph-properties fo:line-height="0.3333in" fo:margin-left="0.3333in" fo:text-indent="0.3333in">
        <style:tab-stops/>
      </style:paragraph-properties>
    </style:style>
    <style:style style:name="T353" style:parent-style-name="預設段落字型" style:family="text">
      <style:text-properties style:font-name="新細明體" style:font-name-complex="Arial" style:font-size-complex="11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3333in" fo:margin-left="0.6666in">
        <style:tab-stops/>
      </style:paragraph-properties>
    </style:style>
    <style:style style:name="T359" style:parent-style-name="預設段落字型" style:family="text">
      <style:text-properties style:font-name="新細明體" style:font-name-complex="Arial" style:font-size-complex="11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P361" style:parent-style-name="內文" style:family="paragraph">
      <style:paragraph-properties fo:line-height="0.3333in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name="T36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36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/>
    </style:style>
    <style:style style:name="T366" style:parent-style-name="預設段落字型" style:family="text">
      <style:text-properties style:font-name="Wingdings" style:font-name-asian="Wingdings" style:font-name-complex="Wingdings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高雄大學『學程證書』申請表</text:p>
      <text:p text:style-name="P2">申請日期：<text:s/><text:s/><text:s/>年<text:s text:c="2"/><text:s/>月<text:s/><text:s text:c="2"/>日<text:s/>(請詳閱注意事項後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<text:s text:c="2"/>所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身分證</text:p>
            <text:p text:style-name="P32">字<text:s text:c="2"/>號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出生年</text:p>
            <text:p text:style-name="P37">月<text:s text:c="2"/>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學<text:s/>程</text:p>
            <text:p text:style-name="P43">名<text:s/>稱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聯<text:s/>絡</text:p>
            <text:p text:style-name="P48"><text:span text:style-name="T49">電</text:span><text:span text:style-name="T50"><text:s/></text:span><text:span text:style-name="T51">話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12">
            <text:p text:style-name="P56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序號</text:p>
          </table:table-cell>
          <table:table-cell table:style-name="TableCell60" table:number-columns-spanned="2">
            <text:p text:style-name="P61">學年/</text:p>
            <text:p text:style-name="P62">學期</text:p>
          </table:table-cell>
          <table:covered-table-cell/>
          <table:table-cell table:style-name="TableCell63" table:number-columns-spanned="2">
            <text:p text:style-name="P64">課號</text:p>
          </table:table-cell>
          <table:covered-table-cell/>
          <table:table-cell table:style-name="TableCell65" table:number-columns-spanned="4">
            <text:p text:style-name="P66">課程名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學分數</text:p>
          </table:table-cell>
          <table:covered-table-cell/>
          <table:table-cell table:style-name="TableCell69">
            <text:p text:style-name="P70">成績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合<text:s text:c="2"/>計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共修習<text:s text:c="7"/>門課程：學分數合計<text:s text:c="6"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學程召集人審</text:p>
            <text:p text:style-name="P235">查意見及簽章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<text:span text:style-name="T238"><draw:frame draw:z-index="251657216" draw:id="id0" draw:style-name="a0" draw:name="Text Box 4" text:anchor-type="paragraph" svg:x="2.41389in" svg:y="0.09583in" svg:width="2.91667in" svg:height="0.375in" style:rel-width="scale" style:rel-height="scale"><draw:text-box><text:p text:style-name="P239"><text:span text:style-name="T240">（請審核成績及學分數是否有誤。）</text:span></text:p></draw:text-box><svg:title/><svg:desc/></draw:frame></text:span><text:span text:style-name="T241">□該生已修畢本學程全部課程。</text:span></text:p>
            <text:p text:style-name="P242">□該生未修畢本學程全部課程。</text:p>
            <text:p text:style-name="P243"><text:span text:style-name="T244">學程召集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學生所屬系所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教務處課務組簽章</text:p>
          </table:table-cell>
          <table:covered-table-cell/>
          <table:table-cell table:style-name="TableCell250" table:number-columns-spanned="4">
            <text:p text:style-name="P251">教務長簽章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注意事項</text:p>
          </table:table-cell>
          <table:covered-table-cell/>
          <table:covered-table-cell/>
          <table:covered-table-cell/>
          <table:table-cell table:style-name="TableCell262" table:number-columns-spanned="8">
            <text:p text:style-name="P263"><text:span text:style-name="T264">一、</text:span>學程應修科目與學分須符合下列條件：</text:p>
            <text:p text:style-name="P265">學程應修學分數至少為二十學分。學程應修科目須至少有六學分不屬於主系應修之科目。</text:p>
            <text:p text:style-name="P266">二、微學程應修學分數至少為七學分。</text:p>
            <text:p text:style-name="P267"><text:span text:style-name="T268">二、申請證書應附歷年成績單證明</text:span><text:span text:style-name="T269">及學</text:span><text:span text:style-name="T270">程學習經驗調查表</text:span><text:span text:style-name="T2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2">學程學習經驗調查表</text:p>
      <text:p text:style-name="P273"><text:span text:style-name="T274">填答時間</text:span><text:span text:style-name="T275">：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3"/></text:span><text:span text:style-name="T281">日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list text:style-name="LFO2" text:continue-numbering="true">
              <text:list-item>
                <text:p text:style-name="P286"><text:span text:style-name="T287">我修習</text:span><text:span text:style-name="T288"><text:s text:c="45"/></text:span><text:span text:style-name="T289">學程。</text:span></text:p>
              </text:list-item>
              <text:list-item>
                <text:p text:style-name="P290">學程學習經驗調查</text:p>
              </text:list-item>
            </text:list>
            <text:list text:style-name="LFO3" text:continue-numbering="true">
              <text:list-item>
                <text:p text:style-name="P291">學程辦理企業參訪及講座等活動對您未來就業有幫助。</text:p>
              </text:list-item>
            </text:list>
            <text:p text:style-name="P292"><text:span text:style-name="T293">□</text:span><text:span text:style-name="T294">非常同意　</text:span><text:span text:style-name="T295">□</text:span><text:span text:style-name="T296">同意　</text:span><text:span text:style-name="T297">□</text:span><text:span text:style-name="T298">普通　</text:span><text:span text:style-name="T299">□</text:span><text:span text:style-name="T300">不同意　</text:span><text:span text:style-name="T301">□</text:span><text:span text:style-name="T302">非常不同意</text:span></text:p>
            <text:list text:style-name="LFO3" text:continue-numbering="true">
              <text:list-item>
                <text:p text:style-name="P303">跨領域學程的學分數不至於令我負擔過重。<text:s/></text:p>
              </text:list-item>
            </text:list>
            <text:p text:style-name="P304"><text:span text:style-name="T305">□</text:span><text:span text:style-name="T306">非常同意　</text:span><text:span text:style-name="T307">□</text:span><text:span text:style-name="T308">同意　</text:span><text:span text:style-name="T309">□</text:span><text:span text:style-name="T310">普通　</text:span><text:span text:style-name="T311">□</text:span><text:span text:style-name="T312">不同意　</text:span><text:span text:style-name="T313">□</text:span><text:span text:style-name="T314">非常不同意</text:span></text:p>
            <text:list text:style-name="LFO3" text:continue-numbering="true">
              <text:list-item>
                <text:p text:style-name="P315">學程內所包含的各門課程皆是必要的。<text:s/></text:p>
              </text:list-item>
            </text:list>
            <text:p text:style-name="P316"><text:span text:style-name="T317">□</text:span><text:span text:style-name="T318">非常同意　</text:span><text:span text:style-name="T319">□</text:span><text:span text:style-name="T320">同意　</text:span><text:span text:style-name="T321">□</text:span><text:span text:style-name="T322">普通　</text:span><text:span text:style-name="T323">□</text:span><text:span text:style-name="T324">不同意　</text:span><text:span text:style-name="T325">□</text:span><text:span text:style-name="T326">非常不同意</text:span></text:p>
            <text:list text:style-name="LFO3" text:continue-numbering="true">
              <text:list-item>
                <text:p text:style-name="P327">修習完學程後讓我更想至投入學程相關的工作。</text:p>
              </text:list-item>
            </text:list>
            <text:p text:style-name="P328"><text:span text:style-name="T329">□</text:span><text:span text:style-name="T330">非常同意　</text:span><text:span text:style-name="T331">□</text:span><text:span text:style-name="T332">同意　</text:span><text:span text:style-name="T333">□</text:span><text:span text:style-name="T334">普通　</text:span><text:span text:style-name="T335">□</text:span><text:span text:style-name="T336">不同意　</text:span><text:span text:style-name="T337">□</text:span><text:span text:style-name="T338">非常不同意</text:span></text:p>
            <text:list text:style-name="LFO3" text:continue-numbering="true">
              <text:list-item>
                <text:p text:style-name="P339">總體而言，您覺得修習學程對您未來就業有幫助。</text:p>
              </text:list-item>
            </text:list>
            <text:p text:style-name="P340"><text:span text:style-name="T341">□</text:span><text:span text:style-name="T342">非常同意　</text:span><text:span text:style-name="T343">□</text:span><text:span text:style-name="T344">同意　</text:span><text:span text:style-name="T345">□</text:span><text:span text:style-name="T346">普通　</text:span><text:span text:style-name="T347">□</text:span><text:span text:style-name="T348">不同意　</text:span><text:span text:style-name="T349">□</text:span><text:span text:style-name="T350">非常不同意</text:span></text:p>
            <text:list text:style-name="LFO3" text:continue-numbering="true">
              <text:list-item>
                <text:p text:style-name="P351">針對學程課程規劃，您是否有具體建議？</text:p>
              </text:list-item>
            </text:list>
            <text:p text:style-name="P352"><text:span text:style-name="T353">□</text:span><text:span text:style-name="T354">是，請說明：</text:span><text:span text:style-name="T355"><text:s text:c="40"/></text:span></text:p>
            <text:p text:style-name="P356"><text:s text:c="54"/></text:p>
            <text:p text:style-name="P357"><text:s text:c="54"/></text:p>
            <text:p text:style-name="P358"><text:span text:style-name="T359">□</text:span><text:span text:style-name="T360">否</text:span></text:p>
            <text:p text:style-name="P361"/>
          </table:table-cell>
        </table:table-row>
      </table:table>
      <text:p text:style-name="內文"><draw:frame draw:z-index="251658240" draw:id="id1" draw:style-name="a1" draw:name="文字方塊 1" text:anchor-type="paragraph" svg:x="-1.26111in" svg:y="6.73125in" svg:width="8.31389in" svg:height="0.60417in" style:rel-width="scale" style:rel-height="scale"><draw:text-box><text:p text:style-name="P362"><text:span text:style-name="T363"></text:span><text:span text:style-name="T364">問卷結束，</text:span><text:span text:style-name="T365">謝謝您耐心填答</text:span><text:span text:style-name="T366"></text:span></text:p><text:p text:style-name="內文"/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『學程證書』申請表</dc:title>
    <dc:description/>
    <dc:subject/>
    <meta:initial-creator>NUK</meta:initial-creator>
    <dc:creator>superuser</dc:creator>
    <meta:creation-date>2020-10-27T06:07:00Z</meta:creation-date>
    <dc:date>2020-10-27T06:07:00Z</dc:date>
    <meta:print-date>2006-06-07T06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