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2.845cm" fo:margin-right="0cm" fo:line-height="0.776cm" fo:text-indent="-0.847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2" style:family="paragraph" style:parent-style-name="本文縮排_20_2">
      <style:paragraph-properties fo:margin-left="2.921cm" fo:margin-right="0cm" fo:line-height="0.776cm" fo:text-indent="-0.847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margin-left="1.249cm" fo:margin-right="0cm" fo:line-height="0.776cm" fo:text-align="justify" style:justify-single-word="false" fo:text-indent="-1.249cm" style:auto-text-indent="false" style:snap-to-layout-grid="false"/>
    </style:style>
    <style:style style:name="P6" style:family="paragraph" style:parent-style-name="Standard">
      <style:paragraph-properties fo:margin-left="2.884cm" fo:margin-right="0cm" fo:line-height="0.776cm" fo:text-align="justify" style:justify-single-word="false" fo:text-indent="-0.813cm" style:auto-text-indent="false" style:snap-to-layout-grid="false"/>
      <style:text-properties fo:color="#000000" style:font-name="Times New Roman" style:font-name-asian="標楷體"/>
    </style:style>
    <style:style style:name="P7" style:family="paragraph" style:parent-style-name="Standard">
      <style:paragraph-properties fo:margin-left="2.752cm" fo:margin-right="0cm" fo:line-height="0.776cm" fo:text-align="justify" style:justify-single-word="false" fo:text-indent="-0.75cm" style:auto-text-indent="false" style:snap-to-layout-grid="false"/>
      <style:text-properties fo:color="#000000" style:font-name="Times New Roman" style:font-name-asian="標楷體"/>
    </style:style>
    <style:style style:name="P8" style:family="paragraph" style:parent-style-name="Standard">
      <style:paragraph-properties fo:margin-left="1.998cm" fo:margin-right="0cm" fo:line-height="0.776cm" fo:text-align="justify" style:justify-single-word="false" fo:text-indent="0cm" style:auto-text-indent="false" style:snap-to-layout-grid="false"/>
      <style:text-properties fo:color="#000000" style:font-name="Times New Roman" style:font-name-asian="標楷體"/>
    </style:style>
    <style:style style:name="P9" style:family="paragraph" style:parent-style-name="Standard">
      <style:paragraph-properties fo:margin-left="2.074cm" fo:margin-right="0cm" fo:line-height="0.776cm" fo:text-align="justify" style:justify-single-word="false" fo:text-indent="0cm" style:auto-text-indent="false" style:snap-to-layout-grid="false"/>
      <style:text-properties fo:color="#000000" style:font-name="Times New Roman" style:font-name-asian="標楷體"/>
    </style:style>
    <style:style style:name="P10" style:family="paragraph" style:parent-style-name="Standard">
      <style:paragraph-properties fo:margin-left="1.161cm" fo:margin-right="0cm" fo:line-height="0.776cm" fo:text-align="justify" style:justify-single-word="false" fo:text-indent="0.91cm" style:auto-text-indent="false" style:snap-to-layout-grid="false"/>
      <style:text-properties fo:color="#000000" style:font-name="Times New Roman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6pt" style:font-name-asian="標楷體" style:font-size-asian="16pt"/>
    </style:style>
    <style:style style:name="P12" style:family="paragraph" style:parent-style-name="Standard">
      <style:paragraph-properties fo:margin-left="2.498cm" fo:margin-right="0cm" fo:line-height="0.776cm" fo:text-align="justify" style:justify-single-word="false" fo:text-indent="0cm" style:auto-text-indent="false" style:snap-to-layout-grid="false"/>
      <style:text-properties style:font-name="Times New Roman" style:font-name-asian="標楷體" style:font-name-complex="標楷體" style:font-size-complex="12pt"/>
    </style:style>
    <style:style style:name="T1" style:family="text">
      <style:text-properties style:font-name="Times New Roman" style:font-name-asian="標楷體" style:font-name-complex="標楷體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-asian="標楷體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7" style:family="text">
      <style:text-properties fo:color="#000000" style:font-name="Times New Roman" fo:font-size="10pt" style:font-name-asian="標楷體" style:font-size-asian="10pt" style:font-name-complex="Times New Roman"/>
    </style:style>
    <style:style style:name="T8" style:family="text">
      <style:text-properties fo:color="#000000" style:font-name="Times New Roman" fo:font-size="10pt" style:font-name-asian="標楷體" style:font-size-asian="10pt" style:font-name-complex="標楷體"/>
    </style:style>
    <style:style style:name="T9" style:family="text">
      <style:text-properties fo:color="#000000" style:font-name="Times New Roman" fo:font-size="10pt" style:font-name-asian="標楷體" style:font-size-asian="10pt"/>
    </style:style>
    <style:style style:name="T10" style:family="text">
      <style:text-properties fo:color="#000000" style:font-name="Times New Roman" style:font-name-asian="標楷體"/>
    </style:style>
    <style:style style:name="T11" style:family="text">
      <style:text-properties fo:color="#000000" style:font-name="Times New Roman" style:font-name-asian="標楷體" style:font-name-complex="Times New Roman"/>
    </style:style>
    <style:style style:name="T12" style:family="text">
      <style:text-properties fo:color="#000000" style:font-name="Times New Roman" style:font-name-asian="Times New Roman" style:font-name-complex="Times New Roman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高雄大學課程委員會設置辦法</text:p>
      <text:p text:style-name="P3"><text:span text:style-name="T7">93</text:span><text:span text:style-name="T8">年</text:span><text:span text:style-name="T7">10</text:span><text:span text:style-name="T8">月</text:span><text:span text:style-name="T7">6</text:span><text:span text:style-name="T8">日本校</text:span><text:span text:style-name="T7">93</text:span><text:span text:style-name="T8">學年度第</text:span><text:span text:style-name="T7">1</text:span><text:span text:style-name="T8">次教務會議修正通過</text:span></text:p>
      <text:p text:style-name="P3"><text:span text:style-name="T7">95</text:span><text:span text:style-name="T8">年</text:span><text:span text:style-name="T7">3</text:span><text:span text:style-name="T8">月</text:span><text:span text:style-name="T7">31</text:span><text:span text:style-name="T8">日本校</text:span><text:span text:style-name="T7">94</text:span><text:span text:style-name="T8">學年度第</text:span><text:span text:style-name="T7">4</text:span><text:span text:style-name="T8">次教務會議修正通過</text:span></text:p>
      <text:p text:style-name="P3"><text:span text:style-name="T7">97</text:span><text:span text:style-name="T8">年</text:span><text:span text:style-name="T7">6</text:span><text:span text:style-name="T8">月</text:span><text:span text:style-name="T7">19</text:span><text:span text:style-name="T8">日本校</text:span><text:span text:style-name="T7">96</text:span><text:span text:style-name="T8">學年度第</text:span><text:span text:style-name="T7">5</text:span><text:span text:style-name="T8">次教務會議備查</text:span></text:p>
      <text:p text:style-name="P3"><text:span text:style-name="T7">98</text:span><text:span text:style-name="T8">年</text:span><text:span text:style-name="T7">6</text:span><text:span text:style-name="T8">月</text:span><text:span text:style-name="T7">16</text:span><text:span text:style-name="T8">日本校</text:span><text:span text:style-name="T7">97</text:span><text:span text:style-name="T8">學年度第</text:span><text:span text:style-name="T7">5</text:span><text:span text:style-name="T8">次教務會議通過</text:span></text:p>
      <text:p text:style-name="P3"><text:span text:style-name="T7">101</text:span><text:span text:style-name="T8">年</text:span><text:span text:style-name="T7">6</text:span><text:span text:style-name="T8">月</text:span><text:span text:style-name="T7">12</text:span><text:span text:style-name="T8">日本校</text:span><text:span text:style-name="T7">100</text:span><text:span text:style-name="T8">學年度第</text:span><text:span text:style-name="T7">4</text:span><text:span text:style-name="T8">次教務會議通過</text:span></text:p>
      <text:p text:style-name="P3"><text:span text:style-name="T9">依</text:span><text:span text:style-name="T7">104</text:span><text:span text:style-name="T9">年</text:span><text:span text:style-name="T7">4</text:span><text:span text:style-name="T9">月</text:span><text:span text:style-name="T7">10</text:span><text:span text:style-name="T9">日第</text:span><text:span text:style-name="T7">144</text:span><text:span text:style-name="T9">次行政會議決議修正第十一條及法規格式</text:span></text:p>
      <text:p text:style-name="P5"><text:span text:style-name="T10">第一條</text:span><text:span text:style-name="T12"> <text:s text:c="3"/></text:span><text:span text:style-name="T10">為規劃及審議本校課程，發展教學特色，爰依大學法施行細則第二十三條，設置「國立高雄大學課程委員會」（以下簡稱本委員會）。</text:span></text:p>
      <text:p text:style-name="P4"><text:span text:style-name="T1">第二條</text:span><text:span text:style-name="T2"> <text:s text:c="3"/></text:span><text:span text:style-name="T10">本委員會之主要職掌如下：</text:span></text:p>
      <text:p text:style-name="P6">一、審議各系（所）、通識教育中心課程規劃基本原則及發展方向，並依其規劃定期檢討各院、系（所）之教育目標、畢業生基本能力指標及課程結構（含必修課程及學分數，核心選修課及學分數，學程規劃等）。</text:p>
      <text:p text:style-name="P6">二、審議新設系（所）課程內容及課程結構（含專業必修科目表）。</text:p>
      <text:p text:style-name="P6">三、審議教育學程及跨院系學程之設置。</text:p>
      <text:p text:style-name="P6">四、協調各系（所）類似課程及開課權責，整合開課資源。</text:p>
      <text:p text:style-name="P6">五、協調全校性排課時段，節次時間，解決排課爭議。</text:p>
      <text:p text:style-name="P6">六、其他課程相關事宜。</text:p>
      <text:p text:style-name="P5"><text:span text:style-name="T10">第三條</text:span><text:span text:style-name="T12"> <text:s text:c="3"/></text:span><text:span text:style-name="T10">各學院應依本辦法訂定課程委員會設置辦法，經教務會議備查後實施，其委員會主要職掌如下：</text:span></text:p>
      <text:p text:style-name="P7">一、審議各系（所）課程基本原則及發展方向，並定期檢討各系（所）之教育目標、畢業生基本能力指標及課程結構（含必修課程及學分數，核心選修課及學分數，學程規劃等）。</text:p>
      <text:p text:style-name="P7">二、規劃新設系（所）課程內容及課程結構（含專業必修科目表）。</text:p>
      <text:p text:style-name="P7">三、規劃跨院系學程之設置。</text:p>
      <text:p text:style-name="P7">四、審議各系（所）新開設課程。</text:p>
      <text:p text:style-name="P7">五、協調授課時間。</text:p>
      <text:p text:style-name="P7">六、其他課程相關事宜。</text:p>
      <text:p text:style-name="P5"><text:span text:style-name="T1">第四條</text:span><text:span text:style-name="T2"> <text:s text:c="3"/></text:span><text:span text:style-name="T10">通識教育中心應依本辦法訂定課程委員會設置辦法，經教務會議備查後實施，其委員會主要職掌如下：</text:span></text:p>
      <text:p text:style-name="P8"><text:bookmark-start text:name="OLE_LINK1"/>一、規劃通識教育中心課程基本原則及發展方向。<text:bookmark-end text:name="OLE_LINK1"/></text:p>
      <text:p text:style-name="P8">二、規劃通識教育中心課程結構（含共同必修及通識選修科目）。</text:p>
      <text:p text:style-name="P1"><text:soft-page-break/>三、定期檢討通識教育中心開設課程（包含必、選修學分之配置，先修、擋修課程之認定，及授課時數與課程內容銜接性等）。</text:p>
      <text:p text:style-name="P1">四、通識教育中心中、英文課程名稱、課程內容及課程大綱之審查。</text:p>
      <text:p text:style-name="P1">五、協調各系（所）支援開設課程。</text:p>
      <text:p text:style-name="P1">六、規劃排課時段，協調排課爭議。</text:p>
      <text:p text:style-name="P8">七、其他課程相關事宜。</text:p>
      <text:p text:style-name="P5"><text:span text:style-name="T10">第五條</text:span><text:span text:style-name="T12"> <text:s text:c="3"/></text:span><text:span text:style-name="T10">各（系）所應依本辦法訂定系（所）課程委員會設置辦法，經院務會議審查，並提教務會議備查後實施，其委員會主要職掌如下：</text:span></text:p>
      <text:p text:style-name="P9">一、規劃系（所）課程基本原則及發展方向。</text:p>
      <text:p text:style-name="P9">二、規劃系所課程結構（含專業必修及選修科目）。</text:p>
      <text:p text:style-name="P9">三、系（所）中、英文課程名稱、課程內容及課程大綱之審查。</text:p>
      <text:p text:style-name="P2">四、定期檢討系（所）之教育目標、畢業生基本能力指標及課程結構（包含必、選修學分之配置，核心選修課及學分數，先修、擋修課程之認定，及授課時數與課程內容銜接性等）。</text:p>
      <text:p text:style-name="P9">五、授課時間之規劃。</text:p>
      <text:p text:style-name="P9">六、其他課程相關事宜。</text:p>
      <text:p text:style-name="P5"><text:span text:style-name="T10">第六條</text:span><text:span text:style-name="T12"> <text:s text:c="3"/></text:span><text:span text:style-name="T10">本委員會置委員若干人，以教務長為主任委員兼召集人，各學院院長、通識教育中心主任、學生會會長為當然委員，其餘委員由校長遴聘具課程規劃專長之教師五至七人及校外學者、專家、及畢業生代表各一人組成之。本委員會得視需要邀請相關人員列席或提供資料。</text:span></text:p>
      <text:p text:style-name="P10">本校所有院、系（所）級課程委員會議應納入校外學者專家、產業界、學生及畢業生代表參與機制。</text:p>
      <text:p text:style-name="P4"><text:span text:style-name="T1">第七條</text:span><text:span text:style-name="T2"> <text:s text:c="3"/></text:span><text:span text:style-name="T10">本委員會每學期至少召開會議一次，必要時得召開臨時會議。</text:span></text:p>
      <text:p text:style-name="P5"><text:span text:style-name="T10">第八條</text:span><text:span text:style-name="T12"> <text:s text:c="3"/></text:span><text:span text:style-name="T10">本委員會由主任委員擔任會議主席，主任委員不克出席時，由主任委員指定之代理人擔任主席。</text:span></text:p>
      <text:p text:style-name="P5"><text:span text:style-name="T10">第九條</text:span><text:span text:style-name="T12"> <text:s text:c="3"/></text:span><text:span text:style-name="T10">本校各級課程委員會議應有半數以上委員出席始得開議；應有出席委員過半數之同意，始得決議。</text:span></text:p>
      <text:p text:style-name="P5"><text:span text:style-name="T10">第十條</text:span><text:span text:style-name="T12"> <text:s text:c="3"/></text:span><text:span text:style-name="T10">本委員會委員任期二年；當然委員依其職務進退。</text:span></text:p>
      <text:p text:style-name="P5"><text:span text:style-name="T10">第十一條</text:span><text:span text:style-name="T12"> <text:s text:c="3"/></text:span><text:span text:style-name="T10">本辦法經教務會議通過，陳請校長核定後發布，修正時亦同。</text:span></text:p>
      <text:p text:style-name="P12"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meta:creation-date>2015-09-15T11:19:00</meta:creation-date>
    <dc:creator>Sky123.Org</dc:creator>
    <dc:date>2015-12-21T13:44:00</dc:date>
    <meta:editing-cycles>2</meta:editing-cycles>
    <meta:editing-duration>PT53M</meta:editing-duration>
    <meta:document-statistic meta:table-count="0" meta:image-count="0" meta:object-count="0" meta:page-count="2" meta:paragraph-count="45" meta:word-count="1445" meta:character-count="1511" meta:non-whitespace-character-count="1467"/>
    <meta:generator>LibreOffice/5.0.5.2$Windows_x86 LibreOffice_project/55b006a02d247b5f7215fc6ea0fde844b30035b3</meta:generator>
  </office:meta>
</office:document-meta>
</file>