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423cm" style:snap-to-layout-grid="false"/>
      <style:text-properties style:font-name="Times New Roman" fo:font-size="10pt" style:font-name-asian="標楷體" style:font-size-asian="10pt" style:font-name-complex="Times New Roman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Times New Roman" fo:font-size="10pt" style:font-name-asian="標楷體" style:font-size-asian="10pt" style:font-name-complex="Times New Roman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margin-left="1.231cm" fo:margin-right="0cm" fo:line-height="0.776cm" fo:text-align="justify" style:justify-single-word="false" fo:text-indent="-1.231cm" style:auto-text-indent="false" style:snap-to-layout-grid="false"/>
    </style:style>
    <style:style style:name="P6" style:family="paragraph" style:parent-style-name="Standard">
      <style:paragraph-properties fo:margin-left="1.207cm" fo:margin-right="0cm" fo:line-height="0.776cm" fo:text-align="justify" style:justify-single-word="false" fo:text-indent="-1.207cm" style:auto-text-indent="false" style:snap-to-layout-grid="false"/>
    </style:style>
    <style:style style:name="P7" style:family="paragraph" style:parent-style-name="Standard">
      <style:paragraph-properties fo:margin-left="1.249cm" fo:margin-right="0cm" fo:line-height="0.776cm" fo:text-align="justify" style:justify-single-word="false" fo:text-indent="0.82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1.207cm" fo:margin-right="0cm" fo:line-height="0.776cm" fo:text-align="justify" style:justify-single-word="false" fo:text-indent="0.914cm" style:auto-text-indent="false" style:snap-to-layout-grid="false"/>
      <style:text-properties style:font-name="Times New Roman" style:font-name-asian="標楷體"/>
    </style:style>
    <style:style style:name="P9" style:family="paragraph" style:parent-style-name="Standard">
      <style:paragraph-properties fo:margin-left="1.249cm" fo:margin-right="0cm" fo:line-height="0.776cm" fo:text-indent="0.75cm" style:auto-text-indent="false" style:snap-to-layout-grid="false"/>
      <style:text-properties style:font-name="Times New Roman" style:font-name-asian="標楷體" style:font-name-complex="標楷體" style:font-size-complex="12pt"/>
    </style:style>
    <style:style style:name="P10" style:family="paragraph" style:parent-style-name="Standard">
      <style:paragraph-properties fo:margin-left="1.998cm" fo:margin-right="0cm" fo:line-height="0.776cm" fo:text-align="justify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1.309cm" fo:margin-right="0cm" fo:line-height="0.776cm" fo:text-align="justify" style:justify-single-word="false" fo:text-indent="-1.309cm" style:auto-text-indent="false" style:snap-to-layout-grid="false"/>
    </style:style>
    <style:style style:name="P12" style:family="paragraph" style:parent-style-name="Standard">
      <style:paragraph-properties fo:margin-left="1.309cm" fo:margin-right="0cm" fo:line-height="0.776cm" fo:text-align="justify" style:justify-single-word="false" fo:text-indent="0.94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1.258cm" fo:margin-right="0cm" fo:line-height="0.776cm" fo:text-indent="-1.282cm" style:auto-text-indent="false" style:snap-to-layout-grid="false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702cm" fo:margin-right="0cm" fo:line-height="0.776cm" fo:text-align="justify" style:justify-single-word="false" fo:text-indent="0.296cm" style:auto-text-indent="false" style:snap-to-layout-grid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6" style:family="paragraph" style:parent-style-name="清單段落">
      <style:paragraph-properties fo:margin-left="1.249cm" fo:margin-right="0cm" fo:line-height="0.776cm" fo:text-align="justify" style:justify-single-word="false" fo:text-indent="-1.249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Times New Roman" fo:font-size="10pt" style:font-name-asian="標楷體" style:font-size-asian="10pt" style:font-name-complex="Times New Roman"/>
    </style:style>
    <style:style style:name="T8" style:family="text">
      <style:text-properties style:font-name="Times New Roman" fo:font-size="10pt" style:font-name-asian="標楷體" style:font-size-asian="10pt" style:font-name-complex="Times New Roman"/>
    </style:style>
    <style:style style:name="T9" style:family="text">
      <style:text-properties style:font-name="Times New Roman" fo:font-size="10pt" style:font-name-asian="標楷體" style:font-size-asian="10pt" style:font-name-complex="標楷體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標楷體" style:font-name-complex="標楷體" style:font-size-complex="12pt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fo:color="#ff0000" style:font-name="Times New Roman"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高雄大學校際選課實施辦法</text:p>
      <text:p text:style-name="P2"/>
      <text:p text:style-name="P4"><text:span text:style-name="T7">102</text:span><text:span text:style-name="T9">年</text:span><text:span text:style-name="T7">4</text:span><text:span text:style-name="T9">月</text:span><text:span text:style-name="T7">19</text:span><text:span text:style-name="T9">日本校</text:span><text:span text:style-name="T7">101</text:span><text:span text:style-name="T9">學年度第</text:span><text:span text:style-name="T7">4</text:span><text:span text:style-name="T9">次教務會議通過</text:span></text:p>
      <text:p text:style-name="P4"><text:span text:style-name="T7">102年5月20日教育部臺教高（二）字第1020069221號函備查第1、3、4、5、7、8、9條修正條文</text:span></text:p>
      <text:p text:style-name="P4"><text:span text:style-name="T7">102年6月14日本校101學年度第5次教務會議通過修正第2、4條條文</text:span></text:p>
      <text:p text:style-name="P4"><text:span text:style-name="T7">102年7月10日教育部臺教高（二）字第1020104112號函備查第2、4條修正條文</text:span></text:p>
      <text:p text:style-name="P4"><text:span text:style-name="T7">103年1月14日本校102學年度第2次教務會議通過修正第4條條文</text:span></text:p>
      <text:p text:style-name="P4"><text:span text:style-name="T7">103年3月18日教育部臺教高（二）字第1030013305號函備查第4條修正條文</text:span></text:p>
      <text:p text:style-name="P3">依104年4月10日第144次行政會議決議修正第九條及法規格式</text:p>
      <text:p text:style-name="P3">105年01月07日本校104學年度第2次教務會議修正通過</text:p>
      <text:p text:style-name="P4"><text:span text:style-name="T7">105年</text:span><text:span text:style-name="T7">3</text:span><text:span text:style-name="T7">月</text:span><text:span text:style-name="T7">21</text:span><text:span text:style-name="T7">日教育</text:span><text:span text:style-name="T7">部</text:span><text:span text:style-name="T7">臺教高</text:span><text:span text:style-name="T7">(</text:span><text:span text:style-name="T7">二</text:span><text:span text:style-name="T7">)</text:span><text:span text:style-name="T7">字第</text:span><text:span text:style-name="T7">1050009357</text:span><text:span text:style-name="T7">號函備</text:span><text:span text:style-name="T7">查第</text:span><text:span text:style-name="T7">2、4、9條修</text:span><text:span text:style-name="T7">正條文</text:span></text:p>
      <text:p text:style-name="P1"/>
      <text:p text:style-name="P16"><text:span text:style-name="T3">第一條 <text:s text:c="3"/>國立高雄大學（以下簡稱本校）為促進校際合作，充分利用學校師資與設備，規範學生修習他校開設之課程，特依大學法第28條、大學法施行細則第25條及本校學則第19條之規定，訂定本辦法。</text:span></text:p>
      <text:p text:style-name="P5"><text:span text:style-name="T3">第二條 <text:s text:c="3"/>本校學生申請國內校際選課，以修習國內各大學及獨立學院所開授正規學制課程為範圍，推廣教育學分班課程不得修習。</text:span></text:p>
      <text:p text:style-name="P6"><text:span text:style-name="T3">第三條 <text:s text:c="3"/>本校學生選修他校課程，應上網申請校際選課，列印校際選課單後，經所屬系、所主管、通識教育中心主任（修習他校共同課程或通識課程方加會）、教務長核准後，赴他校申請校際選課，並經他校同意後於本校加退選結束前繳回校際選課單，完成校際選課程序。</text:span></text:p>
      <text:p text:style-name="P7">他校學生申請選修本校開設課程，應經原就讀學校之同意後，於本校加退選結束前完成本校校際選課程序。</text:p>
      <text:p text:style-name="P5"><text:span text:style-name="T11">第四條</text:span><text:span text:style-name="T13"> <text:s text:c="3"/></text:span><text:span text:style-name="T11">校際選課學生每學期修習他校學分數，以不超過該學期所修習之學分數三分之一為限，但各系、所得為更嚴格之規定；延畢生則由各系所主管決定。但</text:span><text:span text:style-name="T17">受經教育部認定之重大災害或其他特殊情況</text:span><text:span text:style-name="T11">，得由學生所屬系、所專簽經教務長核定後辦理。</text:span></text:p>
      <text:p text:style-name="P8">校際選課學分數與本校學期所修學分合併計算，應受學期限修學分之限制。</text:p>
      <text:p text:style-name="P9">交換至本校之國外大學、大陸地區高等學校、香港澳門專科以上學校之學生，每學期修習他校課程學分數，以不超過該學期所修習學分數三分之一為限。</text:p>
      <text:p text:style-name="P6"><text:span text:style-name="T5">第五條</text:span><text:span text:style-name="T19"> <text:s text:c="3"/></text:span><text:span text:style-name="T5">本校得向他校校際選課學生收取學分費、電腦實習費、語言教學實習費、實習材料費等費用。</text:span></text:p>
      <text:p text:style-name="P10">本校學生選修他校課程，繳費應依他校規定辦理。</text:p>
      <text:p text:style-name="P11"><text:span text:style-name="T5">第六條</text:span><text:span text:style-name="T19"> <text:s text:c="3"/></text:span><text:span text:style-name="T5">本校學生選修他校課程，其上課時間不得與在校選修科目之時間衝突，</text:span><text:soft-page-break/><text:span text:style-name="T5">若發生衝突，則選修科目皆視同未選。</text:span></text:p>
      <text:p text:style-name="P5"><text:span text:style-name="T5">第七條</text:span><text:span text:style-name="T19"> <text:s text:c="3"/></text:span><text:span text:style-name="T5">他校學生依規定完成本校校際選課程序於本校加退選結束後，除依本校規定課程停開外，不得辦理退選。</text:span></text:p>
      <text:p text:style-name="P12">本校接受他校學生選課，應於每學期結束後，將選課學生成績單送至其原就讀學校。</text:p>
      <text:p text:style-name="P11"><text:span text:style-name="T5">第八條</text:span><text:span text:style-name="T19"> <text:s text:c="3"/></text:span><text:span text:style-name="T5">校際選課以各校規定為實施原則，若有未盡事宜，得經相互協議後辦理。</text:span></text:p>
      <text:p text:style-name="P13"><text:span text:style-name="T5">第九條</text:span><text:span text:style-name="T19"> <text:s text:c="3"/></text:span><text:span text:style-name="T5">本辦法經教務會議通過後，陳請校長</text:span><text:span text:style-name="T18">發布</text:span><text:span text:style-name="T5">，並報教育部備查，修正時亦同。</text:span></text:p>
      <text:p text:style-name="P15"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42cm" fo:margin-right="0cm" style:line-height-at-least="0.494cm" fo:text-align="justify" style:justify-single-word="false" fo:text-indent="-0.05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校際選課實施辦法全文</dc:title>
    <meta:initial-creator>SUPERUSER</meta:initial-creator>
    <meta:creation-date>2016-07-27T14:13:00</meta:creation-date>
    <dc:creator>Sky123.Org</dc:creator>
    <dc:date>2016-07-27T14:13:00</dc:date>
    <meta:print-date>2016-04-07T16:54:00</meta:print-date>
    <meta:editing-cycles>2</meta:editing-cycles>
    <meta:document-statistic meta:table-count="0" meta:image-count="0" meta:object-count="0" meta:page-count="2" meta:paragraph-count="25" meta:word-count="1080" meta:character-count="1193" meta:non-whitespace-character-count="1157"/>
    <meta:generator>LibreOffice/5.0.5.2$Windows_x86 LibreOffice_project/55b006a02d247b5f7215fc6ea0fde844b30035b3</meta:generator>
  </office:meta>
</office:document-meta>
</file>