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2">
      <style:paragraph-properties fo:line-height="0.776cm" fo:text-align="justify" style:justify-single-word="false" style:snap-to-layout-grid="false"/>
    </style:style>
    <style:style style:name="P2" style:family="paragraph" style:parent-style-name="清單段落" style:list-style-name="WW8Num5">
      <style:paragraph-properties fo:margin-left="1.752cm" fo:margin-right="-0.191cm" fo:line-height="0.776cm" fo:text-align="justify" style:justify-single-word="false" fo:text-indent="-1.752cm" style:auto-text-indent="false" style:text-autospace="none" style:snap-to-layout-grid="false"/>
    </style:style>
    <style:style style:name="P3" style:family="paragraph" style:parent-style-name="清單段落">
      <style:paragraph-properties fo:margin-left="2.512cm" fo:margin-right="-0.191cm" fo:line-height="0.776cm" fo:text-align="justify" style:justify-single-word="false" fo:text-indent="-0.462cm" style:auto-text-indent="false" style:text-autospace="none" style:snap-to-layout-grid="false"/>
    </style:style>
    <style:style style:name="P4" style:family="paragraph" style:parent-style-name="清單段落">
      <style:paragraph-properties fo:margin-left="4.27cm" fo:margin-right="0cm" fo:line-height="0.776cm" fo:text-align="justify" style:justify-single-word="false" fo:text-indent="-1.274cm" style:auto-text-indent="false" style:snap-to-layout-grid="false"/>
    </style:style>
    <style:style style:name="P5" style:family="paragraph" style:parent-style-name="清單段落">
      <style:paragraph-properties fo:margin-left="4.119cm" fo:margin-right="0cm" fo:line-height="0.776cm" fo:text-align="justify" style:justify-single-word="false" fo:text-indent="-1.125cm" style:auto-text-indent="false" style:snap-to-layout-grid="false"/>
    </style:style>
    <style:style style:name="P6" style:family="paragraph" style:parent-style-name="清單段落">
      <style:paragraph-properties fo:margin-left="4.145cm" fo:margin-right="0cm" fo:line-height="0.776cm" fo:text-align="justify" style:justify-single-word="false" fo:text-indent="-1.152cm" style:auto-text-indent="false" style:snap-to-layout-grid="false"/>
    </style:style>
    <style:style style:name="P7" style:family="paragraph" style:parent-style-name="清單段落">
      <style:paragraph-properties fo:margin-left="3.175cm" fo:margin-right="0cm" fo:line-height="0.776cm" fo:text-align="justify" style:justify-single-word="false" fo:text-indent="-0.178cm" style:auto-text-indent="false" style:snap-to-layout-grid="false"/>
    </style:style>
    <style:style style:name="P8" style:family="paragraph" style:parent-style-name="清單段落">
      <style:paragraph-properties fo:margin-left="4.195cm" fo:margin-right="0cm" fo:line-height="0.776cm" fo:text-align="justify" style:justify-single-word="false" fo:text-indent="-1.198cm" style:auto-text-indent="false" style:snap-to-layout-grid="false"/>
    </style:style>
    <style:style style:name="P9" style:family="paragraph" style:parent-style-name="Standard">
      <style:paragraph-properties style:line-height-at-least="0.423cm" style:snap-to-layout-grid="false"/>
      <style:text-properties fo:color="#000000" style:font-name="Times New Roman" fo:font-size="10pt" style:font-name-asian="標楷體" style:font-size-asian="10pt" style:font-name-complex="Times New Roman"/>
    </style:style>
    <style:style style:name="P10" style:family="paragraph" style:parent-style-name="Standard">
      <style:paragraph-properties style:line-height-at-least="0.423cm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line-height="0.776cm" fo:text-align="justify" style:justify-single-word="false" style:snap-to-layout-grid="false"/>
    </style:style>
    <style:style style:name="P12" style:family="paragraph" style:parent-style-name="Standard">
      <style:paragraph-properties fo:margin-left="0cm" fo:margin-right="0.176cm" style:line-height-at-least="0.423cm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margin-left="1.258cm" fo:margin-right="0cm" fo:line-height="0.776cm" fo:text-align="justify" style:justify-single-word="false" fo:text-indent="-1.258cm" style:auto-text-indent="false" style:snap-to-layout-grid="false"/>
    </style:style>
    <style:style style:name="P14" style:family="paragraph" style:parent-style-name="Standard">
      <style:paragraph-properties fo:margin-left="1.998cm" fo:margin-right="0cm" fo:line-height="0.776cm" fo:text-align="justify" style:justify-single-word="false" fo:text-indent="0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P15" style:family="paragraph" style:parent-style-name="Standard">
      <style:paragraph-properties fo:margin-left="2.887cm" fo:margin-right="0cm" fo:line-height="0.776cm" fo:text-align="justify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074cm" fo:margin-right="0cm" fo:line-height="0.776cm" fo:text-align="justify" style:justify-single-word="false" fo:text-indent="0cm" style:auto-text-indent="false" style:snap-to-layout-grid="false"/>
      <style:text-properties style:font-name="Times New Roman" style:font-name-asian="標楷體" style:font-name-complex="標楷體" style:font-size-complex="12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標楷體" style:font-size-complex="12pt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size-complex="10pt"/>
    </style:style>
    <style:style style:name="T10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11" style:family="text">
      <style:text-properties fo:color="#000000" style:font-name="Times New Roman" style:letter-kerning="true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高雄大學優良學分學程獎勵辦法</text:p>
      <text:p text:style-name="P12">102年9月25日本校102學年度第1次教務會議通過</text:p>
      <text:p text:style-name="P9">依104年4月10日第144次行政會議決議修正第四條及法規格式</text:p>
      <text:p text:style-name="P10"/>
      <text:list xml:id="list3349809931207453576" text:style-name="WW8Num2">
        <text:list-item>
          <text:p text:style-name="P1"><text:span text:style-name="T10"><text:s text:c="2"/></text:span><text:span text:style-name="T11">國立高雄大學（以下簡稱為本校）為獎勵本校優良學分學程，提升教學品質，促進學生多元學習與就業競爭力，特訂定「國立高雄大學優良學分學程獎勵辦法」（以下簡稱本辦法）。</text:span></text:p>
        </text:list-item>
      </text:list>
      <text:p text:style-name="P13"><text:span text:style-name="T4">第二條</text:span><text:span text:style-name="T8"> <text:s text:c="3"/></text:span><text:span text:style-name="T4">本辦法所稱學分學程，係依本校跨院系所學分學程設置辦法所成立之跨院系所學分學程。</text:span></text:p>
      <text:list xml:id="list1327723406009898359" text:style-name="WW8Num5">
        <text:list-item>
          <text:p text:style-name="P2"><text:span text:style-name="T10"><text:s text:c="2"/></text:span><text:span text:style-name="T11">優良學分學程獎勵標準與獎勵方式規定如下：</text:span></text:p>
        </text:list-item>
      </text:list>
      <text:p text:style-name="P3"><text:span text:style-name="T11">一、</text:span><text:span text:style-name="T5">獎勵標準（須符合下列獎勵標準之一者）</text:span></text:p>
      <text:p text:style-name="P4"><text:span text:style-name="T5">（一）學分學程本身建立有完整的</text:span><text:span text:style-name="T3">PDCA</text:span><text:span text:style-name="T5">品保機制，運作完整，且有</text:span><text:span text:style-name="T3">2</text:span><text:span text:style-name="T5">年以上的完整運作紀錄。</text:span></text:p>
      <text:p text:style-name="P5"><text:span text:style-name="T5">（二）學分學程在獎勵學年度內所開設課程，全數建立學生學習成效本位評估機制（含品質保證</text:span><text:span text:style-name="T3">SOP</text:span><text:span text:style-name="T5">），並持有相關品質保證佐證資料。</text:span></text:p>
      <text:p text:style-name="P6"><text:span text:style-name="T5">（三）學分學程在獎勵學年度內所開設課程，有二分之一以上獲頒優良課程獎者。</text:span></text:p>
      <text:p text:style-name="P7"><text:span text:style-name="T5">（四）學分學程在獎勵學年度內頒發學程證書達</text:span><text:span text:style-name="T3">5</text:span><text:span text:style-name="T5">人以上者。</text:span></text:p>
      <text:p text:style-name="P8"><text:span text:style-name="T5">（五）學分學程在獎勵學年度內爭取政府機關或公、民營企業經費補助者。</text:span></text:p>
      <text:p text:style-name="P14">二、獎勵方式</text:p>
      <text:p text:style-name="P15"><text:span text:style-name="T5">每學年獎勵一次，每年</text:span><text:span text:style-name="T3">10</text:span><text:span text:style-name="T5">月由學程主辦系所申請前一學年優良學程獎狀。得獎學程之參與系所及學程負責人均可獲頒優良學程獎狀。</text:span></text:p>
      <text:p text:style-name="P11"><text:span text:style-name="T11">第四條</text:span><text:span text:style-name="T10"> <text:s text:c="3"/></text:span><text:span text:style-name="T5">本辦法經教務會議通過，陳請校長核定後發布，修正時亦同。</text:span></text:p>
      <text:p text:style-name="P17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style:line-height-at-least="0.423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000000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USER</meta:initial-creator>
    <meta:creation-date>2015-09-15T09:06:00</meta:creation-date>
    <dc:creator>Sky123.Org</dc:creator>
    <dc:date>2015-12-21T11:24:00</dc:date>
    <meta:editing-cycles>4</meta:editing-cycles>
    <meta:editing-duration>PT2M</meta:editing-duration>
    <meta:document-statistic meta:table-count="0" meta:image-count="0" meta:object-count="0" meta:page-count="1" meta:paragraph-count="16" meta:word-count="530" meta:character-count="558" meta:non-whitespace-character-count="546"/>
    <meta:generator>LibreOffice/5.0.5.2$Windows_x86 LibreOffice_project/55b006a02d247b5f7215fc6ea0fde844b30035b3</meta:generator>
  </office:meta>
</office:document-meta>
</file>