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 style:snap-to-layout-grid="false"/>
    </style:style>
    <style:style style:name="P4" style:family="paragraph" style:parent-style-name="Standard">
      <style:paragraph-properties fo:margin-left="1.249cm" fo:margin-right="0cm" fo:line-height="0.776cm" fo:text-align="justify" style:justify-single-word="false" fo:text-indent="-1.24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1.27cm" fo:margin-right="0cm" fo:line-height="0.776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標楷體" style:font-size-asian="10pt" style:font-name-complex="標楷體" style:font-size-complex="10pt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高雄大學執行教學計畫修課證明頒發辦法</text:span></text:p>
      <text:p text:style-name="P1"><text:span text:style-name="T4">105</text:span><text:span text:style-name="T6">年</text:span><text:span text:style-name="T4">1</text:span><text:span text:style-name="T6">月</text:span><text:span text:style-name="T4">7</text:span><text:span text:style-name="T6">日本校</text:span><text:span text:style-name="T4">10</text:span><text:span text:style-name="T4">4</text:span><text:span text:style-name="T6">學年度第</text:span><text:span text:style-name="T4">2</text:span><text:span text:style-name="T6">次教務會議通過</text:span></text:p>
      <text:p text:style-name="P2"/>
      <text:p text:style-name="P3"><text:span text:style-name="T7">第一條　　國立高雄大學（以下簡稱本校）各學院、系、所、學位學程、中心（以下簡稱計畫執行單位）執行各種教學計畫，為使計畫執行單位發放修課證明有所依據，特訂定「國立高雄大學執行教學計畫修課證明發放辦法」（以下簡稱本辦法）。</text:span></text:p>
      <text:p text:style-name="P3"><text:span text:style-name="T7">第</text:span><text:span text:style-name="T7">二條</text:span><text:span text:style-name="T7">　　本辦法所稱各種教學計畫，係指教育部或其他政府機關、公民營企業或與本校學術交流姊妹校之教學計畫。</text:span></text:p>
      <text:p text:style-name="P4">第三條　　各計畫執行單位得依各種教學計畫需求，於計畫結束時對學員發放修課或學分證明書。</text:p>
      <text:p text:style-name="P5">前項有關修課或學分證明書由各計畫執行單位製作完成後，依本校用印申請程序辦理證書用印。</text:p>
      <text:p text:style-name="P4">第四條　　本辦法未規定事項，悉依本校相關規定辦理。</text:p>
      <text:p text:style-name="P4">第五條　　本辦法經教務會議通過，陳請校長核定後發布，修正時亦同。</text:p>
      <text:p text:style-name="P5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6-07-27T14:13:00</meta:creation-date>
    <dc:creator>Sky123.Org</dc:creator>
    <dc:date>2016-07-27T14:13:00</dc:date>
    <meta:editing-cycles>2</meta:editing-cycles>
    <meta:document-statistic meta:table-count="0" meta:image-count="0" meta:object-count="0" meta:page-count="1" meta:paragraph-count="9" meta:word-count="344" meta:character-count="358" meta:non-whitespace-character-count="348"/>
    <meta:generator>LibreOffice/5.0.5.2$Windows_x86 LibreOffice_project/55b006a02d247b5f7215fc6ea0fde844b30035b3</meta:generator>
  </office:meta>
</office:document-meta>
</file>