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2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8104in" text:min-label-width="0in" text:list-level-position-and-space-mode="label-alignment">
          <style:list-level-label-alignment text:label-followed-by="listtab" fo:margin-left="0.8104in" fo:text-indent="0in"/>
        </style:list-level-properties>
      </text:list-level-style-number>
      <text:list-level-style-number text:level="3" text:style-name="WW_CharLFO1LVL3" style:num-format="i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4" text:style-name="WW_CharLFO1LVL4" style:num-format="1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</text:list-level-style-number>
      <text:list-level-style-number text:level="6" text:style-name="WW_CharLFO1LVL6" style:num-format="i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7" text:style-name="WW_CharLFO1LVL7" style:num-format="1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</text:list-level-style-number>
      <text:list-level-style-number text:level="9" text:style-name="WW_CharLFO1LVL9" style:num-format="i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472in">
        <style:tab-stops>
          <style:tab-stop style:type="center" style:position="3.6104in"/>
        </style:tab-stops>
      </style:paragraph-properties>
    </style:style>
    <style:style style:name="T2" style:parent-style-name="預設段落字型" style:family="text">
      <style:text-properties style:font-name="Times New Roman" style:font-name-asian="Times New Roman" style:font-name-complex="Times New Roman" style:text-position="super 65.6%" fo:font-size="16pt" style:font-size-asian="16pt"/>
    </style:style>
    <style:style style:name="T3" style:parent-style-name="預設段落字型" style:family="text">
      <style:text-properties style:font-name="Times New Roman" style:font-name-asian="Times New Roman" style:font-name-complex="Times New Roman" style:text-position="super 65.6%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" style:parent-style-name="內文" style:list-style-name="LFO1" style:family="paragraph">
      <style:paragraph-properties fo:margin-bottom="0in" fo:text-indent="-0.175in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5" style:parent-style-name="內文" style:list-style-name="LFO1" style:family="paragraph">
      <style:paragraph-properties fo:margin-bottom="0in" fo:text-indent="-0.175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" style:parent-style-name="內文" style:family="paragraph">
      <style:paragraph-properties fo:margin-bottom="0in" fo:margin-left="0.2152in" fo:text-indent="-0.00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" style:parent-style-name="內文" style:family="paragraph">
      <style:paragraph-properties fo:margin-bottom="0.127in" fo:margin-left="0.2152in" fo:text-indent="-0.00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" style:parent-style-name="內文" style:family="paragraph">
      <style:paragraph-properties fo:margin-bottom="0.0048in" fo:line-height="103%" fo:margin-left="0.8652in" fo:text-indent="-0.656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" style:parent-style-name="內文" style:family="paragraph">
      <style:paragraph-properties fo:margin-bottom="0.0048in" fo:line-height="103%" fo:margin-left="0.8652in" fo:text-indent="-0.6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1" style:parent-style-name="內文" style:family="paragraph">
      <style:paragraph-properties fo:margin-bottom="0.1277in" fo:line-height="103%" fo:margin-left="0.8652in" fo:text-indent="-0.65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" style:parent-style-name="內文" style:family="paragraph">
      <style:paragraph-properties fo:margin-bottom="0.0048in" fo:line-height="103%" fo:margin-left="0.2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position="super 51.3%" fo:font-size="18.5pt" style:font-size-asian="18.5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" style:parent-style-name="內文" style:list-style-name="LFO1" style:family="paragraph">
      <style:paragraph-properties fo:margin-bottom="0.0048in" fo:line-height="140%" fo:text-indent="-0.3368in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0" style:parent-style-name="內文" style:list-style-name="LFO1" style:family="paragraph">
      <style:paragraph-properties fo:margin-bottom="0.0708in" fo:text-indent="-0.3368in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2" style:parent-style-name="內文" style:family="paragraph">
      <style:paragraph-properties fo:text-align="center" fo:margin-bottom="0in" fo:margin-left="0.0069in" fo:margin-right="0.1541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4" style:parent-style-name="內文" style:family="paragraph">
      <style:paragraph-properties fo:text-align="center" fo:margin-bottom="0in" fo:margin-left="0.0069in" fo:margin-right="0.277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6" style:parent-style-name="內文" style:family="paragraph">
      <style:paragraph-properties fo:margin-bottom="0.0048in" fo:line-height="103%" fo:margin-left="0.2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8" style:parent-style-name="內文" style:family="paragraph">
      <style:paragraph-properties fo:margin-bottom="0.193in" fo:line-height="103%" fo:margin-left="0.208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國立高雄大學教師請假代課辦法<text:s/></text:span></text:p>
      <text:list text:style-name="LFO1" text:continue-numbering="true">
        <text:list-item>
          <text:p text:style-name="P5"><text:span text:style-name="T6">年</text:span><text:span text:style-name="T7">10</text:span><text:span text:style-name="T8">月</text:span><text:span text:style-name="T9">7</text:span><text:span text:style-name="T10">日本校</text:span><text:span text:style-name="T11">92</text:span><text:span text:style-name="T12">學年度第</text:span><text:span text:style-name="T13">2</text:span><text:span text:style-name="T14">次教務會議通過<text:s/></text:span></text:p>
        </text:list-item>
        <text:list-item>
          <text:p text:style-name="P15"><text:span text:style-name="T16">年</text:span><text:span text:style-name="T17">12</text:span><text:span text:style-name="T18">月</text:span><text:span text:style-name="T19">16</text:span><text:span text:style-name="T20">日本校第</text:span><text:span text:style-name="T21">23</text:span><text:span text:style-name="T22">次校教評會通過<text:s/></text:span></text:p>
        </text:list-item>
      </text:list>
      <text:p text:style-name="P23"><text:span text:style-name="T24">111年6月6日本校110學年度第4次教務會議通過，111年6月15日本校第142次校教評會通過<text:s/></text:span></text:p>
      <text:p text:style-name="P25"><text:span text:style-name="T26">112年6月1日本校111學年度第3次教務會議，112年6月7日本校第148次校教評會通過<text:s/></text:span></text:p>
      <text:p text:style-name="P27"><text:span text:style-name="T28">第一條 國立高雄大學（以下簡稱本校）為規範教師請假及代課事宜，特依教育部發布之教師請假規則訂定本辦法。<text:s/></text:span></text:p>
      <text:p text:style-name="P29"><text:span text:style-name="T30">第二條 本校專任教師應依教師法及學校聘約善盡授課義務，如有短期請假，應自行補課，非有本辦法第三條之情況不得延聘代課教師。<text:s/></text:span></text:p>
      <text:p text:style-name="P31"><text:span text:style-name="T32">第三條 本校符合教育部發布之教師請假規則</text:span><text:span text:style-name="T33">及教育人員留職停薪辦法</text:span><text:span text:style-name="T34">辦理請假，且循行政程序簽陳校長同意之後，始得商請本校教師代課或由本校延聘合格教師代課。<text:s/></text:span></text:p>
      <text:p text:style-name="P35"><text:span text:style-name="T36">第四條<text:s/></text:span><text:span text:style-name="T37">代課教師授課鐘點費之支給，依下列方式辦理：<text:s/></text:span></text:p>
      <text:list text:style-name="LFO1" text:continue-numbering="true">
        <text:list-item>
          <text:list>
            <text:list-item>
              <text:p text:style-name="P38"><text:span text:style-name="T39">代課教師應優先以校內基本授課時數不足之專任教師支援，合計代課時數後其超支時數每人每週不得超過四小時；惟情況特殊者，得經簽准不受此限。<text:s/></text:span></text:p>
            </text:list-item>
            <text:list-item>
              <text:p text:style-name="P40"><text:span text:style-name="T41">如因專業不同或各系所實際需求，得經本校同意延聘校外合格教師兼代，其代課</text:span></text:p>
            </text:list-item>
          </text:list>
        </text:list-item>
      </text:list>
      <text:p text:style-name="P42"><text:span text:style-name="T43">鐘點費依公立大專校院兼任教師鐘點費標準支給基準表核給。<text:s/></text:span></text:p>
      <text:p text:style-name="P44"><text:span text:style-name="T45">教師依本辦法請假且延聘他人代課者，被代課期間之超支鐘點費停發。<text:s/></text:span></text:p>
      <text:p text:style-name="P46"><text:span text:style-name="T47">第五條 本校延聘代課教師所需代課鐘點費由學校年度人事費用支付。<text:s/></text:span></text:p>
      <text:p text:style-name="P48"><text:span text:style-name="T49">第六條 本辦法經本校教務會議及教師評審委員會審議通過，陳請校長發布，修正時亦同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2">
        <style:list-level-properties text:space-before="0.3833in" text:min-label-width="0in" text:list-level-position-and-space-mode="label-alignment">
          <style:list-level-label-alignment text:label-followed-by="listtab" fo:margin-left="0.3833in" fo:text-indent="0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8104in" text:min-label-width="0in" text:list-level-position-and-space-mode="label-alignment">
          <style:list-level-label-alignment text:label-followed-by="listtab" fo:margin-left="0.8104in" fo:text-indent="0in"/>
        </style:list-level-properties>
      </text:list-level-style-number>
      <text:list-level-style-number text:level="3" text:style-name="WW_CharLFO1LVL3" style:num-format="i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</text:list-level-style-number>
      <text:list-level-style-number text:level="4" text:style-name="WW_CharLFO1LVL4" style:num-format="1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</text:list-level-style-number>
      <text:list-level-style-number text:level="6" text:style-name="WW_CharLFO1LVL6" style:num-format="i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</text:list-level-style-number>
      <text:list-level-style-number text:level="7" text:style-name="WW_CharLFO1LVL7" style:num-format="1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</text:list-level-style-number>
      <text:list-level-style-number text:level="9" text:style-name="WW_CharLFO1LVL9" style:num-format="i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0.5284in" fo:margin-bottom="1in" fo:margin-right="0.5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請假代課辦法</dc:title>
    <dc:subject/>
    <meta:initial-creator>NUK</meta:initial-creator>
    <dc:creator>李學佳</dc:creator>
    <meta:creation-date>2024-04-08T06:29:00Z</meta:creation-date>
    <dc:date>2024-04-08T06:29:00Z</dc:date>
    <meta:print-date>2024-04-08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