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style:snap-to-layout-grid="false" fo:text-align="center" style:line-height-at-least="0.1666in" fo:margin-right="0.0236in"/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text-autospace="ideograph-alpha" style:snap-to-layout-grid="false" fo:margin-right="0.0236in"/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3" style:parent-style-name="內文" style:family="paragraph">
      <style:paragraph-properties style:text-autospace="ideograph-alpha" style:snap-to-layout-grid="false" fo:margin-right="0.0236in"/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4" style:parent-style-name="本文" style:family="paragraph">
      <style:paragraph-properties fo:margin-top="0.0118in" fo:margin-left="0in">
        <style:tab-stops/>
      </style:paragraph-properties>
      <style:text-properties fo:font-size="12.5pt" style:font-size-asian="12.5pt" style:language-asian="zh" style:country-asian="TW"/>
    </style:style>
    <style:style style:name="P5" style:parent-style-name="本文" style:family="paragraph">
      <style:paragraph-properties fo:text-align="justify" fo:line-height="150%" fo:margin-left="0.3979in" fo:margin-right="0.1076in" fo:text-indent="-0.320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118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2in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888in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2in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833in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6" style:parent-style-name="本文" style:family="paragraph">
      <style:paragraph-properties fo:text-align="justify" fo:line-height="150%" fo:margin-left="0.3979in" fo:margin-right="0.1076in" fo:text-indent="-0.3201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17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18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19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0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1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2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3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4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5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6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7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8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29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0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1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2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3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4" style:parent-style-name="本文" style:family="paragraph">
      <style:paragraph-properties fo:text-align="justify" fo:line-height="150%" fo:margin-left="0.8097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5" style:parent-style-name="本文" style:family="paragraph">
      <style:paragraph-properties fo:text-align="justify" fo:line-height="150%" fo:margin-left="0.3979in" fo:margin-right="0.1076in" fo:text-indent="-0.3201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6" style:parent-style-name="本文" style:family="paragraph">
      <style:paragraph-properties fo:text-align="justify" fo:line-height="150%" fo:margin-left="0.3979in" fo:margin-right="0.1076in" fo:text-indent="-0.3201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7" style:parent-style-name="本文" style:family="paragraph">
      <style:paragraph-properties fo:text-align="justify" fo:line-height="150%" fo:margin-left="0.3979in" fo:margin-right="0.1076in" fo:text-indent="-0.3201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8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39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0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1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2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3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4" style:parent-style-name="本文" style:family="paragraph">
      <style:paragraph-properties fo:text-align="justify" fo:line-height="150%" fo:margin-left="0.3979in" fo:margin-right="0.1076in" fo:text-indent="-0.3201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5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6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7" style:parent-style-name="本文" style:family="paragraph">
      <style:paragraph-properties fo:text-align="justify" fo:line-height="150%" fo:margin-left="0.793in" fo:text-indent="-0.487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8" style:parent-style-name="本文" style:family="paragraph">
      <style:paragraph-properties fo:text-align="justify" fo:line-height="150%" fo:margin-left="0.305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49" style:parent-style-name="本文" style:family="paragraph">
      <style:paragraph-properties fo:text-align="justify" fo:line-height="150%" fo:margin-left="0.3055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50" style:parent-style-name="本文" style:family="paragraph">
      <style:paragraph-properties fo:text-align="justify" fo:line-height="150%" fo:margin-left="0.3979in" fo:margin-right="0.1076in" fo:text-indent="-0.3201in">
        <style:tab-stops/>
      </style:paragraph-properties>
      <style:text-properties style:font-name="Times New Roman" style:font-name-asian="標楷體" style:font-name-complex="Times New Roman" fo:letter-spacing="-0.0041in" style:language-asian="zh" style:country-asian="TW"/>
    </style:style>
    <style:style style:name="P51" style:parent-style-name="本文" style:family="paragraph">
      <style:paragraph-properties fo:text-align="justify" fo:line-height="150%" fo:margin-left="0.3979in" fo:margin-right="0.1076in" fo:text-indent="-0.320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41in" style:language-asian="zh" style:country-asian="TW"/>
    </style:style>
  </office:automatic-styles>
  <office:body>
    <office:text text:use-soft-page-breaks="true">
      <text:p text:style-name="P1"><text:bookmark-start text:name="11國立高雄大學運動競技學系運動特優學生彈性修讀課程實施要點(運技系新訂)"/><text:bookmark-end text:name="11國立高雄大學運動競技學系運動特優學生彈性修讀課程實施要點(運技系新訂)"/>國立高雄大學運動競技學系運動特優學生彈性修讀課程實施要點</text:p>
      <text:p text:style-name="P2"/>
      <text:p text:style-name="P3">106<text:s/>年12<text:s/>月5<text:s/>日106<text:s/>學年度第2<text:s/>次教務會議，106<text:s/>年12<text:s/>月12<text:s/>日第48<text:s/>次校務基金管理委員會議通過，106<text:s/>年12<text:s/>月20日核定</text:p>
      <text:p text:style-name="P4"/>
      <text:p text:style-name="P5"><text:span text:style-name="T6">一、國立高雄大學</text:span><text:span text:style-name="T7">（</text:span><text:span text:style-name="T8">以下簡稱本校</text:span><text:span text:style-name="T9">）</text:span><text:span text:style-name="T10">運動競技學系</text:span><text:span text:style-name="T11">（以下簡稱本系</text:span><text:span text:style-name="T12">）</text:span><text:span text:style-name="T13">，為培育國際競賽頂尖人才，使其兼顧學業、訓練與比賽，並落實教育功能與提升運動競技水準，特訂定國立高雄大學運動競技學系運動特優學生彈性課程實施要點（以下簡稱本要點</text:span><text:span text:style-name="T14">）</text:span><text:span text:style-name="T15">。</text:span></text:p>
      <text:p text:style-name="P16">二、本要點所稱運動特優學生之資格認定與分級如下：</text:p>
      <text:p text:style-name="P17">（一）第一級</text:p>
      <text:p text:style-name="P18">參加奧運正式競賽項目獲前十六名者</text:p>
      <text:p text:style-name="P19">參加奧運正式競賽項目之世界錦標賽獲前六名者</text:p>
      <text:p text:style-name="P20">參加亞運正式競賽項目獲前八名者</text:p>
      <text:p text:style-name="P21">參加世界大學運動會或錦標賽獲前三名者</text:p>
      <text:p text:style-name="P22">參加亞運正式競賽項目之亞洲錦標賽獲前三名者</text:p>
      <text:p text:style-name="P23">（二）第二級</text:p>
      <text:p text:style-name="P24">參加奧運正式競賽項目者參加亞運正式競賽項目者</text:p>
      <text:p text:style-name="P25">參加奧運正式競賽項目之世界錦標賽獲前八名者</text:p>
      <text:p text:style-name="P26">參加世界大學運動會或錦標賽獲前八名者</text:p>
      <text:p text:style-name="P27">參加亞運正式競賽項目之亞洲錦標賽獲前六名者</text:p>
      <text:p text:style-name="P28">參加大專運動會、聯賽、錦標賽獲最優級第一名者</text:p>
      <text:p text:style-name="P29">（三）第三級</text:p>
      <text:p text:style-name="P30">參加大專運動會、聯賽、錦標賽獲最優級第二、三名者</text:p>
      <text:p text:style-name="P31">參加全國運動會獲團體項目前二名、個人項目前四名者</text:p>
      <text:p text:style-name="P32">參加國際單項運動總會主辦之世界、亞洲青年錦標賽者</text:p>
      <text:p text:style-name="P33">參加全國中等學校運動會或同等級比賽獲前二名者</text:p>
      <text:p text:style-name="P34">參加國際性運動會、職業賽、公開賽及國際單項運動總會舉辦之正式比賽表現（成績）優異且深具發展潛力者（教練評估報告）。</text:p>
      <text:p text:style-name="P35">三、凡符合本要點第二點資格之一者，因參加國內外之訓練及比賽，在學期中需請假超過三分之一以上致課程無法順利修讀者，得依規定程序提出申請，其程序須先經由校內該隊教練同意推薦，提報本系進行初審後，提請運動特優學生彈性修讀課程審核小組審定通過後實施。</text:p>
      <text:p text:style-name="P36">四、本校運動特優學生彈性修讀課程審核小組置委員五人。教務長為召集人，體育室主任、運動競技學系主任為當然委員，其餘委員由校長遴聘之。</text:p>
      <text:soft-page-break/>
      <text:p text:style-name="P37">五、經本校核准之運動特優學生其彈性修讀課程實施方式如下：</text:p>
      <text:p text:style-name="P38">（一）學業成績依本校學則之相關規定辦理。</text:p>
      <text:p text:style-name="P39">（二）修習科目及授課教師之聘請由本系進行整體規劃，並提報教務處核備，其鐘點數得不計入任課教師該學期規定超支鐘點時數內。</text:p>
      <text:p text:style-name="P40">（三）除正常授課時間外，得於晚間、例假日及寒暑假開課或補課，或運用遠距教學方式授課。</text:p>
      <text:p text:style-name="P41">（四）經審核認定為運動特優學生，其參加國內外訓練及比賽，得採認為該學期相關之運動專長訓練學分。</text:p>
      <text:p text:style-name="P42">（五）經教練認定，運動特優學生參加國內外訓練及比賽成果，得採計為該學期相關之運動專長訓練成績。</text:p>
      <text:p text:style-name="P43">（六）每學期選課之最低學分數依本校學則之相關規定辦理。</text:p>
      <text:p text:style-name="P44">六、凡經審核通過之運動特優學生，其培訓計畫併同課程修讀計畫專案報請教育部體育署、社會企業等相關單位補助課程修讀所需經費。如未獲相關單位全額補助，得由本系接受捐贈相關贊助專款項下支應，就下列標準予補助分級：</text:p>
      <text:p text:style-name="P45">（一）第一級運動特優學生：全額補助。</text:p>
      <text:p text:style-name="P46">（二）第二級運動特優學生：半額補助。</text:p>
      <text:p text:style-name="P47">（三）第三級運動特優學生：不予補助（自費）。</text:p>
      <text:p text:style-name="P48">第二級及第三級學生若與「第一級」學生修習相同任課教師開設之課程，並於同時間進行與完成，則該課程之鐘點費免繳。</text:p>
      <text:p text:style-name="P49">若非屬有「第一級」學生開設之課程，所修習相同任課教師開設之課程，並於同時間進行與完成，則該課程之鐘點費，由全體參與彈修學生依第二級（二分之一）及第三級（自費）之比例與人數分擔。</text:p>
      <text:p text:style-name="P50">七、獲彈性修讀課程經費補助之運動特優學生，如因訓練怠惰、拒絕參賽、行為舉止不檢或未具本校學籍等情事者，推薦教練得專案提報審核小組，經查證屬實者得取消彈性修讀資格，並於次學期開始執行。</text:p>
      <text:p text:style-name="P51"><text:span text:style-name="T52">八、本要點經教務會議及校務基金管理委員會通過，陳請校長核定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64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1國立高雄大學獎勵補助舉辦國際學術研討會作業要點(國際處).pdf</dc:title>
    <meta:initial-creator>User</meta:initial-creator>
    <dc:creator>Sky123.Org</dc:creator>
    <meta:creation-date>2018-06-25T03:35:00Z</meta:creation-date>
    <dc:date>2018-06-25T03:35:00Z</dc:date>
    <meta:print-date>2018-06-25T03:33:00Z</meta:print-date>
    <meta:template xlink:href="Normal" xlink:type="simple"/>
    <meta:editing-cycles>2</meta:editing-cycles>
    <meta:editing-duration>PT0S</meta:editing-duration>
    <meta:user-defined meta:name="Created" meta:value-type="date">2017-12-15T00:00:00Z</meta:user-defined>
    <meta:user-defined meta:name="Creator">Acrobat PDFMaker 10.1 Word 版</meta:user-defined>
    <meta:user-defined meta:name="LastSaved" meta:value-type="date">2018-06-25T00:00:00Z</meta:user-defined>
    <meta:document-statistic meta:page-count="2" meta:paragraph-count="3" meta:word-count="228" meta:character-count="1527" meta:row-count="10" meta:non-whitespace-character-count="1302"/>
  </office:meta>
</office:document-meta>
</file>