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4229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1.4368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text-indent="3.3055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8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end" style:line-height-at-least="0.2777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Row56" style:family="table-row">
      <style:table-row-properties style:min-row-height="0.2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/>
    </style:style>
    <style:style style:name="TableRow61" style:family="table-row">
      <style:table-row-properties style:min-row-height="0.28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style:line-height-at-least="0.1666in" fo:margin-left="0.1486in" fo:text-indent="-0.1486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style:line-height-at-least="0.1666in" fo:margin-left="0.1583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2361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公文說明事項" style:family="paragraph">
      <style:paragraph-properties style:line-height-at-least="0.2361in"/>
    </style:style>
    <style:style style:name="T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在學學生免繳教務證件費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學制別</text:p>
          </table:table-cell>
          <table:table-cell table:style-name="TableCell11" table:number-columns-spanned="3">
            <text:list text:style-name="LFO1" text:continue-numbering="true">
              <text:list-item>
                <text:p text:style-name="P12"><text:span text:style-name="T13">日間學制大學部</text:span><text:span text:style-name="T14"><text:s text:c="2"/></text:span><text:span text:style-name="T15">□碩士班</text:span><text:span text:style-name="T16"><text:s/></text:span><text:span text:style-name="T17"><text:s/>□博士班</text:span></text:p>
              </text:list-item>
              <text:list-item>
                <text:p text:style-name="P18"><text:span text:style-name="T19">產業研發碩士專班</text:span></text:p>
              </text:list-item>
              <text:list-item>
                <text:p text:style-name="P20"><text:span text:style-name="T21">大學部二年制在職專班<text:s/></text:span></text:p>
              </text:list-item>
              <text:list-item>
                <text:p text:style-name="P22"><text:span text:style-name="T23">碩士在職專班（含EMBA、IEMBA、EMLBA）</text:span></text:p>
              </text:list-item>
            </text:list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系所</text:p>
          </table:table-cell>
          <table:table-cell table:style-name="TableCell27" table:number-columns-spanned="3">
            <text:p text:style-name="P28">系所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申請資格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低收入戶子女</text:p>
              </text:list-item>
              <text:list-item>
                <text:p text:style-name="P45">原住民籍學生</text:p>
              </text:list-item>
              <text:list-item>
                <text:p text:style-name="P46">身心障礙學生</text:p>
              </text:list-item>
              <text:list-item>
                <text:p text:style-name="P47">身心障礙人士子女</text:p>
              </text:list-item>
              <text:list-item>
                <text:p text:style-name="P48">特殊境遇婦女子女</text:p>
              </text:list-item>
              <text:list-item>
                <text:p text:style-name="P49">申請弱勢學生助學金學生</text:p>
              </text:list-item>
            </text:list>
            <text:p text:style-name="P50"/>
            <text:p text:style-name="P51">申請人簽章：<text:s text:c="9"/>申請日期：<text:s text:c="2"/>年<text:s text:c="2"/>月<text:s text:c="2"/>日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申請免繳教務證件費用審核程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務處</text:p>
          </table:table-cell>
          <table:covered-table-cell/>
          <table:table-cell table:style-name="TableCell59" table:number-columns-spanned="2">
            <text:p text:style-name="P60">教務處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審查申請資格</text:p>
            <text:p text:style-name="P64"><text:span text:style-name="T65">□具申請資格</text:span><text:span text:style-name="T66"><text:s/></text:span><text:span text:style-name="T67"><text:s text:c="4"/></text:span><text:span text:style-name="T68">□不具申請資格</text:span></text:p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核定免繳教務證件費用申請案：</text:span></text:p>
            <text:p text:style-name="P75">□同意免繳教務證件申請費用。</text:p>
            <text:p text:style-name="P76">□學生溢繳教務證件費用，擬請准予退費新台幣<text:s text:c="13"/>元（檢附該生繳費收據）。</text:p>
            <text:p text:style-name="P77">□不同意本申請案。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P84"><text:span text:style-name="T85">註：</text:span><text:span text:style-name="T86">1、</text:span><text:span text:style-name="T87">為增進教務證件服務品質，本校業已於97年12月19日第95次行政會議通過學生與畢業校友申請教務證件收費辦法，並自98年3月1日起開始實施。惟考量減輕特殊</text:span><text:span text:style-name="T88">學生之經濟負擔，經</text:span><text:span text:style-name="T89">98</text:span><text:span text:style-name="T90">年</text:span><text:span text:style-name="T91">3</text:span><text:span text:style-name="T92">月</text:span><text:span text:style-name="T93">2</text:span><text:span text:style-name="T94">日校長核定本申請表內所列申請資格身分之學生，</text:span><text:span text:style-name="T95">其在學（含休學）期間得免繳教務證件申請費用，但其退學或畢業後申請時仍應繳費。另在學期間繳交之申請教務證件費用得申請退費。</text:span></text:p>
      <text:p text:style-name="P96">2、經核定在學期間得免繳教務證件申請費用之學生，在進行申請教務證件時，除依實際需求申請外，<text:span text:style-name="T97">仍應秉持</text:span><text:span text:style-name="T98">兼顧</text:span><text:span text:style-name="T99">撙</text:span><text:span text:style-name="T100">節不浪費原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 style:auto-update="true">
      <style:paragraph-properties style:snap-to-layout-grid="false" style:line-height-at-least="0.2777in" fo:margin-left="0.5736in" fo:text-indent="-0.2527in">
        <style:tab-stops>
          <style:tab-stop style:type="left" style:position="2.5513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在學學生免繳教務證件費用申請表</dc:title>
    <dc:description/>
    <dc:subject/>
    <meta:initial-creator>user</meta:initial-creator>
    <dc:creator>Mason</dc:creator>
    <meta:creation-date>2019-05-15T08:21:00Z</meta:creation-date>
    <dc:date>2019-05-15T08:21:00Z</dc:date>
    <meta:print-date>2019-05-15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