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letter-spacing="0.0277in" fo:font-size="18pt" style:font-size-asian="18pt"/>
    </style:style>
    <style:style style:name="P2" style:parent-style-name="內文" style:family="paragraph">
      <style:paragraph-properties style:snap-to-layout-grid="false" fo:text-align="justify" style:line-height-at-least="0.1944in" fo:margin-left="0.1972in" fo:text-indent="-0.1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style:snap-to-layout-grid="false" fo:text-align="justify" style:line-height-at-least="0.1944in" fo:margin-left="0.4923in" fo:text-inden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fo:text-align="justify" style:line-height-at-least="0.1944in" fo:margin-left="0.4923in" fo:text-indent="-0.2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23" style:parent-style-name="內文" style:family="paragraph">
      <style:paragraph-properties style:snap-to-layout-grid="false" fo:text-align="justify" style:line-height-at-least="0.1944in" fo:text-indent="0.5555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snap-to-layout-grid="false" fo:text-align="justify" style:line-height-at-least="0.1944in" fo:text-indent="0.5555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style:snap-to-layout-grid="false" fo:text-align="justify" style:line-height-at-least="0.1944in" fo:text-indent="0.5555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style:snap-to-layout-grid="false" fo:text-align="justify" style:line-height-at-least="0.1944in" fo:margin-left="0.6888in" fo:text-indent="-0.1958in">
        <style:tab-stops/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snap-to-layout-grid="false" fo:text-align="justify" style:line-height-at-least="0.1944in" fo:text-indent="0.5555in"/>
      <style:text-properties style:font-name="標楷體" style:font-name-asian="標楷體" fo:color="#000000" fo:font-size="10pt" style:font-size-asian="10pt"/>
    </style:style>
    <style:style style:name="P28" style:parent-style-name="內文" style:family="paragraph">
      <style:paragraph-properties style:snap-to-layout-grid="false" fo:text-align="justify" style:line-height-at-least="0.1944in" fo:margin-left="0.8847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1944in" fo:margin-left="0.4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" style:parent-style-name="內文" style:family="paragraph">
      <style:paragraph-properties style:snap-to-layout-grid="false" fo:margin-top="0.0833in" fo:line-height="100%" fo:margin-left="0.1972in" fo:text-indent="-0.1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38" style:parent-style-name="內文" style:family="paragraph">
      <style:paragraph-properties style:snap-to-layout-grid="false" fo:line-height="100%" fo:margin-left="1.0847in" fo:text-indent="-0.05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olumn40" style:family="table-column">
      <style:table-column-properties style:column-width="0.413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2.1465in" style:use-optimal-column-width="false"/>
    </style:style>
    <style:style style:name="TableColumn43" style:family="table-column">
      <style:table-column-properties style:column-width="0.7083in" style:use-optimal-column-width="false"/>
    </style:style>
    <style:style style:name="TableColumn44" style:family="table-column">
      <style:table-column-properties style:column-width="0.4729in" style:use-optimal-column-width="false"/>
    </style:style>
    <style:style style:name="TableColumn45" style:family="table-column">
      <style:table-column-properties style:column-width="2.1659in" style:use-optimal-column-width="false"/>
    </style:style>
    <style:style style:name="Table39" style:family="table">
      <style:table-properties style:width="7.0881in" fo:margin-left="0in" table:align="left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內文" style:family="paragraph">
      <style:paragraph-properties fo:text-align="center" fo:margin-top="0.0833in" fo:line-height="100%" fo:margin-left="0.0784in" fo:margin-righ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312in"/>
    </style:style>
    <style:style style:name="T50" style:parent-style-name="預設段落字型" style:family="text">
      <style:text-properties style:font-name="標楷體" style:font-name-asian="標楷體" fo:letter-spacing="0.0104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2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style:line-height-at-least="0.1111in" fo:margin-right="0.0708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6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118in" style:use-optimal-row-height="false" fo:keep-together="always"/>
    </style:style>
    <style:style style:name="P60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style:line-height-at-least="0.1111in" fo:margin-left="1in" fo:margin-right="0.0708in" fo:text-indent="-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881in" style:use-optimal-row-height="false" fo:keep-together="always"/>
    </style:style>
    <style:style style:name="P74" style:parent-style-name="內文" style:family="paragraph">
      <style:paragraph-properties style:line-height-at-least="0.1111in" fo:margin-right="0.070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6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style:line-height-at-least="0.1111in"/>
    </style:style>
    <style:style style:name="T79" style:parent-style-name="預設段落字型" style:family="text">
      <style:text-properties style:font-name="標楷體" style:font-name-asian="標楷體" fo:letter-spacing="-0.0069in"/>
    </style:style>
    <style:style style:name="T80" style:parent-style-name="預設段落字型" style:family="text">
      <style:text-properties style:font-name="標楷體" style:font-name-asian="標楷體" fo:letter-spacing="-0.0069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2" style:parent-style-name="內文" style:family="paragraph">
      <style:paragraph-properties fo:text-align="center" fo:margin-top="0.0416in" style:line-height-at-least="0.2777in" fo:margin-right="0.070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104in" style:use-optimal-row-height="false" fo:keep-together="always"/>
    </style:style>
    <style:style style:name="P86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8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111in" fo:margin-right="0.0708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188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34in solid #FFFFFF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0784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Row99" style:family="table-row">
      <style:table-row-properties style:min-row-height="0.4451in" style:use-optimal-row-height="false" fo:keep-together="always"/>
    </style:style>
    <style:style style:name="P10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01" style:family="table-cell">
      <style:table-cell-properties fo:border-top="0.0034in solid #FFFFFF" fo:border-left="0.0069in solid #000000" fo:border-bottom="0.0069in solid #000000" fo:border-right="0.0034in solid 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justify" style:vertical-align="auto" fo:line-height="100%" fo:margin-right="-0.0277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text-autospace="none" style:snap-to-layout-grid="false" fo:text-align="justify" style:vertical-align="auto" fo:line-height="100%" fo:margin-right="-0.0277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034in solid #FFFFFF" fo:border-left="0.0034in solid #FFFFFF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0715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69in solid #000000" fo:border-bottom="0.0208in solid #000000" fo:border-right="0.0034in solid 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justify" style:vertical-align="auto" fo:line-height="100%" fo:margin-right="-0.0277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text-autospace="none" style:snap-to-layout-grid="false" fo:text-align="justify" style:vertical-align="auto" fo:line-height="100%" fo:margin-right="-0.0277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100%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34in solid #000000" fo:border-left="0.0034in solid #FFFFFF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23" style:parent-style-name="內文" style:family="paragraph">
      <style:paragraph-properties fo:margin-bottom="0.0833in" style:line-height-at-least="0.1111in" fo:margin-left="0.6888in" fo:margin-right="0.0708in" fo:text-indent="-0.6888in">
        <style:tab-stops/>
      </style:paragraph-properties>
      <style:text-properties style:font-name="標楷體" style:font-name-asian="標楷體" fo:font-size="8pt" style:font-size-asian="8pt"/>
    </style:style>
    <style:style style:name="TableColumn125" style:family="table-column">
      <style:table-column-properties style:column-width="1.1861in" style:use-optimal-column-width="false"/>
    </style:style>
    <style:style style:name="TableColumn126" style:family="table-column">
      <style:table-column-properties style:column-width="5.9166in" style:use-optimal-column-width="false"/>
    </style:style>
    <style:style style:name="Table124" style:family="table">
      <style:table-properties style:width="7.1027in" fo:margin-left="0in" table:align="left"/>
    </style:style>
    <style:style style:name="TableRow127" style:family="table-row">
      <style:table-row-properties style:row-height="0.4138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129" style:parent-style-name="內文" style:family="paragraph">
      <style:paragraph-properties fo:text-align="justify" fo:margin-bottom="0.0833in" style:line-height-at-least="0.1111in" fo:margin-left="0.6888in" fo:margin-right="0.0708in" fo:text-indent="-0.6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31" style:family="table-row">
      <style:table-row-properties style:row-height="2.0736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416in" style:line-height-at-least="0.1666in" fo:margin-left="0.093in" fo:margin-right="0.0736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4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5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58" style:family="table-row">
      <style:table-row-properties style:row-height="1.2583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416in" style:line-height-at-least="0.1666in" fo:margin-left="0.093in" fo:margin-right="0.0736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P170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71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72" style:parent-style-name="內文" style:family="paragraph">
      <style:paragraph-properties fo:text-align="end" fo:margin-top="0.0416in" style:line-height-at-least="0.1666in" fo:margin-left="0.093in" fo:margin-right="0.0736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5" style:parent-style-name="內文" style:family="paragraph">
      <style:paragraph-properties style:text-autospace="none" style:snap-to-layout-grid="false" fo:text-align="justify" fo:margin-left="0.4166in" fo:margin-right="-0.0277in" fo:text-indent="-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高雄大學學士班學生提前畢業申請表</text:p>
      <text:list text:style-name="LFO2" text:continue-numbering="true">
        <text:list-item>
          <text:p text:style-name="P2">申請資格：</text:p>
        </text:list-item>
      </text:list>
      <text:list text:style-name="LFO1" text:continue-numbering="true">
        <text:list-item>
          <text:p text:style-name="P3"><text:span text:style-name="T4">修業已達6學期者，得申請提前</text:span><text:span text:style-name="T5">一學年</text:span><text:span text:style-name="T6">畢業；修業已達7學期者，得申請提前</text:span><text:span text:style-name="T7">一學期</text:span><text:span text:style-name="T8">畢業</text:span><text:span text:style-name="T9">（惟轉學三年級者不得申請提前畢業）</text:span><text:span text:style-name="T10">。</text:span></text:p>
        </text:list-item>
        <text:list-item>
          <text:p text:style-name="P11"><text:span text:style-name="T12">申請者同時符合下列成績優異標準：</text:span><text:span text:style-name="T13"><text:s/></text:span><text:span text:style-name="T14">※</text:span><text:span text:style-name="T15">提出申請時，請確認(</text:span><text:span text:style-name="T16">四</text:span><text:span text:style-name="T17">)</text:span><text:span text:style-name="T18">(</text:span><text:span text:style-name="T19">五</text:span><text:span text:style-name="T20">)</text:span><text:span text:style-name="T21">(六)</text:span><text:span text:style-name="T22">均符合</text:span></text:p>
        </text:list-item>
      </text:list>
      <text:p text:style-name="P23">(一)<text:s/>修滿畢業應修科目及學分數。</text:p>
      <text:p text:style-name="P24">(二)<text:s/>通過本校基本能力檢核。</text:p>
      <text:p text:style-name="P25">(三)<text:s/>符合各學系規定之畢業條件。</text:p>
      <text:p text:style-name="P26">（四）每學期操行成績均及格。</text:p>
      <text:p text:style-name="P27">(五)<text:s/>歷年學業總成績達八十分以上。</text:p>
      <text:p text:style-name="P28"><text:span text:style-name="T29">（</text:span><text:span text:style-name="T30">六</text:span><text:span text:style-name="T31">）</text:span><text:span text:style-name="T32">每學期學業成績名次在該學系該年級（班）（組）學生數前百分之二十以內或歷年名次在該學系該年級（班）（組）學生數前百分之十以內。</text:span></text:p>
      <text:p text:style-name="P33"><text:span text:style-name="T34">申請提前畢業之學生，預計畢業之該學期結束時不符合前項各款規定者，</text:span><text:span text:style-name="T35">不得提前畢業</text:span><text:span text:style-name="T36">。</text:span></text:p>
      <text:list text:style-name="LFO2" text:continue-numbering="true">
        <text:list-item>
          <text:p text:style-name="P37">申請流程：請先至教務處註冊組申請『畢業資格審查表』→持本申請表→至所屬學系主任簽章</text:p>
        </text:list-item>
      </text:list>
      <text:p text:style-name="P38">→至所屬學院院長簽章→於申請時限內送交教務處註冊組(本申請表及畢業資格審查表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<text:span text:style-name="T49">申請人填寫</text:span><text:span text:style-name="T50">欄</text:span></text:p>
          </table:table-cell>
          <table:table-cell table:style-name="TableCell51">
            <text:p text:style-name="P52">姓名簽章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學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院系組別</text:p>
          </table:table-cell>
          <table:table-cell table:style-name="TableCell63" table:number-columns-spanned="4">
            <text:p text:style-name="P64"><text:span text:style-name="T65"><text:s text:c="15"/></text:span><text:span text:style-name="T66">學院</text:span><text:span text:style-name="T67"><text:s text:c="15"/></text:span><text:span text:style-name="T68">學系</text:span><text:span text:style-name="T69"><text:s text:c="11"/></text:span><text:span text:style-name="T70">組</text:span><text:span text:style-name="T71"><text:s text:c="9"/></text:span><text:span text:style-name="T72">年級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申請日期</text:p>
          </table:table-cell>
          <table:table-cell table:style-name="TableCell77">
            <text:p text:style-name="P78"><text:span text:style-name="T79"><text:s text:c="5"/></text:span><text:span text:style-name="T80">年 <text:s text:c="6"/>月 <text:s text:c="6"/>日</text:span></text:p>
          </table:table-cell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擬畢業日期</text:p>
          </table:table-cell>
          <table:table-cell table:style-name="TableCell89" table:number-columns-spanned="4">
            <text:p text:style-name="P90"><text:span text:style-name="T91"><text:s text:c="12"/>年 <text:s text:c="7"/>□ 1月 <text:s/>□ 6月 <text:s/>(請勾選一個月份) <text:s text:c="5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所屬學系主任</text:p>
            <text:p text:style-name="P95">審查意見</text:p>
          </table:table-cell>
          <table:covered-table-cell/>
          <table:table-cell table:style-name="TableCell96" table:number-columns-spanned="4">
            <text:p text:style-name="P97"><text:span text:style-name="T98">該生其所填「擬畢業日期」可修畢全部必修科目及應修學分。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list text:style-name="LFO3" text:continue-numbering="true">
              <text:list-item>
                <text:p text:style-name="P102">同意</text:p>
              </text:list-item>
              <text:list-item>
                <text:p text:style-name="P103">不同意</text:p>
              </text:list-item>
              <text:list-item>
                <text:p text:style-name="P104"><text:span text:style-name="T105">其他意見：</text:span></text:p>
              </text:list-item>
            </text:list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><text:span text:style-name="T110">系主任簽章：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所屬學院院長</text:p>
            <text:p text:style-name="P114">審查意見</text:p>
          </table:table-cell>
          <table:covered-table-cell/>
          <table:table-cell table:style-name="TableCell115" table:number-columns-spanned="2">
            <text:list text:style-name="LFO3" text:continue-numbering="true">
              <text:list-item>
                <text:p text:style-name="P116">同意</text:p>
              </text:list-item>
              <text:list-item>
                <text:p text:style-name="P117">不同意</text:p>
              </text:list-item>
              <text:list-item>
                <text:p text:style-name="P118"><text:span text:style-name="T119">其他意見：</text:span></text:p>
              </text:list-item>
            </text:list>
          </table:table-cell>
          <table:covered-table-cell/>
          <table:table-cell table:style-name="TableCell120" table:number-columns-spanned="2">
            <text:p text:style-name="P121"><text:line-break/></text:p>
            <text:p text:style-name="P122">院長簽章：</text:p>
          </table:table-cell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教務處註冊組收件：　　年　　月　　日　</text:span></text:p>
          </table:table-cell>
          <table:covered-table-cell/>
        </table:table-row>
        <table:table-row table:style-name="TableRow131">
          <table:table-cell table:style-name="TableCell132">
            <text:p text:style-name="P133">註冊組</text:p>
            <text:p text:style-name="P134"><text:span text:style-name="T135">初核</text:span></text:p>
          </table:table-cell>
          <table:table-cell table:style-name="TableCell136">
            <text:p text:style-name="P137"><text:span text:style-name="T138">經查目</text:span><text:span text:style-name="T139">前符合</text:span><text:span text:style-name="T140">歷年學業總成績達八十分以上</text:span><text:span text:style-name="T141">、</text:span><text:span text:style-name="T142">每學期學業成績名次在該學系該年級（班）（組）學生數前百分之二十以內或歷年名次在該學系該年級（班）（組）學生數前百分之十以內</text:span><text:span text:style-name="T143">，且</text:span><text:span text:style-name="T144">該生修業已達第</text:span><text:span text:style-name="T145"><text:s text:c="3"/></text:span><text:span text:style-name="T146">學期，預計可於</text:span><text:span text:style-name="T147"><text:s text:c="4"/></text:span><text:span text:style-name="T148">學年度第</text:span><text:span text:style-name="T149"><text:s text:c="3"/></text:span><text:span text:style-name="T150">學期修滿畢業應修科目及學分數。擬請同意暫列為該學期應屆畢業生，俟本學期結束，其成績仍符合本校學則</text:span><text:span text:style-name="T151">與修讀學士學位學生申請提前畢業辦法之規定</text:span><text:span text:style-name="T152">，即准予提前畢業授予學位。</text:span></text:p>
            <text:p text:style-name="P153">承辦人:_________________<text:s/></text:p>
            <text:p text:style-name="P154">註冊組組長:_________________<text:s/></text:p>
            <text:p text:style-name="P155"><text:span text:style-name="T156">教務長</text:span><text:span text:style-name="T157">:_________________<text:s/></text:span></text:p>
          </table:table-cell>
        </table:table-row>
        <table:table-row table:style-name="TableRow158">
          <table:table-cell table:style-name="TableCell159">
            <text:p text:style-name="P160">註冊組</text:p>
            <text:p text:style-name="P161"><text:span text:style-name="T162">複核</text:span></text:p>
          </table:table-cell>
          <table:table-cell table:style-name="TableCell163">
            <text:p text:style-name="P164"><text:span text:style-name="T165">經查該生業已符合</text:span><text:span text:style-name="T166">表列之申請資格</text:span><text:span text:style-name="T167">規定，</text:span><text:span text:style-name="T168">依據本校學則與修讀學士學位學生申請提前畢業辦法之規定，</text:span><text:span text:style-name="T169">擬請准予提前畢業。</text:span></text:p>
            <text:p text:style-name="P170">承辦人:_________________<text:s/></text:p>
            <text:p text:style-name="P171">註冊組組長:_________________<text:s/></text:p>
            <text:p text:style-name="P172"><text:span text:style-name="T173">教務長</text:span><text:span text:style-name="T174">:_________________</text:span></text:p>
          </table:table-cell>
        </table:table-row>
      </table:table>
      <text:p text:style-name="P175"><text:span text:style-name="T176">備註：</text:span><text:span text:style-name="T177">上項各項條件均符合，始具應屆提前畢業資格，</text:span><text:span text:style-name="T178">若申請學期成績未達標準則不得提前畢業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學士班學生提前畢業申請表</dc:title>
    <dc:subject/>
    <meta:initial-creator>台灣大學</meta:initial-creator>
    <dc:creator>康靜如</dc:creator>
    <meta:creation-date>2026-03-31T06:48:00Z</meta:creation-date>
    <dc:date>2026-03-31T06:48:00Z</dc:date>
    <meta:print-date>2026-03-31T06:4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0" meta:character-count="1141" meta:row-count="8" meta:non-whitespace-character-count="973"/>
  </office:meta>
</office:document-meta>
</file>