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194in" fo:margin-left="0in" fo:margin-right="-0.3569in" fo:text-indent="-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3194in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margin-top="0.125in" style:line-height-at-least="0.3194in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line-height="150%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 style:line-height-at-least="0.3194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高雄大學代辦手續並請領教務證件委託書</text:p>
      <text:p text:style-name="P2"/>
      <text:p text:style-name="P3">學生姓名：</text:p>
      <text:p text:style-name="P4">學<text:s text:c="4"/>號：</text:p>
      <text:p text:style-name="P5"/>
      <text:p text:style-name="P6"><text:span text:style-name="T7">本人</text:span><text:span text:style-name="T8">因故未能親自辦理手續，特委託</text:span><text:span text:style-name="T9"><text:s/></text:span><text:span text:style-name="T10"><text:s text:c="15"/></text:span><text:span text:style-name="T11">(</text:span><text:span text:style-name="T12">先生</text:span><text:span text:style-name="T13">/</text:span><text:span text:style-name="T14">小姐</text:span><text:span text:style-name="T15">)</text:span><text:span text:style-name="T16">，全權代為辦理</text:span><text:span text:style-name="T17">相關</text:span><text:span text:style-name="T18">手續並請領</text:span><text:span text:style-name="T19">教務證件</text:span><text:span text:style-name="T20">。</text:span></text:p>
      <text:p text:style-name="P21"/>
      <text:p text:style-name="P22">此致</text:p>
      <text:p text:style-name="P23"/>
      <text:p text:style-name="P24">國立高雄大學教務處</text:p>
      <text:p text:style-name="P25"/>
      <text:p text:style-name="P26"/>
      <text:p text:style-name="P27">委託人姓名：<text:s text:c="26"/>（請親自簽名或蓋章）</text:p>
      <text:p text:style-name="P28">委託人身分證號：</text:p>
      <text:p text:style-name="P29">委託人地址：</text:p>
      <text:p text:style-name="P30">委託人電話：</text:p>
      <text:p text:style-name="P31"/>
      <text:p text:style-name="P32">受託人姓名：<text:s text:c="26"/>（請親自簽名或蓋章）</text:p>
      <text:p text:style-name="P33">受託人身分證號（務請受託人攜帶自己之身分證件以備查驗）：</text:p>
      <text:p text:style-name="P34"/>
      <text:p text:style-name="P35">受託人地址：</text:p>
      <text:p text:style-name="P36">受託人電話：</text:p>
      <text:p text:style-name="P37"/>
      <text:p text:style-name="P38"/>
      <text:p text:style-name="P39"/>
      <text:p text:style-name="P40"><text:span text:style-name="T41">中</text:span><text:span text:style-name="T42"><text:s/></text:span><text:span text:style-name="T43">華</text:span><text:span text:style-name="T44"><text:s/></text:span><text:span text:style-name="T45">民</text:span><text:span text:style-name="T46"><text:s/></text:span><text:span text:style-name="T47">國</text:span><text:span text:style-name="T48"><text:s text:c="12"/></text:span><text:span text:style-name="T49">年</text:span><text:span text:style-name="T50"><text:s text:c="14"/></text:span><text:span text:style-name="T51">月</text:span><text:span text:style-name="T52"><text:s text:c="14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代辦畢業離校手續並請領畢業證書委託書</dc:title>
    <dc:subject/>
    <meta:initial-creator>NUK</meta:initial-creator>
    <dc:creator>Mason</dc:creator>
    <meta:creation-date>2019-05-15T07:59:00Z</meta:creation-date>
    <dc:date>2019-05-15T07:59:00Z</dc:date>
    <meta:print-date>2019-05-15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