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全真勘亭流" style:font-name-asian="全真勘亭流" fo:font-size="20pt" style:font-size-asian="20pt"/>
    </style:style>
    <style:style style:name="TableColumn3" style:family="table-column">
      <style:table-column-properties style:column-width="0.8715in" style:use-optimal-column-width="false"/>
    </style:style>
    <style:style style:name="TableColumn4" style:family="table-column">
      <style:table-column-properties style:column-width="3.1263in" style:use-optimal-column-width="false"/>
    </style:style>
    <style:style style:name="TableColumn5" style:family="table-column">
      <style:table-column-properties style:column-width="0.852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1.9569in" style:use-optimal-column-width="false"/>
    </style:style>
    <style:style style:name="Table2" style:family="table">
      <style:table-properties style:width="6.875in" fo:margin-left="-0.1055in" table:align="left"/>
    </style:style>
    <style:style style:name="TableRow8" style:family="table-row">
      <style:table-row-properties style:min-row-height="0.439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1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3618in" style:use-optimal-row-height="false" fo:keep-together="always"/>
    </style:style>
    <style:style style:name="P19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5in" fo:margin-right="0.2222in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222in" fo:margin-left="0.0583in" fo:text-indent="0.0097in">
        <style:tab-stops>
          <style:tab-stop style:type="left" style:position="-0.009in"/>
        </style:tab-stops>
      </style:paragraph-properties>
      <style:text-properties style:font-name="Arial" style:font-name-asian="標楷體" fo:font-size="10pt" style:font-size-asian="10pt"/>
    </style:style>
    <style:style style:name="TableRow28" style:family="table-row">
      <style:table-row-properties style:min-row-height="0.4881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style:line-height-at-least="0.2222in">
        <style:tab-stops>
          <style:tab-stop style:type="left" style:position="0.0493in"/>
        </style:tab-stops>
      </style:paragraph-properties>
      <style:text-properties style:font-name="Arial" style:font-name-asian="標楷體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text-align="justify" style:line-height-at-least="0.2222in" fo:margin-left="0.1666in">
        <style:tab-stops>
          <style:tab-stop style:type="left" style:position="0in"/>
        </style:tab-stops>
      </style:paragraph-properties>
      <style:text-properties style:font-name="Arial" style:font-name-asian="標楷體" fo:font-size="10pt" style:font-size-asian="10pt"/>
    </style:style>
    <style:style style:name="P35" style:parent-style-name="內文" style:list-style-name="LFO1" style:family="paragraph">
      <style:paragraph-properties style:snap-to-layout-grid="false" fo:text-align="justify" style:line-height-at-least="0.2222in" fo:margin-left="0.1666in">
        <style:tab-stops>
          <style:tab-stop style:type="left" style:position="0in"/>
        </style:tab-stops>
      </style:paragraph-properties>
      <style:text-properties style:font-name="Arial" style:font-name-asian="標楷體" fo:font-size="10pt" style:font-size-asian="10pt"/>
    </style:style>
    <style:style style:name="P36" style:parent-style-name="內文" style:family="paragraph">
      <style:paragraph-properties style:snap-to-layout-grid="false" style:line-height-at-least="0.2222in">
        <style:tab-stops>
          <style:tab-stop style:type="left" style:position="0.0493in"/>
        </style:tab-stops>
      </style:paragraph-properties>
      <style:text-properties style:font-name="Arial" style:font-name-asian="標楷體" fo:font-size="10pt" style:font-size-asian="10pt"/>
    </style:style>
    <style:style style:name="TableRow37" style:family="table-row">
      <style:table-row-properties style:min-row-height="0.35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08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3368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 fo:margin-left="0.0395in" fo:margin-right="0.047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666in" fo:margin-left="0.0395in" fo:margin-right="0.047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2.8381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666in" fo:text-indent="1in"/>
      <style:text-properties style:font-name="標楷體" style:font-name-asian="標楷體"/>
    </style:style>
    <style:style style:name="P65" style:parent-style-name="內文" style:family="paragraph">
      <style:paragraph-properties fo:margin-top="0.0347in" fo:text-indent="0.3333in"/>
      <style:text-properties style:font-name="標楷體" style:font-name-asian="標楷體"/>
    </style:style>
    <style:style style:name="P66" style:parent-style-name="內文" style:family="paragraph">
      <style:paragraph-properties fo:margin-top="0.0347in" fo:text-indent="1in"/>
      <style:text-properties style:font-name="標楷體" style:font-name-asian="標楷體"/>
    </style:style>
    <style:style style:name="P6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style:line-break="normal" fo:text-align="end" fo:margin-bottom="0.0833in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end" fo:margin-bottom="0.0833in" fo:line-height="0.1944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line-break="normal" fo:text-align="end" fo:margin-top="0.0833in" fo:line-height="150%" fo:margin-left="0.2895in" fo:text-indent="-0.2263in">
        <style:tab-stops/>
      </style:paragraph-properties>
      <style:text-properties style:font-name-asian="標楷體" style:font-weight-complex="bold"/>
    </style:style>
    <style:style style:name="P91" style:parent-style-name="內文" style:family="paragraph">
      <style:paragraph-properties fo:text-align="end" fo:margin-bottom="0.0833in" fo:line-height="150%" fo:margin-right="0.1333in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/>
    </style:style>
    <style:style style:name="TableRow99" style:family="table-row">
      <style:table-row-properties style:min-row-height="3.8201in" style:use-optimal-row-height="false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top="0.0833in" fo:margin-bottom="0.0347in" fo:margin-right="0.1284in" fo:text-indent="0.0694in"/>
      <style:text-properties fo:font-size="10pt" style:font-size-asian="10pt" style:font-size-complex="10pt"/>
    </style:style>
    <style:style style:name="P102" style:parent-style-name="內文" style:list-style-name="LFO4" style:family="paragraph">
      <style:paragraph-properties style:vertical-align="baseline" fo:margin-top="0.0833in" fo:margin-bottom="0.0347in" fo:line-height="0.1666in" fo:margin-right="0.1284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list-style-name="LFO4" style:family="paragraph">
      <style:paragraph-properties style:vertical-align="baseline" fo:margin-top="0.0833in" fo:margin-bottom="0.0347in" fo:line-height="0.1666in" fo:margin-right="0.1284in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內文" style:list-style-name="LFO4" style:family="paragraph">
      <style:paragraph-properties style:vertical-align="baseline" fo:margin-top="0.0833in" fo:margin-bottom="0.0347in" fo:line-height="0.1666in" fo:margin-right="0.1284in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內文" style:list-style-name="LFO4" style:family="paragraph">
      <style:paragraph-properties style:vertical-align="baseline" fo:margin-top="0.0833in" fo:margin-bottom="0.0347in" fo:line-height="0.1666in" fo:margin-right="0.1284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P132" style:parent-style-name="內文" style:list-style-name="LFO9" style:family="paragraph">
      <style:paragraph-properties style:vertical-align="baseline" fo:margin-top="0.0833in" fo:margin-bottom="0.0347in" fo:margin-left="1.3854in" fo:margin-right="0.1284in" fo:text-indent="-1.0826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4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P150" style:parent-style-name="內文" style:list-style-name="LFO9" style:family="paragraph">
      <style:paragraph-properties style:vertical-align="baseline" fo:margin-top="0.0833in" fo:margin-bottom="0.0347in" fo:margin-left="1.3854in" fo:margin-right="0.1284in" fo:text-indent="-1.0826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color="#000000" fo:font-size="10pt" style:font-size-asian="10pt" style:font-size-complex="10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T164" style:parent-style-name="預設段落字型" style:family="text">
      <style:text-properties fo:color="#000000" fo:font-size="10pt" style:font-size-asian="10pt" style:font-size-complex="10pt"/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177" style:parent-style-name="預設段落字型" style:family="text">
      <style:text-properties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fo:color="#000000" fo:font-size="10pt" style:font-size-asian="10pt" style:font-size-complex="10pt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P180" style:parent-style-name="內文" style:list-style-name="LFO9" style:family="paragraph">
      <style:paragraph-properties fo:margin-top="0.0833in" fo:margin-bottom="0.0347in" fo:margin-left="1.3854in" fo:margin-right="0.1284in" fo:text-indent="-1.0826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fo:color="#000000" fo:font-size="10pt" style:font-size-asian="10pt" style:font-size-complex="10pt"/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190" style:parent-style-name="預設段落字型" style:family="text">
      <style:text-properties fo:color="#000000" fo:font-size="10pt" style:font-size-asian="10pt" style:font-size-complex="10pt"/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P195" style:parent-style-name="內文" style:list-style-name="LFO4" style:family="paragraph">
      <style:paragraph-properties style:vertical-align="baseline" fo:margin-top="0.0833in" fo:margin-bottom="0.0347in" fo:line-height="0.1666in" fo:margin-right="0.1284in"/>
      <style:text-properties fo:color="#000000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高雄大學英文學位證書補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姓　　　名</text:p>
            <text:p text:style-name="P11">(書寫全名)</text:p>
          </table:table-cell>
          <table:table-cell table:style-name="TableCell12">
            <text:p text:style-name="P13"><text:s/>中文：</text:p>
          </table:table-cell>
          <table:table-cell table:style-name="TableCell14" table:number-columns-spanned="2">
            <text:p text:style-name="P15">學　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/>英文：<text:s/></text:p>
            <text:p text:style-name="P22"><text:span text:style-name="T23">（請與護照相同）</text:span></text:p>
          </table:table-cell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院系所別</text:p>
          </table:table-cell>
          <table:table-cell table:style-name="TableCell31" table:number-columns-spanned="3">
            <text:p text:style-name="P32"><text:s text:c="10"/>學院　<text:s text:c="5"/>　　<text:s text:c="11"/><text:s/>系所（組）<text:s/></text:p>
          </table:table-cell>
          <table:covered-table-cell/>
          <table:covered-table-cell/>
          <table:table-cell table:style-name="TableCell33">
            <text:list text:style-name="LFO1" text:continue-numbering="true">
              <text:list-item>
                <text:p text:style-name="P34">學士班(二年制)</text:p>
              </text:list-item>
              <text:list-item>
                <text:p text:style-name="P35">碩士班(碩專班)<text:s/></text:p>
              </text:list-item>
            </text:list>
            <text:p text:style-name="P36">□博士班</text:p>
          </table:table-cell>
        </table:table-row>
        <table:table-row table:style-name="TableRow37">
          <table:table-cell table:style-name="TableCell38">
            <text:p text:style-name="P39">輔系、雙主修</text:p>
          </table:table-cell>
          <table:table-cell table:style-name="TableCell40" table:number-columns-spanned="4">
            <text:p text:style-name="P41">□輔系：<text:s text:c="37"/>□雙主修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>年　　<text:s/>　月　　<text:s/>　日</text:p>
          </table:table-cell>
          <table:table-cell table:style-name="TableCell47">
            <text:p text:style-name="P48">性　別</text:p>
          </table:table-cell>
          <table:table-cell table:style-name="TableCell49" table:number-columns-spanned="2">
            <text:p text:style-name="P50">□男 <text:s text:c="5"/>□女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連絡電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4">
            <text:p text:style-name="P61">(核發數位版用，務必填寫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□英文學位證書遺失</text:p>
            <text:p text:style-name="P65">本人因<text:s text:c="2"/>□英文學位證書破損（須繳回原證書）<text:s text:c="3"/><text:s text:c="2"/>，申請補發。</text:p>
            <text:p text:style-name="P66">□更名（須附戶籍謄本正本，並繳回原證書）</text:p>
            <text:p text:style-name="P67">以上如有不實情事，願負一切法律責任，特此切結。</text:p>
            <text:p text:style-name="P68"/>
            <text:p text:style-name="P69"><text:span text:style-name="T70"><text:s text:c="26"/></text:span><text:span text:style-name="T71"><text:s text:c="14"/></text:span><text:span text:style-name="T72"><text:s text:c="9"/></text:span><text:span text:style-name="T73"><text:s/></text:span><text:span text:style-name="T74">具切結人：</text:span><text:span text:style-name="T75"><text:s text:c="20"/></text:span><text:span text:style-name="T76"><text:s/></text:span></text:p>
            <text:p text:style-name="P77"><text:s text:c="48"/></text:p>
            <text:p text:style-name="P78"><text:span text:style-name="T79"><text:s text:c="42"/></text:span><text:span text:style-name="T80"><text:s text:c="2"/></text:span><text:span text:style-name="T81"><text:s/></text:span><text:span text:style-name="T82"><text:s text:c="7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text:span text:style-name="T88"><text:s text:c="2"/></text:span></text:p>
            <text:p text:style-name="P89"/>
            <text:p text:style-name="P90">承辦人:_____________________<text:s text:c="2"/></text:p>
            <text:p text:style-name="P91"><text:span text:style-name="T92">註冊組組長</text:span><text:span text:style-name="T93">:</text:span><text:span text:style-name="T94">_____________________</text:span><text:span text:style-name="T95"><text:s text:c="16"/></text:span><text:span text:style-name="T96"><text:s/></text:span><text:span text:style-name="T97"><text:s text:c="2"/></text:span><text:span text:style-name="T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注意事項：</text:p>
            <text:list text:style-name="LFO4" text:continue-numbering="true">
              <text:list-item>
                <text:p text:style-name="P102"><text:span text:style-name="T103">英文</text:span><text:span text:style-name="T104">學位</text:span><text:span text:style-name="T105">證書</text:span><text:span text:style-name="T106">補發以</text:span><text:span text:style-name="T107">1</text:span><text:span text:style-name="T108">份為限，且一經補發，原證書或前</text:span><text:span text:style-name="T109">已</text:span><text:span text:style-name="T110">補發之證書立即作廢。</text:span></text:p>
              </text:list-item>
              <text:list-item>
                <text:p text:style-name="P111"><text:span text:style-name="T112">補發</text:span><text:span text:style-name="T113">證書費用</text:span><text:span text:style-name="T114">100</text:span><text:span text:style-name="T115">元</text:span><text:span text:style-name="T116">，</text:span><text:span text:style-name="T117">請於投幣機繳費後，附上「繳費收據」向教務處註冊組提出申請。</text:span></text:p>
              </text:list-item>
              <text:list-item>
                <text:p text:style-name="P118"><text:span text:style-name="T119">如委託他人代辦，須附委託書並繳驗代辦人身份證件。</text:span></text:p>
              </text:list-item>
              <text:list-item>
                <text:p text:style-name="P120"><text:span text:style-name="T121">郵寄</text:span><text:span text:style-name="T122">申請</text:span><text:span text:style-name="T123">者，請備齊以下</text:span><text:span text:style-name="T124">資料：</text:span><text:span text:style-name="T125">&lt;</text:span><text:span text:style-name="T126">本申請表</text:span><text:span text:style-name="T127">&gt;+&lt;</text:span><text:span text:style-name="T128">郵政匯票</text:span><text:span text:style-name="T129">&gt;+&lt;</text:span><text:span text:style-name="T130">回郵信封及相關資料</text:span><text:span text:style-name="T131">&gt;</text:span></text:p>
              </text:list-item>
            </text:list>
            <text:list text:style-name="LFO9" text:continue-numbering="true">
              <text:list-item>
                <text:p text:style-name="P132"><text:span text:style-name="T133">郵政匯票：</text:span><text:span text:style-name="T134">請至郵局</text:span><text:span text:style-name="T135">購買郵政匯票</text:span><text:span text:style-name="T136">(</text:span><text:span text:style-name="T137">附郵票者，束無法受理</text:span><text:span text:style-name="T138">)</text:span><text:span text:style-name="T139">，</text:span><text:span text:style-name="T140">郵政匯票</text:span><text:span text:style-name="T141">抬頭請寫</text:span><text:span text:style-name="T142">『國立高雄大學』</text:span><text:span text:style-name="T143">，</text:span><text:span text:style-name="T144">如非</text:span><text:span text:style-name="T145">此</text:span><text:span text:style-name="T146">抬頭，</text:span><text:bookmark-start text:name="OLE_LINK5"/><text:bookmark-start text:name="OLE_LINK6"/><text:span text:style-name="T147">束無法受理</text:span><text:bookmark-end text:name="OLE_LINK5"/><text:bookmark-end text:name="OLE_LINK6"/><text:span text:style-name="T148">繳費申請</text:span><text:span text:style-name="T149">。</text:span></text:p>
              </text:list-item>
              <text:list-item>
                <text:p text:style-name="P150"><text:span text:style-name="T151">回郵信封</text:span><text:bookmark-start text:name="OLE_LINK1"/><text:bookmark-start text:name="OLE_LINK2"/><text:bookmark-start text:name="OLE_LINK7"/><text:span text:style-name="T152">：</text:span><text:bookmark-end text:name="OLE_LINK1"/><text:bookmark-end text:name="OLE_LINK2"/><text:bookmark-end text:name="OLE_LINK7"/><text:span text:style-name="T153">請附『</text:span><text:span text:style-name="T154">大型</text:span><text:span text:style-name="T155">A4</text:span><text:span text:style-name="T156">信封』</text:span><text:span text:style-name="T157">貼足</text:span><text:span text:style-name="T158">掛號</text:span><text:span text:style-name="T159">郵資</text:span><text:span text:style-name="T160">+</text:span><text:span text:style-name="T161">收件人姓名、郵遞區號及地址</text:span><text:span text:style-name="T162">。郵資請參酌申請張數</text:span><text:span text:style-name="T163">(</text:span><text:span text:style-name="T164">重量</text:span><text:span text:style-name="T165">)</text:span><text:span text:style-name="T166">及</text:span><text:span text:style-name="T167">欲</text:span><text:span text:style-name="T168">郵寄方式，郵資不足者</text:span><text:span text:style-name="T169">將由郵局判斷之</text:span><text:span text:style-name="T170">郵寄方式寄出</text:span><text:span text:style-name="T171">，請寄至『</text:span><text:span text:style-name="T172">811</text:span><text:span text:style-name="T173">高雄巿楠梓區高雄大學路</text:span><text:span text:style-name="T174">700</text:span><text:span text:style-name="T175">號</text:span><text:span text:style-name="T176"><text:s/></text:span><text:span text:style-name="T177">教務處註冊組收</text:span><text:span text:style-name="T178">』</text:span><text:span text:style-name="T179">。</text:span></text:p>
              </text:list-item>
              <text:list-item>
                <text:p text:style-name="P180"><text:span text:style-name="T181">作業時程</text:span><text:span text:style-name="T182">：</text:span><text:span text:style-name="T183">本處於收到後</text:span><text:span text:style-name="T184">1~3</text:span><text:span text:style-name="T185">工作日寄出</text:span><text:span text:style-name="T186">。為避免延誤您計畫的時程，請務必將郵局寄送作業時間一併納入考量，至少提早</text:span><text:span text:style-name="T187">約</text:span><text:span text:style-name="T188">3~5</text:span><text:span text:style-name="T189">個工作天</text:span><text:span text:style-name="T190">申請</text:span><text:span text:style-name="T191">(</text:span><text:span text:style-name="T192">不含例假日</text:span><text:span text:style-name="T193">)</text:span><text:span text:style-name="T194">。</text:span></text:p>
              </text:list-item>
            </text:list>
            <text:list text:style-name="LFO4" text:continue-numbering="true">
              <text:list-item>
                <text:p text:style-name="P195">如需申請其他教務證件<text:s/>(英文學位證明書、中/英文歷年成績單、名次證明書…)，請另行填寫各項教務證件及【中英文成績<text:s/>/<text:s/>證明】申請單，申請方式請參考表列注意事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勘亭流" svg:font-family="全真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英文學位證書申請表</dc:title>
    <dc:subject/>
    <meta:initial-creator>NUK</meta:initial-creator>
    <dc:creator>superuser</dc:creator>
    <meta:creation-date>2023-01-07T03:58:00Z</meta:creation-date>
    <dc:date>2023-01-07T03:58:00Z</dc:date>
    <meta:print-date>2023-01-07T03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