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4034in"/>
    </style:style>
    <style:style style:name="TableColumn5" style:family="table-column">
      <style:table-column-properties style:column-width="1.3562in"/>
    </style:style>
    <style:style style:name="TableColumn6" style:family="table-column">
      <style:table-column-properties style:column-width="5.0916in"/>
    </style:style>
    <style:style style:name="Table3" style:family="table">
      <style:table-properties style:width="6.8513in" style:rel-width="100.12%" fo:margin-left="-0.0034in" table:align="left"/>
    </style:style>
    <style:style style:name="TableRow7" style:family="table-row">
      <style:table-row-properties style:row-height="0.354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row-height="0.3541in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541in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row-height="0.3541in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354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0.3541in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row-height="0.3541in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3541in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list-style-name="LFO1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4.034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1.4701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 fo:margin-left="0.202in" fo:text-indent="-0.202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055in" fo:margin-left="0.202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055in" fo:margin-left="0.1923in" fo:text-indent="-0.192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0138in"/>
    </style:style>
  </office:automatic-styles>
  <office:body>
    <office:text text:use-soft-page-breaks="true">
      <text:p text:style-name="P1">國立高雄大學博、碩士學位論文違反學術倫理案件</text:p>
      <text:p text:style-name="P2">檢舉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4">
            <text:p text:style-name="P9">檢</text:p>
            <text:p text:style-name="P10">舉</text:p>
            <text:p text:style-name="P11">人</text:p>
            <text:p text:style-name="P12">資</text:p>
            <text:p text:style-name="P13">料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身分證字號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聯絡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住址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4">
            <text:p text:style-name="P38">被檢</text:p>
            <text:p text:style-name="P39">舉</text:p>
            <text:p text:style-name="P40">人</text:p>
            <text:p text:style-name="P41">資</text:p>
            <text:p text:style-name="P42">料</text:p>
          </table:table-cell>
          <table:table-cell table:style-name="TableCell43">
            <text:p text:style-name="P44">學院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系所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姓名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被檢舉論文別</text:p>
          </table:table-cell>
          <table:table-cell table:style-name="TableCell63">
            <text:list text:style-name="LFO1" text:continue-numbering="true">
              <text:list-item>
                <text:p text:style-name="P64">碩士論文<text:s/>□ 博士論文</text:p>
              </text:list-item>
            </text:list>
          </table:table-cell>
        </table:table-row>
        <table:table-row table:style-name="TableRow65">
          <table:table-cell table:style-name="TableCell66" table:number-columns-spanned="3">
            <text:p text:style-name="P67">違反學術倫理事實陳述(需檢附具體事證):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<text:s/><text:s text:c="5"/><text:s text:c="30"/>檢舉人簽名:</text:p>
            <text:p text:style-name="P79"><text:span text:style-name="T80"><text:s text:c="19"/></text:span><text:span text:style-name="T81"><text:s text:c="5"/></text:span><text:span text:style-name="T82"><text:s text:c="12"/>日期:</text:span><text:span text:style-name="T83"><text:s text:c="4"/></text:span><text:span text:style-name="T84">年</text:span><text:span text:style-name="T85"><text:s text:c="4"/></text:span><text:span text:style-name="T86">月</text:span><text:span text:style-name="T87"><text:s text:c="4"/></text:span><text:span text:style-name="T88">日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教務處:<text:s text:c="2"/><text:s text:c="30"/>收件日期:<text:s text:c="4"/>年 <text:s text:c="3"/>月 <text:s text:c="3"/>日<text:s text:c="4"/></text:p>
            <text:p text:style-name="P92"><text:span text:style-name="T93">□本案符合本校</text:span><text:span text:style-name="T94">學生違反學術倫理案件處理要點</text:span><text:span text:style-name="T95">所訂形式要件，將移交被檢舉人所屬</text:span><text:span text:style-name="T96"><text:s text:c="17"/></text:span><text:span text:style-name="T97">學院進行審議。</text:span></text:p>
            <text:p text:style-name="P98">□本案符合本校學生違反學術倫理案件處理要點所訂形式要件，將專案簽陳核定學生違反學術倫理審定委員會召集人。</text:p>
            <text:p text:style-name="P99"><text:span text:style-name="T100">□本案未符</text:span><text:span text:style-name="T101">合本校</text:span><text:span text:style-name="T102">學生違反學術倫理案件處理要點</text:span><text:span text:style-name="T103">形式要件</text:span><text:span text:style-name="T104">，將不予受理。</text:span></text:p>
          </table:table-cell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ou</meta:initial-creator>
    <dc:creator>superuser</dc:creator>
    <meta:creation-date>2024-01-05T09:26:00Z</meta:creation-date>
    <dc:date>2024-01-05T09:26:00Z</dc:date>
    <meta:print-date>2024-01-05T0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