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style:font-weight-complex="bold" fo:letter-spacing="0.0277in" fo:font-size="18pt" style:font-size-asian="18pt"/>
    </style:style>
    <style:style style:name="P2" style:parent-style-name="內文" style:family="paragraph">
      <style:paragraph-properties style:snap-to-layout-grid="false" fo:text-align="justify" style:line-height-at-least="0.1944in" fo:margin-left="0.1972in" fo:text-indent="-0.1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fo:text-align="justify" style:line-height-at-least="0.1944in" fo:margin-left="0.4923in" fo:text-indent="-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justify" style:line-height-at-least="0.1944in" fo:margin-left="0.4923in" fo:text-indent="-0.29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fo:background-color="#FFFFFF"/>
    </style:style>
    <style:style style:name="P18" style:parent-style-name="內文" style:family="paragraph">
      <style:paragraph-properties style:snap-to-layout-grid="false" fo:text-align="justify" style:line-height-at-least="0.1944in" fo:margin-left="0.6888in" fo:text-indent="-0.1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 fo:text-align="justify" style:line-height-at-least="0.1944in" fo:margin-left="0.6888in" fo:text-indent="-0.1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P25" style:parent-style-name="內文" style:family="paragraph">
      <style:paragraph-properties style:snap-to-layout-grid="false" fo:text-align="justify" style:line-height-at-least="0.1944in" fo:margin-left="0.8847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style:snap-to-layout-grid="false" fo:text-align="justify" style:line-height-at-least="0.1944in" fo:margin-left="0.49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style:snap-to-layout-grid="false" fo:margin-top="0.0694in" fo:line-height="100%" fo:margin-left="0.1972in" fo:text-indent="-0.1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35" style:parent-style-name="內文" style:family="paragraph">
      <style:paragraph-properties style:snap-to-layout-grid="false" fo:margin-top="0.0694in" fo:line-height="100%" fo:margin-left="1.0847in" fo:text-indent="-0.0527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" style:parent-style-name="內文" style:family="paragraph">
      <style:paragraph-properties style:snap-to-layout-grid="false" fo:line-height="100%" fo:margin-left="0.3333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olumn38" style:family="table-column">
      <style:table-column-properties style:column-width="0.413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2.1465in" style:use-optimal-column-width="false"/>
    </style:style>
    <style:style style:name="TableColumn41" style:family="table-column">
      <style:table-column-properties style:column-width="0.7083in" style:use-optimal-column-width="false"/>
    </style:style>
    <style:style style:name="TableColumn42" style:family="table-column">
      <style:table-column-properties style:column-width="0.4729in" style:use-optimal-column-width="false"/>
    </style:style>
    <style:style style:name="TableColumn43" style:family="table-column">
      <style:table-column-properties style:column-width="2.1659in" style:use-optimal-column-width="false"/>
    </style:style>
    <style:style style:name="Table37" style:family="table">
      <style:table-properties style:width="7.0881in" fo:margin-left="0in" table:align="left"/>
    </style:style>
    <style:style style:name="TableRow44" style:family="table-row">
      <style:table-row-properties style:min-row-height="0.3888in" style:use-optimal-row-height="false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00%" fo:margin-left="0.0784in" fo:margin-right="0.07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312in"/>
    </style:style>
    <style:style style:name="T48" style:parent-style-name="預設段落字型" style:family="text">
      <style:text-properties style:font-name="標楷體" style:font-name-asian="標楷體" fo:letter-spacing="0.0104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18in" style:use-optimal-row-height="false" fo:keep-together="always"/>
    </style:style>
    <style:style style:name="P58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3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style:line-height-at-least="0.1111in" fo:margin-left="1in" fo:margin-right="0.0708in" fo:text-indent="-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881in" style:use-optimal-row-height="false" fo:keep-together="always"/>
    </style:style>
    <style:style style:name="P72" style:parent-style-name="內文" style:family="paragraph">
      <style:paragraph-properties style:line-height-at-least="0.1111in" fo:margin-right="0.0708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style:line-height-at-least="0.1111in" fo:margin-right="0.070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style:line-height-at-least="0.1111in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78" style:parent-style-name="預設段落字型" style:family="text">
      <style:text-properties style:font-name="標楷體" style:font-name-asian="標楷體" fo:letter-spacing="-0.0069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style:line-height-at-least="0.2777in" fo:margin-right="0.0708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104in" style:use-optimal-row-height="false" fo:keep-together="always"/>
    </style:style>
    <style:style style:name="P84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1111in" fo:margin-right="0.070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111in" fo:margin-right="0.0708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188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34in solid #FFFFFF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784in">
        <style:tab-stops/>
      </style:paragraph-properties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Row97" style:family="table-row">
      <style:table-row-properties style:min-row-height="0.4451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9" style:family="table-cell">
      <style:table-cell-properties fo:border-top="0.0034in solid #FFFFFF" fo:border-left="0.0069in solid #000000" fo:border-bottom="0.0069in solid #000000" fo:border-right="0.0034in solid 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034in solid #FFFFFF" fo:border-left="0.0034in solid #FFFFFF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0715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69in solid #000000" fo:border-bottom="0.0208in solid #000000" fo:border-right="0.0034in solid 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text-autospace="none" style:snap-to-layout-grid="false" fo:text-align="justify" style:vertical-align="auto" fo:line-height="100%" fo:margin-right="-0.0277in">
        <style:tab-stops/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justify" fo:line-height="100%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0.0034in solid #000000" fo:border-left="0.0034in solid #FFFFFF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2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P121" style:parent-style-name="內文" style:family="paragraph">
      <style:paragraph-properties fo:margin-bottom="0.0833in" style:line-height-at-least="0.1111in" fo:margin-left="0.6888in" fo:margin-right="0.0708in" fo:text-indent="-0.6888in">
        <style:tab-stops/>
      </style:paragraph-properties>
      <style:text-properties style:font-name="標楷體" style:font-name-asian="標楷體" fo:font-size="8pt" style:font-size-asian="8pt"/>
    </style:style>
    <style:style style:name="TableColumn123" style:family="table-column">
      <style:table-column-properties style:column-width="1.1861in" style:use-optimal-column-width="false"/>
    </style:style>
    <style:style style:name="TableColumn124" style:family="table-column">
      <style:table-column-properties style:column-width="5.9166in" style:use-optimal-column-width="false"/>
    </style:style>
    <style:style style:name="Table122" style:family="table">
      <style:table-properties style:width="7.1027in" fo:margin-left="0in" table:align="left"/>
    </style:style>
    <style:style style:name="TableRow125" style:family="table-row">
      <style:table-row-properties style:row-height="0.4138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.0833in" style:line-height-at-least="0.1111in" fo:margin-left="0.6888in" fo:margin-right="0.0708in" fo:text-indent="-0.6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9" style:family="table-row">
      <style:table-row-properties style:row-height="2.0736in" style:use-optimal-row-height="false" fo:keep-together="always"/>
    </style:style>
    <style:style style:name="TableCell130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416in" style:line-height-at-least="0.1666in" fo:margin-left="0.093in" fo:margin-right="0.0736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P151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53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row-height="1.2583in" style:use-optimal-row-height="false" fo:keep-together="always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416in" style:line-height-at-least="0.1666in" fo:margin-left="0.093in" fo:margin-right="0.0736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P168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69" style:parent-style-name="內文" style:family="paragraph">
      <style:paragraph-properties style:line-break="normal" fo:text-align="end" fo:margin-top="0.0416in" style:line-height-at-least="0.1666in" fo:margin-left="0.2902in" fo:text-indent="-0.227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70" style:parent-style-name="內文" style:family="paragraph">
      <style:paragraph-properties fo:text-align="end" fo:margin-top="0.0416in" style:line-height-at-least="0.1666in" fo:margin-left="0.093in" fo:margin-right="0.0736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3" style:parent-style-name="內文" style:family="paragraph">
      <style:paragraph-properties style:text-autospace="none" style:snap-to-layout-grid="false" fo:text-align="justify" fo:margin-left="0.4166in" fo:margin-right="-0.0277in" fo:text-indent="-0.41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高雄大學學士班學生提前畢業申請表</text:p>
      <text:list text:style-name="LFO2" text:continue-numbering="true">
        <text:list-item>
          <text:p text:style-name="P2">申請資格：</text:p>
        </text:list-item>
      </text:list>
      <text:list text:style-name="LFO1" text:continue-numbering="true">
        <text:list-item>
          <text:p text:style-name="P3"><text:span text:style-name="T4">修業已達6學期者，得申請提前</text:span><text:span text:style-name="T5">一學年</text:span><text:span text:style-name="T6">畢業；修業已達7學期者，得申請提前</text:span><text:span text:style-name="T7">一學期</text:span><text:span text:style-name="T8">畢業</text:span><text:span text:style-name="T9">（惟轉學三年級者不得申請提前畢業）</text:span><text:span text:style-name="T10">。</text:span></text:p>
        </text:list-item>
        <text:list-item>
          <text:p text:style-name="P11"><text:span text:style-name="T12">申請者同時符合下列成績優異標準：</text:span><text:span text:style-name="T13"><text:s/></text:span><text:span text:style-name="T14">※</text:span><text:span text:style-name="T15">提出申請時，請確認(二)</text:span><text:span text:style-name="T16">(三</text:span><text:span text:style-name="T17">)均符合</text:span></text:p>
        </text:list-item>
      </text:list>
      <text:p text:style-name="P18"><text:span text:style-name="T19">（一）</text:span><text:span text:style-name="T20">必修科目與學分全部修畢。</text:span></text:p>
      <text:p text:style-name="P21"><text:span text:style-name="T22">（二）</text:span><text:span text:style-name="T23">歷年學業總成績達八十分以上</text:span><text:span text:style-name="T24">。</text:span></text:p>
      <text:p text:style-name="P25"><text:span text:style-name="T26">（</text:span><text:span text:style-name="T27">三</text:span><text:span text:style-name="T28">）</text:span><text:span text:style-name="T29">每學期學業成績名次在該學系該年級（班）（組）學生數前百分之二十以內或歷年名次在該學系該年級（班）（組）學生數前百分之十以內。</text:span></text:p>
      <text:p text:style-name="P30"><text:span text:style-name="T31">申請提前畢業之學生，預計畢業之該學期結束時不符合前項各款規定者，</text:span><text:span text:style-name="T32">不得提前畢業</text:span><text:span text:style-name="T33">。</text:span></text:p>
      <text:list text:style-name="LFO2" text:continue-numbering="true">
        <text:list-item>
          <text:p text:style-name="P34">申請流程：請至教務處註冊組申請『畢業資格審查表』→持本申請表→至所屬學系主任簽章</text:p>
        </text:list-item>
      </text:list>
      <text:p text:style-name="P35">→至所屬學院院長簽章→於申請時限內送交教務處註冊組(本申請表及畢業資格審查表)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><text:span text:style-name="T47">申請人填寫</text:span><text:span text:style-name="T48">欄</text:span></text:p>
          </table:table-cell>
          <table:table-cell table:style-name="TableCell49">
            <text:p text:style-name="P50">姓名簽章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學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院系組別</text:p>
          </table:table-cell>
          <table:table-cell table:style-name="TableCell61" table:number-columns-spanned="4">
            <text:p text:style-name="P62"><text:span text:style-name="T63"><text:s text:c="15"/></text:span><text:span text:style-name="T64">學院</text:span><text:span text:style-name="T65"><text:s text:c="15"/></text:span><text:span text:style-name="T66">學系</text:span><text:span text:style-name="T67"><text:s text:c="11"/></text:span><text:span text:style-name="T68">組</text:span><text:span text:style-name="T69"><text:s text:c="9"/></text:span><text:span text:style-name="T70">年級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申請日期</text:p>
          </table:table-cell>
          <table:table-cell table:style-name="TableCell75">
            <text:p text:style-name="P76"><text:span text:style-name="T77"><text:s text:c="5"/></text:span><text:span text:style-name="T78">年 <text:s text:c="6"/>月 <text:s text:c="6"/>日</text:span></text:p>
          </table:table-cell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擬畢業日期</text:p>
          </table:table-cell>
          <table:table-cell table:style-name="TableCell87" table:number-columns-spanned="4">
            <text:p text:style-name="P88"><text:span text:style-name="T89"><text:s text:c="12"/>年 <text:s text:c="7"/>□ 1月 <text:s/>□ 6月 <text:s/>(請勾選一個月份) <text:s text:c="5"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所屬學系主任</text:p>
            <text:p text:style-name="P93">審查意見</text:p>
          </table:table-cell>
          <table:covered-table-cell/>
          <table:table-cell table:style-name="TableCell94" table:number-columns-spanned="4">
            <text:p text:style-name="P95"><text:span text:style-name="T96">該生其所填「擬畢業日期」可修畢全部必修科目及應修學分。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 table:number-columns-spanned="2">
            <text:list text:style-name="LFO3" text:continue-numbering="true">
              <text:list-item>
                <text:p text:style-name="P100">同意</text:p>
              </text:list-item>
              <text:list-item>
                <text:p text:style-name="P101">不同意</text:p>
              </text:list-item>
              <text:list-item>
                <text:p text:style-name="P102"><text:span text:style-name="T103">其他意見：</text:span></text:p>
              </text:list-item>
            </text:list>
          </table:table-cell>
          <table:covered-table-cell/>
          <table:table-cell table:style-name="TableCell104" table:number-columns-spanned="2">
            <text:p text:style-name="P105"/>
            <text:p text:style-name="P106"/>
            <text:p text:style-name="P107"><text:span text:style-name="T108">系主任簽章：</text:span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所屬學院院長</text:p>
            <text:p text:style-name="P112">審查意見</text:p>
          </table:table-cell>
          <table:covered-table-cell/>
          <table:table-cell table:style-name="TableCell113" table:number-columns-spanned="2">
            <text:list text:style-name="LFO3" text:continue-numbering="true">
              <text:list-item>
                <text:p text:style-name="P114">同意</text:p>
              </text:list-item>
              <text:list-item>
                <text:p text:style-name="P115">不同意</text:p>
              </text:list-item>
              <text:list-item>
                <text:p text:style-name="P116"><text:span text:style-name="T117">其他意見：</text:span></text:p>
              </text:list-item>
            </text:list>
          </table:table-cell>
          <table:covered-table-cell/>
          <table:table-cell table:style-name="TableCell118" table:number-columns-spanned="2">
            <text:p text:style-name="P119"><text:line-break/></text:p>
            <text:p text:style-name="P120">院長簽章：</text:p>
          </table:table-cell>
          <table:covered-table-cell/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<text:span text:style-name="T128">教務處註冊組收件：　　年　　月　　日　</text:span></text:p>
          </table:table-cell>
          <table:covered-table-cell/>
        </table:table-row>
        <table:table-row table:style-name="TableRow129">
          <table:table-cell table:style-name="TableCell130">
            <text:p text:style-name="P131">註冊組</text:p>
            <text:p text:style-name="P132"><text:span text:style-name="T133">初核</text:span></text:p>
          </table:table-cell>
          <table:table-cell table:style-name="TableCell134">
            <text:p text:style-name="P135"><text:span text:style-name="T136">經查目</text:span><text:span text:style-name="T137">前符合</text:span><text:span text:style-name="T138">歷年學業總成績達八十分以上</text:span><text:span text:style-name="T139">、</text:span><text:span text:style-name="T140">每學期學業成績名次在該學系該年級（班）（組）學生數前百分之二十以內或歷年名次在該學系該年級（班）（組）學生數前百分之十以內</text:span><text:span text:style-name="T141">，且</text:span><text:span text:style-name="T142">該生修業已達第</text:span><text:span text:style-name="T143"><text:s text:c="3"/></text:span><text:span text:style-name="T144">學期，預計可於</text:span><text:span text:style-name="T145"><text:s text:c="4"/></text:span><text:span text:style-name="T146">學年度第</text:span><text:span text:style-name="T147"><text:s text:c="3"/></text:span><text:span text:style-name="T148">學期修滿畢業應修科目及學分數。擬請同意暫列為該學期應屆畢業生，俟本學期結束，其成績仍符合本校學則</text:span><text:span text:style-name="T149">與修讀學士學位學生申請提前畢業辦法之規定</text:span><text:span text:style-name="T150">，即准予提前畢業授予學位。</text:span></text:p>
            <text:p text:style-name="P151">承辦人:_________________<text:s/></text:p>
            <text:p text:style-name="P152">註冊組組長:_________________<text:s/></text:p>
            <text:p text:style-name="P153"><text:span text:style-name="T154">教務長</text:span><text:span text:style-name="T155">:_________________<text:s/></text:span></text:p>
          </table:table-cell>
        </table:table-row>
        <table:table-row table:style-name="TableRow156">
          <table:table-cell table:style-name="TableCell157">
            <text:p text:style-name="P158">註冊組</text:p>
            <text:p text:style-name="P159"><text:span text:style-name="T160">複核</text:span></text:p>
          </table:table-cell>
          <table:table-cell table:style-name="TableCell161">
            <text:p text:style-name="P162"><text:span text:style-name="T163">經查該生業已符合</text:span><text:span text:style-name="T164">表列之申請資格</text:span><text:span text:style-name="T165">規定，</text:span><text:span text:style-name="T166">依據本校學則與修讀學士學位學生申請提前畢業辦法之規定，</text:span><text:span text:style-name="T167">擬請准予提前畢業。</text:span></text:p>
            <text:p text:style-name="P168">承辦人:_________________<text:s/></text:p>
            <text:p text:style-name="P169">註冊組組長:_________________<text:s/></text:p>
            <text:p text:style-name="P170"><text:span text:style-name="T171">教務長</text:span><text:span text:style-name="T172">:_________________</text:span></text:p>
          </table:table-cell>
        </table:table-row>
      </table:table>
      <text:p text:style-name="P173"><text:span text:style-name="T174">備註：</text:span><text:span text:style-name="T175">上項各項條件均符合，始具應屆提前畢業資格，</text:span><text:span text:style-name="T176">若申請學期成績未達標準則不得提前畢業</text:span><text:span text:style-name="T17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1979in" text:list-level-position-and-space-mode="label-alignment">
          <style:list-level-label-alignment text:label-followed-by="listtab" fo:margin-left="0.2916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學士班學生提前畢業申請表</dc:title>
    <dc:subject/>
    <meta:initial-creator>台灣大學</meta:initial-creator>
    <dc:creator>superuser</dc:creator>
    <meta:creation-date>2023-01-04T08:32:00Z</meta:creation-date>
    <dc:date>2023-01-04T08:32:00Z</dc:date>
    <meta:print-date>2023-01-04T08:3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86" meta:row-count="7" meta:non-whitespace-character-count="926"/>
  </office:meta>
</office:document-meta>
</file>