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7687in" style:use-optimal-column-width="false"/>
    </style:style>
    <style:style style:name="TableColumn5" style:family="table-column">
      <style:table-column-properties style:column-width="0.8562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8895in" style:use-optimal-column-width="false"/>
    </style:style>
    <style:style style:name="TableColumn8" style:family="table-column">
      <style:table-column-properties style:column-width="0.4618in" style:use-optimal-column-width="false"/>
    </style:style>
    <style:style style:name="TableColumn9" style:family="table-column">
      <style:table-column-properties style:column-width="0.3256in" style:use-optimal-column-width="false"/>
    </style:style>
    <style:style style:name="TableColumn10" style:family="table-column">
      <style:table-column-properties style:column-width="1.1513in" style:use-optimal-column-width="false"/>
    </style:style>
    <style:style style:name="TableColumn11" style:family="table-column">
      <style:table-column-properties style:column-width="0.421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3" style:family="table">
      <style:table-properties style:width="6.375in" fo:margin-left="-0.3555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" style:family="table-row">
      <style:table-row-properties style:min-row-height="0.2854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6" style:family="table-row">
      <style:table-row-properties style:min-row-height="0.4625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2" style:family="table-row">
      <style:table-row-properties style:min-row-height="0.4777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 fo:letter-spacing="0.0194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9" style:family="table-row">
      <style:table-row-properties style:min-row-height="0.3826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letter-spacing="0.0194in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 fo:margin-left="0.2569in" fo:text-indent="-0.2569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/>
    </style:style>
    <style:style style:name="P67" style:parent-style-name="內文" style:family="paragraph">
      <style:paragraph-properties style:snap-to-layout-grid="false" style:line-height-at-least="0.1666in" fo:margin-left="0.2569in" fo:text-indent="-0.2569in">
        <style:tab-stops>
          <style:tab-stop style:type="left" style:position="0.098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1666in" fo:margin-left="0.2569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1666in" fo:margin-left="0.2569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2305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7" style:family="table-row">
      <style:table-row-properties style:min-row-height="1.0951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1645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97" style:family="table-row">
      <style:table-row-properties style:min-row-height="0.2187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weight-complex="bold"/>
    </style:style>
    <style:style style:name="TableRow105" style:family="table-row">
      <style:table-row-properties style:min-row-height="0.2187in" style:use-optimal-row-height="false" fo:keep-together="always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Row112" style:family="table-row">
      <style:table-row-properties style:min-row-height="0.968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1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1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Row125" style:family="table-row">
      <style:table-row-properties style:min-row-height="0.173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128" style:family="table-row">
      <style:table-row-properties style:min-row-height="1.3743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30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letter-spacing="-0.0027in" fo:font-size="10pt" style:font-size-asian="10pt"/>
    </style:style>
    <style:style style:name="P131" style:parent-style-name="內文" style:family="paragraph">
      <style:paragraph-properties style:snap-to-layout-grid="false" style:line-height-at-least="0.1666in" fo:margin-left="0.256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P138" style:parent-style-name="內文" style:family="paragraph">
      <style:paragraph-properties style:snap-to-layout-grid="false" style:line-height-at-least="0.1666in" fo:margin-left="0.6513in" fo:text-indent="-0.4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P146" style:parent-style-name="內文" style:family="paragraph">
      <style:paragraph-properties style:snap-to-layout-grid="false" fo:text-align="justify" style:line-height-at-least="0.1666in" fo:margin-left="0.4527in" fo:text-indent="-0.25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P149" style:parent-style-name="內文" style:family="paragraph">
      <style:paragraph-properties style:snap-to-layout-grid="false" style:line-height-at-least="0.1666in">
        <style:tab-stops>
          <style:tab-stop style:type="left" style:position="4.5104in"/>
        </style:tab-stops>
      </style:paragraph-properties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style:line-height-at-least="0.1666in" fo:margin-left="0.1583in">
        <style:tab-stops/>
      </style:paragraph-properties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style:line-height-at-least="0.1666in" fo:margin-left="0.1583in">
        <style:tab-stops/>
      </style:paragraph-properties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style:line-height-at-least="0.1666in" fo:margin-left="0.1583in">
        <style:tab-stops/>
      </style:paragraph-properties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style:line-height-at-least="0.1666in" fo:margin-left="0.9347in" fo:margin-right="0.0152in" fo:text-indent="-0.7763in">
        <style:tab-stops/>
      </style:paragraph-properties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style:line-height-at-least="0.1666in" fo:margin-left="0.1583in" fo:margin-right="0.0152in">
        <style:tab-stops/>
      </style:paragraph-properties>
      <style:text-properties style:font-name="標楷體" style:font-name-asian="標楷體" fo:font-size="10pt" style:font-size-asian="10pt"/>
    </style:style>
    <style:style style:name="P156" style:parent-style-name="本文縮排3" style:family="paragraph">
      <style:paragraph-properties fo:margin-left="0.2562in" fo:text-indent="-0.2562in">
        <style:tab-stops/>
      </style:paragraph-properties>
    </style:style>
    <style:style style:name="T157" style:parent-style-name="預設段落字型" style:family="text">
      <style:text-properties fo:letter-spacing="-0.0027in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 style:line-height-at-least="0.1666in" fo:margin-left="0.5736in" fo:text-indent="-0.573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style:line-height-at-least="0.1666in"/>
      <style:text-properties fo:font-size="10pt" style:font-size-asian="10pt"/>
    </style:style>
  </office:automatic-styles>
  <office:body>
    <office:text text:use-soft-page-breaks="true">
      <text:p text:style-name="P1"><text:span text:style-name="T2">國立高雄大學學生逕修讀博士學位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學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4">
            <text:p text:style-name="P24">(浮<text:s text:c="2"/>貼)</text:p>
            <text:p text:style-name="P25">二吋脫帽照片</text:p>
            <text:p text:style-name="P26">（作學生證用）</text:p>
            <text:p text:style-name="P27">（請勿用生活照、影印或列印不清之照片）</text:p>
          </table:table-cell>
        </table:table-row>
        <table:table-row table:style-name="TableRow28">
          <table:table-cell table:style-name="TableCell29">
            <text:p text:style-name="P30">目前</text:p>
            <text:p text:style-name="P31">身分</text:p>
          </table:table-cell>
          <table:table-cell table:style-name="TableCell32" table:number-columns-spanned="7">
            <text:p text:style-name="P33"><text:span text:style-name="T34"></text:span><text:span text:style-name="T35">本校應屆畢業學士班在學生<text:s/></text:span></text:p>
            <text:p text:style-name="P36"><text:span text:style-name="T37"></text:span><text:span text:style-name="T38">修業一年以上碩士班在學研究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3">
            <text:p text:style-name="P42">現肄業學系所(組)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3">
            <text:p text:style-name="P48">擬逕修之博士學位之 學 系 所<text:s/>(組)<text:s/>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<text:span text:style-name="T55">通訊地址及電話</text:span></text:p>
          </table:table-cell>
          <table:covered-table-cell/>
          <table:covered-table-cell/>
          <table:table-cell table:style-name="TableCell56" table:number-columns-spanned="6">
            <text:p text:style-name="P57">地址：</text:p>
            <text:p text:style-name="P58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申請學生簽章</text:p>
          </table:table-cell>
          <table:covered-table-cell/>
          <table:covered-table-cell/>
          <table:table-cell table:style-name="TableCell62" table:number-columns-spanned="6">
            <text:p text:style-name="P63"><text:s text:c="3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以下可擇一或全部查註：</text:p>
            <text:p text:style-name="P67"><text:span text:style-name="T68">□<text:s/></text:span><text:span text:style-name="T69">修業期間學業成績平均為</text:span><text:span text:style-name="T70"><text:s text:c="8"/></text:span><text:span text:style-name="T71">分，在該系、所、院、學位學程全班之歷年學業成績名次為</text:span><text:span text:style-name="T72">_____</text:span><text:span text:style-name="T73">名（全班人數</text:span><text:span text:style-name="T74"><text:s text:c="4"/></text:span><text:span text:style-name="T75">人，前</text:span><text:span text:style-name="T76"><text:s text:c="6"/></text:span><text:span text:style-name="T77">﹪）。</text:span></text:p>
            <text:p text:style-name="P78">教務處承辦人員簽章：</text:p>
            <text:p text:style-name="P79"><text:span text:style-name="T80">□</text:span><text:span text:style-name="T81"><text:s/></text:span><text:span text:style-name="T82">其他特殊情形，經擬逕修之學系、所、院、學位學程評定為成績優異者（如附）。</text:span></text:p>
            <text:p text:style-name="P83">系主任/所長/院或學位學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擬申請逕修讀博士學位學系/研究所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經本學系、所、院或學位學程____年____月____日召開之系、所、院或學位學程會議或相關會議通過（請檢附會議紀錄）</text:p>
            <text:p text:style-name="P90"><text:s text:c="7"/>□<text:s text:c="2"/>擬同意所請。</text:p>
            <text:p text:style-name="P91"><text:s text:c="7"/>□<text:s text:c="2"/>擬不同意所請。</text:p>
            <text:p text:style-name="P92"><text:span text:style-name="T93">系主任/所長/院或學位學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其他校內審核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擬逕修讀博士學位</text:p>
            <text:p text:style-name="P100">系所所屬學院院長</text:p>
          </table:table-cell>
          <table:covered-table-cell/>
          <table:table-cell table:style-name="TableCell101" table:number-columns-spanned="5">
            <text:p text:style-name="P102">教務處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校長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>註冊組</text:p>
          </table:table-cell>
          <table:covered-table-cell/>
          <table:covered-table-cell/>
          <table:table-cell table:style-name="TableCell109" table:number-columns-spanned="2">
            <text:p text:style-name="P110">教務長</text:p>
          </table:table-cell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columns-spanned="2">
            <text:p text:style-name="P114">□擬同意所請</text:p>
            <text:p text:style-name="P115">□擬不同意所請</text:p>
          </table:table-cell>
          <table:covered-table-cell/>
          <table:table-cell table:style-name="TableCell116" table:number-columns-spanned="3">
            <text:p text:style-name="P117">□擬同意所請</text:p>
            <text:p text:style-name="P118">□擬不同意所請</text:p>
          </table:table-cell>
          <table:covered-table-cell/>
          <table:covered-table-cell/>
          <table:table-cell table:style-name="TableCell119" table:number-columns-spanned="2">
            <text:p text:style-name="P120">□擬同意所請</text:p>
            <text:p text:style-name="P121">□擬不同意所請</text:p>
          </table:table-cell>
          <table:covered-table-cell/>
          <table:table-cell table:style-name="TableCell122" table:number-columns-spanned="2">
            <text:p text:style-name="P123">□同意所請</text:p>
            <text:p text:style-name="P124">□不同意所請</text:p>
          </table:table-cell>
          <table:covered-table-cell/>
        </table:table-row>
        <table:table-row table:style-name="TableRow125">
          <table:table-cell table:style-name="TableCell126" table:number-columns-spanned="9">
            <text:p text:style-name="P127">附註說明（請詳見本校學生逕修讀博士學位作業規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list text:style-name="LFO8" text:continue-numbering="true">
              <text:list-item>
                <text:p text:style-name="P130">申請條件：</text:p>
              </text:list-item>
            </text:list>
            <text:p text:style-name="P131"><text:span text:style-name="T132">本校應屆畢業學士班在學生或</text:span><text:span text:style-name="T133">修業一年以上碩士班在學研究生</text:span><text:span text:style-name="T134">，</text:span><text:span text:style-name="T135">經肄業(或相關)學系、所、學位學程</text:span><text:span text:style-name="T136">助理</text:span><text:span text:style-name="T137">教授二人以上推薦為具有研究潛力，並同時具備下列條件之一者，得申請逕行修讀博士學位。</text:span></text:p>
            <text:p text:style-name="P138"><text:span text:style-name="T139">（一）</text:span><text:span text:style-name="T140">修業期間學業成</text:span><text:span text:style-name="T141">績總平均排名在該系、所、院、學位學程全班</text:span><text:span text:style-name="T142">(</text:span><text:span text:style-name="T143">組</text:span><text:span text:style-name="T144">)</text:span><text:span text:style-name="T145">人數前三分之一以內。各學系、所、院、學位學程亦得為更嚴格之規定。</text:span></text:p>
            <text:p text:style-name="P146"><text:span text:style-name="T147">（二）</text:span><text:span text:style-name="T148">因其他特殊情形，經擬逕修之學系、所、院、學位學程評定為成績優異者。</text:span></text:p>
            <text:p text:style-name="P149">二、申請時需準備之資料：</text:p>
            <text:p text:style-name="P150">（一）逕行修讀博士學位申請書一份。</text:p>
            <text:p text:style-name="本文縮排">（二）學士班「歷年成績表」與「名次證明書」或碩士班修業一年以上之「歷年成績表」一份及「歷年成績名次證明書」各一份。</text:p>
            <text:p text:style-name="P151">（三）助理教授以上二人推薦書。</text:p>
            <text:p text:style-name="P152">（四）擬申請逕修讀博士學位之系、所、院、學位學程規定應繳交之資料。</text:p>
            <text:p text:style-name="P153">三、申請期限：應俟擬申請逕修讀博士學位之系、所、院、學位學程核定內名額決定是否受理申請</text:p>
            <text:p text:style-name="P154">（一）第一學期（申請於同一學年第二學期入學）：學生應於12月31日前提出申請。</text:p>
            <text:p text:style-name="P155">（二）第二學期（申請於次一學年第一學期入學）：學生應於7月31日前提出申請。</text:p>
            <text:p text:style-name="P156"><text:span text:style-name="T157">四、</text:span><text:span text:style-name="T158">經核准逕修讀博士學位之學士班應屆畢業生，應於入學逕讀博士班就讀之前一學期取得學士學位，若無法如期取得學士學位，取消其逕修讀博士學位資格。</text:span></text:p>
            <text:p text:style-name="P159"><text:span text:style-name="T160">五、申請逕修讀博士學位之碩士班研究生不得參與其碩士學位考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5527in" fo:text-indent="-0.3944in">
        <style:tab-stops/>
      </style:paragraph-properties>
      <style:text-properties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vertical-align="auto" style:line-height-at-least="0.1666in" fo:margin-left="0.5902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vertical-align="auto" style:line-height-at-least="0.2777in" fo:margin-left="0.5881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3784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學生逕修讀博士學位申請書</dc:title>
    <dc:description/>
    <dc:subject/>
    <meta:initial-creator>LIAO</meta:initial-creator>
    <dc:creator>superuser</dc:creator>
    <meta:creation-date>2022-05-06T05:46:00Z</meta:creation-date>
    <dc:date>2022-05-06T05:46:00Z</dc:date>
    <meta:print-date>2022-05-06T01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2" meta:row-count="8" meta:non-whitespace-character-count="1033"/>
  </office:meta>
</office:document-meta>
</file>