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size-complex="14pt"/>
    </style:style>
    <style:style style:name="TableColumn4" style:family="table-column">
      <style:table-column-properties style:column-width="1.2666in"/>
    </style:style>
    <style:style style:name="TableColumn5" style:family="table-column">
      <style:table-column-properties style:column-width="2.077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3.2256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5i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0.5875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477in"/>
    </style:style>
    <style:style style:name="TableColumn51" style:family="table-column">
      <style:table-column-properties style:column-width="1.4763in"/>
    </style:style>
    <style:style style:name="Table44" style:family="table">
      <style:table-properties style:width="7.281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letter-spacing="-0.0111i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7.2611in"/>
    </style:style>
    <style:style style:name="Table135" style:family="table">
      <style:table-properties style:width="7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99" style:parent-style-name="內文" style:family="paragraph">
      <style:paragraph-properties fo:margin-bottom="0.125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MicrosoftJhengHeiRegular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MicrosoftJhengHeiRegular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MicrosoftJhengHeiRegular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MicrosoftJhengHeiRegular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MicrosoftJhengHeiRegular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MicrosoftJhengHeiRegular" style:letter-kerning="false" style:font-size-complex="12pt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5" style:family="table-column">
      <style:table-column-properties style:column-width="7.2611in"/>
    </style:style>
    <style:style style:name="Table214" style:family="table">
      <style:table-properties style:width="7.261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大學公務人員終身學習時數登錄申請表</text:p>
      <text:p text:style-name="P2">申請日期：<text:s/><text:s text:c="2"/><text:s text:c="2"/>年 <text:s/><text:s text:c="2"/><text:s/>月<text:s/><text:s text:c="3"/><text:s text:c="2"/>日(請詳閱注意事項及說明後填寫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 text:c="5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學 號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 table:number-rows-spanned="2">
            <text:p text:style-name="P24">學 制</text:p>
          </table:table-cell>
          <table:table-cell table:style-name="TableCell25" table:number-rows-spanned="2">
            <text:p text:style-name="P26"><text:span text:style-name="T27"></text:span><text:span text:style-name="T28">二年制在職專班(代碼3)</text:span></text:p>
            <text:p text:style-name="P29"><text:span text:style-name="T30"></text:span><text:span text:style-name="T31">碩士在職專班(代碼2)</text:span></text:p>
            <text:p text:style-name="P32"><text:span text:style-name="T33"></text:span><text:span text:style-name="T34">其他</text:span><text:span text:style-name="T35"><text:s text:c="19"/></text:span>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7">
            <text:p text:style-name="P54">申請登錄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序號</text:p>
          </table:table-cell>
          <table:table-cell table:style-name="TableCell58">
            <text:p text:style-name="P59">學年</text:p>
          </table:table-cell>
          <table:table-cell table:style-name="TableCell60">
            <text:p text:style-name="P61">學期</text:p>
          </table:table-cell>
          <table:table-cell table:style-name="TableCell62">
            <text:p text:style-name="P63">上課假別</text:p>
            <text:p text:style-name="P64">(參照備註1)</text:p>
          </table:table-cell>
          <table:table-cell table:style-name="TableCell65">
            <text:p text:style-name="P66">費用種費</text:p>
            <text:p text:style-name="P67">(參照備註2)</text:p>
          </table:table-cell>
          <table:table-cell table:style-name="TableCell68">
            <text:p text:style-name="P69">實得學分數</text:p>
            <text:p text:style-name="P70">(參照注意事項三)</text:p>
          </table:table-cell>
          <table:table-cell table:style-name="TableCell71">
            <text:p text:style-name="P72">各科成績總平均</text:p>
            <text:p text:style-name="P73">(小數點後1位)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內文"><text:span text:style-name="T139">備註1</text:span><text:span text:style-name="T140">：(</text:span><text:span text:style-name="T141">※請直接填代號)</text:span></text:p>
            <text:p text:style-name="內文"><text:span text:style-name="T142">5A</text:span><text:span text:style-name="T143"><text:tab/>選送國內全時入學進修<text:s/></text:span><text:span text:style-name="T144">5B</text:span><text:span text:style-name="T145"><text:tab/>選送國內全時選修學分<text:s/></text:span><text:span text:style-name="T146">5C</text:span><text:span text:style-name="T147"><text:tab/>選送國內全時專題研究</text:span></text:p>
            <text:p text:style-name="內文"><text:span text:style-name="T148">5D</text:span><text:span text:style-name="T149"><text:tab/>選送國內全時入學進修（留職停薪）</text:span><text:span text:style-name="T150">5E</text:span><text:span text:style-name="T151"><text:tab/>選送國內全時選修學分（留職停薪）</text:span></text:p>
            <text:p text:style-name="內文"><text:span text:style-name="T152">5F</text:span><text:span text:style-name="T153"><text:tab/>選送國內全時專題研究（留職停薪）</text:span><text:span text:style-name="T154">5G</text:span><text:span text:style-name="T155"><text:tab/></text:span><text:span text:style-name="T156">選送國內部分辦公時間入學進修</text:span></text:p>
            <text:p text:style-name="內文"><text:span text:style-name="T157">5H</text:span><text:span text:style-name="T158"><text:tab/>選送國內部分辦公時間選修學分<text:s/></text:span><text:span text:style-name="T159">5I</text:span><text:span text:style-name="T160"><text:tab/>選送國內部分辦公時間專題研究</text:span></text:p>
            <text:p text:style-name="內文"><text:span text:style-name="T161">5J</text:span><text:span text:style-name="T162"><text:tab/>選送國內公餘時間入學進修 <text:s text:c="2"/></text:span><text:span text:style-name="T163">5K</text:span><text:span text:style-name="T164">選送國內公餘時間選修學分</text:span></text:p>
            <text:p text:style-name="內文"><text:span text:style-name="T165">5L</text:span><text:span text:style-name="T166"><text:tab/>選送國內公餘時間專題研究 <text:s text:c="2"/></text:span><text:span text:style-name="T167">5M</text:span><text:span text:style-name="T168">自行申請國內全時入學進修（留職停薪）</text:span></text:p>
            <text:p text:style-name="內文"><text:span text:style-name="T169">5N</text:span><text:span text:style-name="T170"><text:tab/>自行申請國內全時選修學分（留職停薪）<text:s/></text:span><text:span text:style-name="T171">5O</text:span><text:span text:style-name="T172"><text:tab/>自行申請國內全時專題研究（留職停薪）</text:span></text:p>
            <text:p text:style-name="內文"><text:span text:style-name="T173">5P</text:span><text:span text:style-name="T174"><text:tab/>自行申請國內部分辦公時間入學進修 <text:s/></text:span><text:span text:style-name="T175">5Q</text:span><text:span text:style-name="T176">自行申請國內部分辦公時間選修學分</text:span></text:p>
            <text:p text:style-name="內文"><text:span text:style-name="T177">5R</text:span><text:span text:style-name="T178"><text:tab/>自行申請國內部分辦公時間專題研究 <text:s/></text:span><text:span text:style-name="T179">5S</text:span><text:span text:style-name="T180">自行申請國內公餘時間入學進修</text:span></text:p>
            <text:p text:style-name="內文"><text:span text:style-name="T181">5T</text:span><text:span text:style-name="T182"><text:tab/>自行申請國內公餘時間選修學分 <text:s text:c="2"/></text:span><text:span text:style-name="T183">5U</text:span><text:span text:style-name="T184">自行申請國內公餘時間專題研究</text:span></text:p>
            <text:p text:style-name="內文"><text:span text:style-name="T185">6A</text:span><text:span text:style-name="T186"><text:tab/>選送國外全時入學進修 <text:s/></text:span><text:span text:style-name="T187">6B</text:span><text:span text:style-name="T188">選送國外全時選修學分<text:s/></text:span><text:span text:style-name="T189">6C</text:span><text:span text:style-name="T190"><text:tab/>選送國外全時專題研究</text:span></text:p>
            <text:p text:style-name="內文"><text:span text:style-name="T191">6D</text:span><text:span text:style-name="T192"><text:tab/>選送國外全時入學進修（留職停薪）</text:span><text:span text:style-name="T193">6E</text:span><text:span text:style-name="T194"><text:tab/>選送國外全時選修學分（留職停薪）</text:span></text:p>
            <text:p text:style-name="內文"><text:span text:style-name="T195">6F</text:span><text:span text:style-name="T196"><text:tab/>選送國外全時專題研究（留職停薪）</text:span><text:span text:style-name="T197">6G</text:span><text:span text:style-name="T198"><text:tab/>自行申請國外全時入學進修（留職停薪）</text:span></text:p>
            <text:p text:style-name="P199"><text:span text:style-name="T200">6H</text:span><text:span text:style-name="T201"><text:tab/>自行申請國外全時選修學分（留職停薪）</text:span><text:span text:style-name="T202">6I</text:span><text:span text:style-name="T203"><text:tab/>自行申請國外全時專題研究（留職停薪）</text:span></text:p>
            <text:p text:style-name="內文"><text:span text:style-name="T204">備註2</text:span><text:span text:style-name="T205">：</text:span><text:span text:style-name="T206"><text:s/></text:span><text:span text:style-name="T207">1.</text:span><text:span text:style-name="T208">公費</text:span><text:span text:style-name="T209"><text:s/>2.</text:span><text:span text:style-name="T210">自費</text:span><text:span text:style-name="T211"><text:s/>3.</text:span><text:span text:style-name="T212">其他 (※請直接填數字代號)</text:span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注意事項</text:span></text:p>
          </table:table-cell>
        </table:table-row>
        <table:table-row table:style-name="TableRow220">
          <table:table-cell table:style-name="TableCell221">
            <text:p text:style-name="P222"><text:span text:style-name="T223">一、受理時間：每學期開學後</text:span><text:span text:style-name="T224">一個月內</text:span><text:span text:style-name="T225">提出申請，申請截止日後由本校彙整一次上傳；逾期提出申請者，俟該學期末統一彙整上傳。</text:span></text:p>
            <text:p text:style-name="P226">二、學習時數僅限具有「公務員」身分之學生申請。</text:p>
            <text:p text:style-name="P227"><text:span text:style-name="T228">三、以申請</text:span><text:span text:style-name="T229">當學期</text:span><text:span text:style-name="T230">學習時數為原則，其餘學期可配合填表上傳，但因本校非審核機關，若要獲知申請登錄學習時數是否審核通過，請自行於</text:span><text:span text:style-name="T231">申請次月</text:span><text:span text:style-name="T232">上網查詢。</text:span></text:p>
            <text:p text:style-name="P233">四、本校登錄時數以「學期」為單位，上課日期第一學期為「9月1日至隔年1月31日」，第二學期為「2月1日至6月30日」。</text:p>
            <text:p text:style-name="P234">五、行政院人事行政局複審通過之終身學習時數將登錄為「1月份的學習時數」與「6月份的學習時數」。</text:p>
            <text:p text:style-name="P235"><text:span text:style-name="T236">六、</text:span><text:span text:style-name="T237">學習時數以</text:span><text:span text:style-name="T238">完成修課</text:span><text:span text:style-name="T239">之</text:span><text:span text:style-name="T240">學期</text:span><text:span text:style-name="T241">實得</text:span><text:span text:style-name="T242">學分數計（</text:span><text:span text:style-name="T243">一學分=18小時</text:span><text:span text:style-name="T244">）。</text:span></text:p>
            <text:p text:style-name="P245"><text:span text:style-name="T246">七、</text:span><text:span text:style-name="T247">填寫完畢後，可直接繳交至教務處註冊組或</text:span><text:span text:style-name="T248">e-mail</text:span><text:span text:style-name="T249">至</text:span><text:span text:style-name="T250">kang3366</text:span><text:span text:style-name="T251">@nuk.edu.tw</text:span><text:span text:style-name="T252">。</text:span>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peruser</meta:initial-creator>
    <dc:creator>康靜如</dc:creator>
    <meta:creation-date>2026-04-24T08:41:00Z</meta:creation-date>
    <dc:date>2026-04-24T08:41:00Z</dc:date>
    <meta:print-date>2026-04-24T08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1" meta:character-count="1211" meta:row-count="8" meta:non-whitespace-character-count="1032"/>
  </office:meta>
</office:document-meta>
</file>