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margin-top="0.125in" fo:margin-right="0.6666in"/>
      <style:text-properties style:font-name="標楷體" style:font-name-asian="標楷體"/>
    </style:style>
    <style:style style:name="TableColumn4" style:family="table-column">
      <style:table-column-properties style:column-width="0.9729in"/>
    </style:style>
    <style:style style:name="TableColumn5" style:family="table-column">
      <style:table-column-properties style:column-width="0.4222in"/>
    </style:style>
    <style:style style:name="TableColumn6" style:family="table-column">
      <style:table-column-properties style:column-width="1.2375in"/>
    </style:style>
    <style:style style:name="TableColumn7" style:family="table-column">
      <style:table-column-properties style:column-width="0.8402in"/>
    </style:style>
    <style:style style:name="TableColumn8" style:family="table-column">
      <style:table-column-properties style:column-width="2.0625in"/>
    </style:style>
    <style:style style:name="TableColumn9" style:family="table-column">
      <style:table-column-properties style:column-width="0.509in"/>
    </style:style>
    <style:style style:name="TableColumn10" style:family="table-column">
      <style:table-column-properties style:column-width="1.4854in"/>
    </style:style>
    <style:style style:name="TableColumn11" style:family="table-column">
      <style:table-column-properties style:column-width="0.018in"/>
    </style:style>
    <style:style style:name="Table3" style:family="table">
      <style:table-properties style:width="7.5479in" fo:margin-left="0in" table:align="center"/>
    </style:style>
    <style:style style:name="TableRow12" style:family="table-row">
      <style:table-row-properties style:min-row-height="0.4965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end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3298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3937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2833in" fo:keep-together="always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3673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end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paragraph-properties style:line-break="normal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 fo:text-indent="0.1666in"/>
      <style:text-properties style:font-name="標楷體" style:font-name-asian="標楷體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內文" style:family="paragraph">
      <style:paragraph-properties fo:text-align="end" fo:text-indent="0.1666in"/>
      <style:text-properties style:font-name="標楷體" style:font-name-asian="標楷體"/>
    </style:style>
    <style:style style:name="TableRow76" style:family="table-row">
      <style:table-row-properties style:min-row-height="1.7326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125%" fo:margin-left="0.0847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line-height="125%" fo:margin-left="0.0847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line-height="125%" fo:margin-left="0.0847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line-height="125%" fo:margin-left="0.0847in" fo:text-indent="0.1666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line-height="125%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4256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list-style-name="LFO1" style:family="paragraph">
      <style:paragraph-properties fo:margin-left="0.3451in" fo:text-indent="-0.3451in">
        <style:tab-stops/>
      </style:paragraph-properties>
      <style:text-properties style:font-name="標楷體" style:font-name-asian="標楷體"/>
    </style:style>
    <style:style style:name="P98" style:parent-style-name="內文" style:list-style-name="LFO1" style:family="paragraph">
      <style:paragraph-properties fo:margin-left="0.3111in" fo:text-indent="-0.3111in">
        <style:tab-stops/>
      </style:paragraph-properties>
      <style:text-properties style:font-name="標楷體" style:font-name-asian="標楷體"/>
    </style:style>
    <style:style style:name="TableRow99" style:family="table-row">
      <style:table-row-properties style:min-row-height="0.3583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無間距" style:family="paragraph">
      <style:paragraph-properties fo:text-align="end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無間距" style:family="paragraph">
      <style:paragraph-properties fo:text-align="end"/>
    </style:style>
    <style:style style:name="TableRow134" style:family="table-row">
      <style:table-row-properties style:min-row-height="0.2458in" fo:keep-together="always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無間距" style:family="paragraph">
      <style:paragraph-properties fo:text-align="end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3326in" fo:keep-together="always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min-row-height="0.7138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Row176" style:family="table-row">
      <style:table-row-properties style:min-row-height="0.25in" fo:keep-together="always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P18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86" style:family="table-row">
      <style:table-row-properties style:min-row-height="0.6631in" fo:keep-together="always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P19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9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高雄大學保留入學資格申請書</text:p>
      <text:p text:style-name="P2">申請日期：　　年　　月　　日　　　　　　　　　　　　<text:s text:c="4"/>（　）教保留字第　　　號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系別</text:p>
          </table:table-cell>
          <table:table-cell table:style-name="TableCell15" table:number-columns-spanned="4">
            <text:p text:style-name="P16">　　學系　　　　年級</text:p>
          </table:table-cell>
          <table:covered-table-cell/>
          <table:covered-table-cell/>
          <table:covered-table-cell/>
          <table:table-cell table:style-name="TableCell17">
            <text:p text:style-name="P18">班(組)別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出生日期</text:p>
          </table:table-cell>
          <table:table-cell table:style-name="TableCell30">
            <text:p text:style-name="P31">年　<text:s/>月<text:s/>　日</text:p>
          </table:table-cell>
          <table:table-cell table:style-name="TableCell32">
            <text:p text:style-name="P33">學號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2">
            <text:p text:style-name="P40">通訊地址</text:p>
          </table:table-cell>
          <table:table-cell table:style-name="TableCell41" table:number-columns-spanned="4" table:number-rows-spanned="2">
            <text:p text:style-name="P42">□□□-□□</text:p>
          </table:table-cell>
          <table:covered-table-cell/>
          <table:covered-table-cell/>
          <table:covered-table-cell/>
          <table:table-cell table:style-name="TableCell43">
            <text:p text:style-name="P44">電話</text:p>
          </table:table-cell>
          <table:table-cell table:style-name="TableCell45">
            <text:p text:style-name="P46">（　）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covered-table-cell/>
          <table:table-cell table:style-name="TableCell52">
            <text:p text:style-name="P53">行動</text:p>
            <text:p text:style-name="P54">電話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原入學年度</text:p>
          </table:table-cell>
          <table:table-cell table:style-name="TableCell62" table:number-columns-spanned="2">
            <text:p text:style-name="P63">學年度</text:p>
          </table:table-cell>
          <table:covered-table-cell/>
          <table:table-cell table:style-name="TableCell64">
            <text:p text:style-name="P65">保留期間</text:p>
          </table:table-cell>
          <table:table-cell table:style-name="TableCell66">
            <text:p text:style-name="P67">自民國　<text:s text:c="3"/>年<text:s text:c="2"/>月</text:p>
            <text:p text:style-name="P68">至民國<text:s text:c="5"/>年<text:s text:c="2"/>月</text:p>
          </table:table-cell>
          <table:table-cell table:style-name="TableCell69">
            <text:p text:style-name="P70">保留</text:p>
            <text:p text:style-name="P71">年限</text:p>
          </table:table-cell>
          <table:table-cell table:style-name="TableCell72">
            <text:p text:style-name="P73">年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原因</text:p>
          </table:table-cell>
          <table:table-cell table:style-name="TableCell79" table:number-columns-spanned="7">
            <text:p text:style-name="P80">□因重病須長期療養（請檢附健保局特約區域醫院以上出具之證明）</text:p>
            <text:p text:style-name="P81">□經濟因素（請檢附鄉鎮市區公所以上出具之低收入戶證明書）</text:p>
            <text:p text:style-name="P82">□兵役因素（請檢附入營服役通知書或在營服役證明書）。<text:line-break/>□僑生及外籍生因故不能按時來校報到入學者(請檢附相關文件)</text:p>
            <text:p text:style-name="P83"><text:span text:style-name="T84">原因說明：</text:span><text:span text:style-name="T85">　　　　　　　　　　　　　　　　　　　　　　　　　　　　</text:span></text:p>
            <text:p text:style-name="P86"><text:span text:style-name="T87"><text:s/>□</text:span><text:span text:style-name="T88">其他不可抗力因素</text:span><text:span text:style-name="T89"><text:line-break/></text:span><text:span text:style-name="T90"><text:s text:c="3"/></text:span><text:span text:style-name="T91">原因說明：</text:span><text:span text:style-name="T92">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注意事項</text:p>
          </table:table-cell>
          <table:table-cell table:style-name="TableCell96" table:number-columns-spanned="7">
            <text:list text:style-name="LFO1" text:continue-numbering="true">
              <text:list-item>
                <text:p text:style-name="P97">應於註冊截止日前，以本申請書向註冊組申請，並繳驗入學證明文件（畢業證書），但請勿繳交學費。</text:p>
              </text:list-item>
              <text:list-item>
                <text:p text:style-name="P98">申請不合規定時，應按通知之規定日期辦理註冊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2">
            <text:p text:style-name="P101">申請人</text:p>
            <text:p text:style-name="P102">簽章</text:p>
          </table:table-cell>
          <table:table-cell table:style-name="TableCell103" table:number-columns-spanned="3">
            <text:p text:style-name="P104"><text:span text:style-name="T105"></text:span><text:span text:style-name="T106">家長已知悉</text:span></text:p>
            <text:p text:style-name="P107"><text:span text:style-name="T108">(</text:span><text:span text:style-name="T109">滿</text:span><text:span text:style-name="T110">18</text:span><text:span text:style-name="T111">歲之日間學士班學生適用</text:span><text:span text:style-name="T112">) <text:s/></text:span><text:span text:style-name="T113"><text:s text:c="3"/></text:span></text:p>
          </table:table-cell>
          <table:covered-table-cell/>
          <table:covered-table-cell/>
          <table:table-cell table:style-name="TableCell114" table:number-rows-spanned="2">
            <text:p text:style-name="P115">家長或監護人同意簽章</text:p>
            <text:p text:style-name="P116"><text:span text:style-name="T117">(</text:span><text:span text:style-name="T118">未滿</text:span><text:span text:style-name="T119">18</text:span><text:span text:style-name="T120">歲者或受監護宣告者</text:span></text:p>
            <text:p text:style-name="P121"><text:span text:style-name="T122">適用</text:span><text:span text:style-name="T123">)</text:span></text:p>
          </table:table-cell>
          <table:table-cell table:style-name="TableCell124" table:number-columns-spanned="2" table:number-rows-spanned="2">
            <text:p text:style-name="P125"><text:line-break/><text:line-break/><text:line-break/><text:s/><text:span text:style-name="T126"><text:s/></text:span><text:span text:style-name="T127">年</text:span><text:span text:style-name="T128"><text:s text:c="2"/></text:span><text:span text:style-name="T129">月</text:span><text:span text:style-name="T130"><text:s text:c="2"/></text:span><text:span text:style-name="T131">日</text:span>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><text:line-break/>年<text:s text:c="2"/>月<text:s text:c="2"/>日</text:p>
          </table:table-cell>
          <table:covered-table-cell/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系主任</text:p>
          </table:table-cell>
          <table:covered-table-cell/>
          <table:table-cell table:style-name="TableCell145" table:number-columns-spanned="2">
            <text:p text:style-name="P146">學務處</text:p>
            <text:p text:style-name="P147"><text:span text:style-name="T148">（行政大樓南棟二樓）</text:span></text:p>
          </table:table-cell>
          <table:covered-table-cell/>
          <table:table-cell table:style-name="TableCell149">
            <text:p text:style-name="P150">教務處</text:p>
            <text:p text:style-name="P151"><text:span text:style-name="T152">（行政大樓北棟二樓）</text:span></text:p>
          </table:table-cell>
          <table:table-cell table:style-name="TableCell153" table:number-columns-spanned="2">
            <text:p text:style-name="P154">機關首長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 table:number-rows-spanned="3">
            <text:p text:style-name="P159"/>
          </table:table-cell>
          <table:covered-table-cell/>
          <table:table-cell table:style-name="TableCell160" table:number-columns-spanned="2">
            <text:p text:style-name="P161"/>
            <text:p text:style-name="P162"/>
          </table:table-cell>
          <table:covered-table-cell/>
          <table:table-cell table:style-name="TableCell163" table:number-rows-spanned="3">
            <text:p text:style-name="P164"/>
          </table:table-cell>
          <table:table-cell table:style-name="TableCell165" table:number-columns-spanned="2" table:number-rows-spanned="3">
            <text:p text:style-name="P166">（依分層負責授權教務長決行）</text:p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 table:number-columns-spanned="2">
            <text:p text:style-name="P179">國際處-國際學生事務組</text:p>
            <text:p text:style-name="P180"><text:span text:style-name="T181">（僑外生加會）</text:span></text:p>
          </table:table-cell>
          <table:covered-table-cell/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 table:number-columns-spanned="2">
            <text:p text:style-name="P189"/>
          </table:table-cell>
          <table:covered-table-cell/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table-cell table:style-name="TableCell192">
            <text:p text:style-name="P193"/>
          </table:table-cell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1pt" style:font-size-asian="11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letter-kerning="true" fo:font-size="11pt" style:font-size-asian="11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1pt" style:font-size-asian="11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保留入學資格申請書</dc:title>
    <dc:description/>
    <dc:subject/>
    <meta:initial-creator>NUK</meta:initial-creator>
    <dc:creator>superuser</dc:creator>
    <meta:creation-date>2024-11-11T06:57:00Z</meta:creation-date>
    <dc:date>2024-11-11T07:21:00Z</dc:date>
    <meta:print-date>2024-11-11T06:5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98" meta:character-count="661" meta:row-count="4" meta:non-whitespace-character-count="564"/>
  </office:meta>
</office:document-meta>
</file>