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3.3034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</style:style>
    <style:style style:name="TableRow18" style:family="table-row">
      <style:table-row-properties/>
    </style:style>
    <style:style style:name="P19" style:parent-style-name="內文" style:family="paragraph">
      <style:paragraph-properties style:snap-to-layout-grid="false" fo:text-align="center" fo:line-height="0.2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/>
    </style:style>
    <style:style style:name="TableRow24" style:family="table-row">
      <style:table-row-properties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</style:style>
    <style:style style:name="TableRow36" style:family="table-row">
      <style:table-row-properties/>
    </style:style>
    <style:style style:name="P37" style:parent-style-name="內文" style:family="paragraph">
      <style:paragraph-properties style:snap-to-layout-grid="false" fo:text-align="center" fo:line-height="0.2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 fo:text-align="center" fo:line-height="0.27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text-align="center" fo:line-height="0.2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center" fo:line-height="0.34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center" fo:line-height="0.34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snap-to-layout-grid="false" fo:text-align="center" fo:line-height="0.34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center" fo:line-height="0.347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2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2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26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30" style:parent-style-name="內文" style:family="paragraph">
      <style:paragraph-properties fo:widows="2" fo:orphans="2" fo:line-height="0.2777in" fo:margin-left="1.0527in" fo:text-indent="-0.7229in">
        <style:tab-stops>
          <style:tab-stop style:type="left" style:position="-0.4166in"/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</style:tab-stops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34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38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42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46" style:parent-style-name="內文" style:family="paragraph">
      <style:paragraph-properties fo:widows="2" fo:orphans="2" fo:line-height="0.2777in" fo:margin-left="0.3298in">
        <style:tab-stops>
          <style:tab-stop style:type="left" style:position="0.3062in"/>
          <style:tab-stop style:type="left" style:position="0.9423in"/>
          <style:tab-stop style:type="left" style:position="1.5784in"/>
          <style:tab-stop style:type="left" style:position="2.2145in"/>
          <style:tab-stop style:type="left" style:position="2.8506in"/>
          <style:tab-stop style:type="left" style:position="3.4868in"/>
          <style:tab-stop style:type="left" style:position="4.1229in"/>
          <style:tab-stop style:type="left" style:position="4.759in"/>
          <style:tab-stop style:type="left" style:position="5.3951in"/>
          <style:tab-stop style:type="left" style:position="6.0312in"/>
          <style:tab-stop style:type="left" style:position="6.6673in"/>
          <style:tab-stop style:type="left" style:position="7.3034in"/>
          <style:tab-stop style:type="left" style:position="7.9395in"/>
          <style:tab-stop style:type="left" style:position="8.5756in"/>
          <style:tab-stop style:type="left" style:position="9.2118in"/>
          <style:tab-stop style:type="left" style:position="9.8479in"/>
        </style:tab-stops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P150" style:parent-style-name="內文" style:family="paragraph">
      <style:paragraph-properties style:snap-to-layout-grid="false" fo:line-height="0.2777in" fo:margin-left="0.341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ourier New" fo:color="#000000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line-height="0.2361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Microsoft YaHei UI" style:font-name-asian="Microsoft YaHei UI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Microsoft YaHei UI" style:font-name-asian="Microsoft YaHei UI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361in" fo:margin-left="0.3416in">
        <style:tab-stops/>
      </style:paragraph-properties>
      <style:text-properties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right="-0.0437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line-height="0.3472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line-height="0.3055in" fo:margin-left="0.1736in" fo:text-indent="-0.173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line-height="0.305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left="0.320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大學學生學位論文違反學術倫理案件檢舉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檢</text:p>
            <text:p text:style-name="P9">舉</text:p>
            <text:p text:style-name="P10">人</text:p>
            <text:p text:style-name="P11">資</text:p>
            <text:p text:style-name="P12"><text:span text:style-name="T13">料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住址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電子郵件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5">
            <text:p text:style-name="P44">被</text:p>
            <text:p text:style-name="P45">檢</text:p>
            <text:p text:style-name="P46">舉</text:p>
            <text:p text:style-name="P47">人</text:p>
            <text:p text:style-name="P48">資</text:p>
            <text:p text:style-name="P49"><text:span text:style-name="T50">料</text:span></text:p>
          </table:table-cell>
          <table:table-cell table:style-name="TableCell51">
            <text:p text:style-name="P52">就學/畢業系所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被檢舉論文別</text:p>
          </table:table-cell>
          <table:table-cell table:style-name="TableCell65">
            <text:list text:style-name="LFO1" text:continue-numbering="true">
              <text:list-item>
                <text:p text:style-name="P66">碩士論文<text:s/>□ 博士論文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被檢舉論文名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被檢舉人發表年月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5">
            <text:p text:style-name="P81">被</text:p>
            <text:p text:style-name="P82">抄</text:p>
            <text:p text:style-name="P83">襲</text:p>
            <text:p text:style-name="P84">論</text:p>
            <text:p text:style-name="P85">文</text:p>
            <text:p text:style-name="P86">資</text:p>
            <text:p text:style-name="P87">料</text:p>
          </table:table-cell>
          <table:table-cell table:style-name="TableCell88">
            <text:p text:style-name="P89">被抄襲論文別</text:p>
          </table:table-cell>
          <table:table-cell table:style-name="TableCell90">
            <text:list text:style-name="LFO1" text:continue-numbering="true">
              <text:list-item>
                <text:p text:style-name="P91">碩士論文<text:s/>□ 博士論文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被抄襲論文作者就讀或畢業學校系所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被抄襲論文作者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被抄襲論文名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被抄襲論文發表年月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違反學術倫理事實陳述(需檢附具體事證及違反學術倫理相關對照表):</text:p>
            <text:p text:style-name="P119"><text:span text:style-name="T120">一、檢舉情事（可複選）（依教育部</text:span><text:span text:style-name="T121">專科以上學校學術倫理案件處理原則）</text:span></text:p>
            <text:p text:style-name="P122"><text:span text:style-name="T123"></text:span><text:span text:style-name="T124"><text:s/></text:span><text:span text:style-name="T125">造假：虛構不存在之申請資料、研究資料或研究成果。</text:span></text:p>
            <text:p text:style-name="P126"><text:span text:style-name="T127"></text:span><text:span text:style-name="T128"><text:s/></text:span><text:span text:style-name="T129">變造：不實變更申請資料、研究資料或研究成果。</text:span></text:p>
            <text:p text:style-name="P130"><text:span text:style-name="T131"></text:span><text:span text:style-name="T132"><text:s/></text:span><text:span text:style-name="T133">抄襲：援用他人之申請資料、研究資料或研究成果未註明出處。註明出處不當，情節重大者，以抄襲論。</text:span></text:p>
            <text:p text:style-name="P134"><text:span text:style-name="T135"></text:span><text:span text:style-name="T136"><text:s/></text:span><text:span text:style-name="T137">由他人代寫。</text:span></text:p>
            <text:p text:style-name="P138"><text:span text:style-name="T139"></text:span><text:span text:style-name="T140"><text:s/></text:span><text:span text:style-name="T141">未經註明而重複出版公開發行。</text:span></text:p>
            <text:p text:style-name="P142"><text:span text:style-name="T143"></text:span><text:span text:style-name="T144"><text:s/></text:span><text:span text:style-name="T145">大幅引用自己已發表之著作，未適當引註。</text:span></text:p>
            <text:p text:style-name="P146"><text:span text:style-name="T147"></text:span><text:span text:style-name="T148"><text:s/></text:span><text:span text:style-name="T149">以翻譯代替論著，並未適當註明。</text:span></text:p>
            <text:p text:style-name="P150"><text:span text:style-name="T151"></text:span><text:span text:style-name="T152"><text:s/></text:span><text:span text:style-name="T153">其他違反學術倫理行為</text:span><text:span text:style-name="T154">：</text:span><text:span text:style-name="T155"><text:s text:c="33"/></text:span><text:span text:style-name="T156"><text:s text:c="5"/></text:span></text:p>
            <text:p text:style-name="P157"/>
            <text:p text:style-name="P158"/>
            <text:soft-page-break/>
            <text:p text:style-name="P159"><text:span text:style-name="T160">二、</text:span><text:span text:style-name="T161">檢舉內容說明</text:span><text:span text:style-name="T162">（</text:span><text:span text:style-name="T163">違反學術倫理事實陳述</text:span><text:span text:style-name="T164">）</text:span><text:span text:style-name="T165">與具體事證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<text:s text:c="36"/>檢舉人簽名:</text:p>
            <text:p text:style-name="P193"><text:span text:style-name="T194"><text:s text:c="36"/></text:span><text:span text:style-name="T195">日期:中華民國 <text:s text:c="3"/>年 <text:s text:c="3"/>月 <text:s text:c="3"/>日</text:span></text:p>
          </table:table-cell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3">
            <text:p text:style-name="P198">教務處: <text:s text:c="31"/>收件日期: <text:s text:c="3"/>年 <text:s text:c="3"/>月 <text:s text:c="3"/>日 <text:s text:c="3"/></text:p>
            <text:p text:style-name="P199"><text:span text:style-name="T200">□本案符合本校</text:span><text:span text:style-name="T201">學生違反學術倫理案件處理要點</text:span><text:span text:style-name="T202">所訂形式要件，將移交被檢舉人所屬</text:span><text:span text:style-name="T203"><text:s text:c="17"/></text:span><text:span text:style-name="T204">學院進行審議。</text:span></text:p>
            <text:p text:style-name="P205"><text:span text:style-name="T206">□本案未符合本校</text:span><text:span text:style-name="T207">學生違反學術倫理案件處理要點</text:span><text:span text:style-name="T208">形式要件，將不予受理。</text:span></text:p>
          </table:table-cell>
          <table:covered-table-cell/>
          <table:covered-table-cell/>
        </table:table-row>
      </table:table>
      <text:p text:style-name="P209"><text:span text:style-name="T210">註：依據國立高雄大學學生違反學術倫理案件處理要點規定，檢舉</text:span><text:span text:style-name="T211">本校在學</text:span><text:span text:style-name="T212">及</text:span><text:span text:style-name="T213">已畢業學生於在校期間涉及違反學術倫理</text:span><text:span text:style-name="T214">情事</text:span><text:span text:style-name="T215">，檢舉人應以書面載明具體事實，檢附證據，並具署真實姓名、聯絡電話及地址</text:span><text:span text:style-name="T216">。</text:span><text:span text:style-name="T217">檢舉人身分會予以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4-11-06T01:57:00Z</meta:creation-date>
    <dc:date>2024-11-06T01:57:00Z</dc:date>
    <meta:print-date>2024-11-06T01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