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全真勘亭流" style:font-name-asian="全真勘亭流" fo:font-size="20pt" style:font-size-asian="20pt"/>
    </style:style>
    <style:style style:name="P2" style:parent-style-name="內文" style:family="paragraph">
      <style:paragraph-properties fo:text-align="end" fo:margin-bottom="0.0416in" fo:margin-left="-0.2479in" fo:text-indent="0.1222in">
        <style:tab-stops/>
      </style:paragraph-properties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2.699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9263in" style:use-optimal-column-width="false"/>
    </style:style>
    <style:style style:name="Table3" style:family="table">
      <style:table-properties style:width="6.875in" fo:margin-left="-0.1055in" table:align="left"/>
    </style:style>
    <style:style style:name="TableRow8" style:family="table-row">
      <style:table-row-properties style:min-row-height="0.564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618in" style:use-optimal-row-height="false" fo:keep-together="always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snap-to-layout-grid="false" style:line-height-at-least="0.2222in" fo:margin-left="0.0583in" fo:text-indent="0.0097in">
        <style:tab-stops>
          <style:tab-stop style:type="left" style:position="-0.0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ableRow25" style:family="table-row">
      <style:table-row-properties style:min-row-height="0.6131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.2222in">
        <style:tab-stops>
          <style:tab-stop style:type="left" style:position="0.0493in"/>
        </style:tab-stops>
      </style:paragraph-properties>
      <style:text-properties style:font-name="Arial"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list-style-name="LFO1" style:family="paragraph">
      <style:paragraph-properties style:snap-to-layout-grid="false" fo:text-align="justify" style:line-height-at-least="0.2222in"/>
      <style:text-properties style:font-name="Arial" style:font-name-asian="標楷體" fo:font-size="10pt" style:font-size-asian="10pt"/>
    </style:style>
    <style:style style:name="P32" style:parent-style-name="內文" style:list-style-name="LFO1" style:family="paragraph">
      <style:paragraph-properties style:snap-to-layout-grid="false" fo:text-align="justify" style:line-height-at-least="0.2222in"/>
      <style:text-properties style:font-name="Arial" style:font-name-asian="標楷體" fo:font-size="10pt" style:font-size-asian="10pt"/>
    </style:style>
    <style:style style:name="P33" style:parent-style-name="內文" style:family="paragraph">
      <style:paragraph-properties style:snap-to-layout-grid="false" style:line-height-at-least="0.2222in">
        <style:tab-stops>
          <style:tab-stop style:type="left" style:position="0.0493in"/>
        </style:tab-stops>
      </style:paragraph-properties>
      <style:text-properties style:font-name="Arial" style:font-name-asian="標楷體" fo:font-size="10pt" style:font-size-asian="10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6173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 fo:margin-left="0.0395in" fo:margin-right="0.0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1.947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margin-top="0.0833in" fo:line-height="115%" fo:margin-left="0.1652in" fo:text-indent="-0.04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margin-top="0.1666in" fo:line-height="115%" fo:margin-left="0.1201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break="normal" fo:text-align="end" fo:margin-top="0.0833in" fo:line-height="150%" fo:margin-left="0.2895in" fo:text-indent="-0.2263in">
        <style:tab-stops/>
      </style:paragraph-properties>
      <style:text-properties style:font-name-asian="標楷體" style:font-weight-complex="bold"/>
    </style:style>
    <style:style style:name="P72" style:parent-style-name="內文" style:family="paragraph">
      <style:paragraph-properties style:line-break="normal" fo:text-align="end" fo:margin-top="0.0833in" fo:line-height="150%" fo:margin-left="0.2895in" fo:text-indent="-0.2263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style:line-break="normal" fo:text-align="end" fo:margin-top="0.0833in" fo:line-height="150%" fo:margin-left="0.1652in">
        <style:tab-stops/>
      </style:paragraph-properties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/>
    </style:style>
    <style:style style:name="TableRow84" style:family="table-row">
      <style:table-row-properties style:min-row-height="3.227in" style:use-optimal-row-height="false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text-indent="0.0694in"/>
      <style:text-properties fo:font-size="10pt" style:font-size-asian="10pt" style:font-size-complex="10pt"/>
    </style:style>
    <style:style style:name="P87" style:parent-style-name="內文" style:list-style-name="LFO6" style:family="paragraph">
      <style:paragraph-properties fo:margin-top="0.0833in" fo:margin-bottom="0.0347in" fo:margin-right="0.1284in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P97" style:parent-style-name="內文" style:list-style-name="LFO6" style:family="paragraph">
      <style:paragraph-properties style:vertical-align="baseline" fo:margin-top="0.0833in" fo:margin-bottom="0.0347in" fo:margin-right="0.1284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P103" style:parent-style-name="內文" style:list-style-name="LFO6" style:family="paragraph">
      <style:paragraph-properties style:vertical-align="baseline" fo:margin-top="0.0833in" fo:margin-bottom="0.0347in" fo:line-height="0.1666in" fo:margin-right="0.1284in"/>
      <style:text-properties fo:font-size="10pt" style:font-size-asian="10pt" style:font-size-complex="10pt"/>
    </style:style>
    <style:style style:name="P104" style:parent-style-name="內文" style:list-style-name="LFO6" style:family="paragraph">
      <style:paragraph-properties fo:margin-top="0.0833in" fo:margin-bottom="0.0347in" fo:margin-right="0.1284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P117" style:parent-style-name="內文" style:list-style-name="LFO9" style:family="paragraph">
      <style:paragraph-properties style:vertical-align="baseline" fo:margin-top="0.0833in" fo:margin-bottom="0.0347in" fo:margin-left="1.3854in" fo:margin-right="0.1284in" fo:text-indent="-0.9881in">
        <style:tab-stops/>
      </style:paragraph-properties>
    </style:style>
    <style:style style:name="T1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2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P135" style:parent-style-name="內文" style:list-style-name="LFO9" style:family="paragraph">
      <style:paragraph-properties style:vertical-align="baseline" fo:margin-top="0.0833in" fo:margin-bottom="0.0347in" fo:margin-left="1.3854in" fo:margin-right="0.1284in" fo:text-indent="-0.9881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fo:color="#000000" fo:font-size="10pt" style:font-size-asian="10pt" style:font-size-complex="10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fo:color="#000000" fo:font-size="10pt" style:font-size-asian="10pt" style:font-size-complex="10pt"/>
    </style:style>
    <style:style style:name="T162" style:parent-style-name="預設段落字型" style:family="text">
      <style:text-properties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164" style:parent-style-name="預設段落字型" style:family="text">
      <style:text-properties fo:color="#000000" fo:font-size="10pt" style:font-size-asian="10pt" style:font-size-complex="10pt"/>
    </style:style>
    <style:style style:name="P165" style:parent-style-name="內文" style:list-style-name="LFO9" style:family="paragraph">
      <style:paragraph-properties fo:margin-top="0.0833in" fo:margin-bottom="0.0347in" fo:margin-left="1.3854in" fo:margin-right="0.1284in" fo:text-indent="-0.9881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fo:color="#000000" fo:font-size="10pt" style:font-size-asian="10pt" style:font-size-complex="10pt"/>
    </style:style>
    <style:style style:name="T178" style:parent-style-name="預設段落字型" style:family="text">
      <style:text-properties fo:color="#000000" fo:font-size="10pt" style:font-size-asian="10pt" style:font-size-complex="10pt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P181" style:parent-style-name="內文" style:list-style-name="LFO6" style:family="paragraph">
      <style:paragraph-properties fo:margin-top="0.0833in" fo:margin-bottom="0.0347in" fo:margin-left="0.3027in" fo:margin-right="0.1284in" fo:text-indent="-0.2194in">
        <style:tab-stops/>
      </style:paragraph-properties>
      <style:text-properties fo:color="#000000" fo:font-size="10pt" style:font-size-asian="10pt" style:font-size-complex="10pt"/>
    </style:style>
    <style:style style:name="P182" style:parent-style-name="內文" style:list-style-name="LFO6" style:family="paragraph">
      <style:paragraph-properties fo:margin-top="0.0833in" fo:margin-bottom="0.0347in" fo:margin-left="0.3027in" fo:margin-right="0.1284in" fo:text-indent="-0.2194in">
        <style:tab-stops/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高雄大學英文學位證書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　　名</text:p>
            <text:p text:style-name="P11">(書寫全名)</text:p>
          </table:table-cell>
          <table:table-cell table:style-name="TableCell12">
            <text:p text:style-name="P13"><text:s/>中文：</text:p>
          </table:table-cell>
          <table:table-cell table:style-name="TableCell14">
            <text:p text:style-name="P15">學　號</text:p>
            <text:p text:style-name="P16">(或身份證字號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3">
            <text:p text:style-name="P22"><text:s/>英文：<text:s/></text:p>
            <text:p text:style-name="P23"><text:span text:style-name="T24">（請與護照相同。英文字母正楷、大小寫、空格、逗點請填寫清楚）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院系所別</text:p>
          </table:table-cell>
          <table:table-cell table:style-name="TableCell28" table:number-columns-spanned="2">
            <text:p text:style-name="P29"><text:s text:c="7"/>學院　<text:s text:c="5"/>　　<text:s text:c="11"/><text:s/>系所（組）</text:p>
          </table:table-cell>
          <table:covered-table-cell/>
          <table:table-cell table:style-name="TableCell30">
            <text:list text:style-name="LFO1" text:continue-numbering="true">
              <text:list-item>
                <text:p text:style-name="P31">學士班</text:p>
              </text:list-item>
              <text:list-item>
                <text:p text:style-name="P32">碩士班(碩專班)<text:s/></text:p>
              </text:list-item>
            </text:list>
            <text:p text:style-name="P33">□博士班</text:p>
          </table:table-cell>
        </table:table-row>
        <table:table-row table:style-name="TableRow34">
          <table:table-cell table:style-name="TableCell35">
            <text:p text:style-name="P36"><text:span text:style-name="T37">連絡電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>(核發數位版用，務必填寫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  <text:p text:style-name="P48"><text:span text:style-name="T49">簽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核發及</text:p>
            <text:p text:style-name="P55"><text:span text:style-name="T56">領證</text:span>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郵寄(請詳見注意事項)</text:p>
              </text:list-item>
              <text:list-item>
                <text:p text:style-name="P59"><text:span text:style-name="T60">自取</text:span><text:span text:style-name="T61">。</text:span><text:span text:style-name="T62">領證時簽收處：</text:span><text:span text:style-name="T63"><text:s text:c="20"/></text:span><text:span text:style-name="T64"><text:s text:c="2"/></text:span><text:span text:style-name="T65"><text:s text:c="7"/></text:span><text:span text:style-name="T66">年</text:span><text:span text:style-name="T67"><text:s text:c="6"/></text:span><text:span text:style-name="T68">月</text:span><text:span text:style-name="T69"><text:s text:c="6"/></text:span><text:span text:style-name="T70">日 <text:s/></text:span></text:p>
              </text:list-item>
            </text:list>
            <text:p text:style-name="P71"/>
            <text:p text:style-name="P72"><text:span text:style-name="T73">承辦人</text:span><text:span text:style-name="T74">:</text:span><text:span text:style-name="T75"><text:s text:c="16"/></text:span><text:span text:style-name="T76"><text:s/></text:span><text:span text:style-name="T77"><text:s text:c="2"/></text:span><text:span text:style-name="T78"><text:s text:c="2"/></text:span></text:p>
            <text:p text:style-name="P79"><text:span text:style-name="T80">註冊組組長</text:span><text:span text:style-name="T81">:</text:span><text:span text:style-name="T82"><text:s text:c="20"/></text:span><text:span text:style-name="T83"><text:s text:c="2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注意事項：</text:p>
            <text:list text:style-name="LFO6" text:continue-numbering="true">
              <text:list-item>
                <text:p text:style-name="P87"><text:span text:style-name="T88">英文</text:span><text:span text:style-name="T89">學位</text:span><text:span text:style-name="T90">證書</text:span><text:span text:style-name="T91">正本</text:span><text:span text:style-name="T92">申請</text:span><text:span text:style-name="T93">限</text:span><text:span text:style-name="T94">1</text:span><text:span text:style-name="T95">份</text:span><text:span text:style-name="T96">。</text:span></text:p>
              </text:list-item>
              <text:list-item>
                <text:p text:style-name="P97"><text:span text:style-name="T98">證書費用</text:span><text:span text:style-name="T99">100</text:span><text:span text:style-name="T100">元</text:span><text:span text:style-name="T101">，請於投幣機繳費後，附上「繳費收據」向教務處註冊組提出申請</text:span><text:span text:style-name="T102">。</text:span></text:p>
              </text:list-item>
              <text:list-item>
                <text:p text:style-name="P103">如委託他人代辦，須附委託書並繳驗代辦人身份證件。</text:p>
              </text:list-item>
              <text:list-item>
                <text:p text:style-name="P104"><text:span text:style-name="T105">郵寄</text:span><text:span text:style-name="T106">申請</text:span><text:span text:style-name="T107">者</text:span><text:span text:style-name="T108">，請備齊以下</text:span><text:span text:style-name="T109">資料：</text:span><text:span text:style-name="T110">&lt;</text:span><text:span text:style-name="T111">本申請表</text:span><text:span text:style-name="T112">&gt;+&lt;</text:span><text:span text:style-name="T113">郵政匯票</text:span><text:span text:style-name="T114">&gt;+&lt;</text:span><text:span text:style-name="T115">回郵信封及相關資料</text:span><text:span text:style-name="T116">&gt;</text:span></text:p>
              </text:list-item>
            </text:list>
            <text:list text:style-name="LFO9" text:continue-numbering="true">
              <text:list-item>
                <text:p text:style-name="P117"><text:span text:style-name="T118">郵政匯票：</text:span><text:span text:style-name="T119">請至郵局</text:span><text:span text:style-name="T120">購買郵政匯票</text:span><text:span text:style-name="T121">(</text:span><text:span text:style-name="T122">附郵票者，束無法受理</text:span><text:span text:style-name="T123">)</text:span><text:span text:style-name="T124">，</text:span><text:span text:style-name="T125">郵政匯票</text:span><text:span text:style-name="T126">抬頭請寫</text:span><text:span text:style-name="T127">『國立高雄大學』</text:span><text:span text:style-name="T128">，</text:span><text:span text:style-name="T129">如非</text:span><text:span text:style-name="T130">此</text:span><text:span text:style-name="T131">抬頭，</text:span><text:bookmark-start text:name="OLE_LINK5"/><text:bookmark-start text:name="OLE_LINK6"/><text:span text:style-name="T132">束無法受理</text:span><text:bookmark-end text:name="OLE_LINK5"/><text:bookmark-end text:name="OLE_LINK6"/><text:span text:style-name="T133">繳費申請</text:span><text:span text:style-name="T134">。</text:span></text:p>
              </text:list-item>
              <text:list-item>
                <text:p text:style-name="P135"><text:span text:style-name="T136">回郵信封</text:span><text:bookmark-start text:name="OLE_LINK1"/><text:bookmark-start text:name="OLE_LINK2"/><text:bookmark-start text:name="OLE_LINK7"/><text:span text:style-name="T137">：</text:span><text:bookmark-end text:name="OLE_LINK1"/><text:bookmark-end text:name="OLE_LINK2"/><text:bookmark-end text:name="OLE_LINK7"/><text:span text:style-name="T138">請附『</text:span><text:span text:style-name="T139">大型</text:span><text:span text:style-name="T140">A4</text:span><text:span text:style-name="T141">信封』</text:span><text:span text:style-name="T142">貼足</text:span><text:span text:style-name="T143">掛號</text:span><text:span text:style-name="T144">郵資</text:span><text:span text:style-name="T145">+</text:span><text:span text:style-name="T146">收件人姓名、郵遞區號及地址</text:span><text:span text:style-name="T147">。郵資請參酌申請張數</text:span><text:span text:style-name="T148">(</text:span><text:span text:style-name="T149">重量</text:span><text:span text:style-name="T150">)</text:span><text:span text:style-name="T151">及</text:span><text:span text:style-name="T152">欲</text:span><text:span text:style-name="T153">郵寄方式，郵資不足者</text:span><text:span text:style-name="T154">將由郵局判斷之</text:span><text:span text:style-name="T155">郵寄方式寄出</text:span><text:span text:style-name="T156">，請寄至『</text:span><text:span text:style-name="T157">811</text:span><text:span text:style-name="T158">高雄巿楠梓區高雄大學路</text:span><text:span text:style-name="T159">700</text:span><text:span text:style-name="T160">號</text:span><text:span text:style-name="T161"><text:s/></text:span><text:span text:style-name="T162">教務處註冊組收</text:span><text:span text:style-name="T163">』</text:span><text:span text:style-name="T164">。</text:span></text:p>
              </text:list-item>
              <text:list-item>
                <text:p text:style-name="P165"><text:span text:style-name="T166">作業時程</text:span><text:span text:style-name="T167">：</text:span><text:span text:style-name="T168">本處於收到後</text:span><text:span text:style-name="T169">2</text:span><text:span text:style-name="T170">~3</text:span><text:span text:style-name="T171">工作日寄出</text:span><text:span text:style-name="T172">。為避免延誤您計畫的時程，請務必將郵局寄送作業時間一併納入考量，至少提早</text:span><text:span text:style-name="T173">約</text:span><text:span text:style-name="T174">3~5</text:span><text:span text:style-name="T175">個工作天</text:span><text:span text:style-name="T176">申請</text:span><text:span text:style-name="T177">(</text:span><text:span text:style-name="T178">不含例假日</text:span><text:span text:style-name="T179">)</text:span><text:span text:style-name="T180">。</text:span></text:p>
              </text:list-item>
            </text:list>
            <text:list text:style-name="LFO6" text:continue-numbering="true">
              <text:list-item>
                <text:p text:style-name="P181">如需申請其他教務證件（中/英文歷年成績單、名次證明書…），請另行填寫各項教務證件及【中英文成績<text:s/>/<text:s/>證明】申請單，申請方式請參考表列注意事項。</text:p>
              </text:list-item>
              <text:list-item>
                <text:p text:style-name="P182"><text:span text:style-name="T183">如有任何問題請於上班時間（</text:span><text:span text:style-name="T184">9:00~12:00</text:span><text:span text:style-name="T185">；</text:span><text:span text:style-name="T186">13:30~17:00</text:span><text:span text:style-name="T187">），電洽教務處註冊組</text:span><text:span text:style-name="T188">07-5919038</text:span><text:span text:style-name="T18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英文學位證書申請表</dc:title>
    <dc:subject/>
    <meta:initial-creator>NUK</meta:initial-creator>
    <dc:creator>superuser</dc:creator>
    <meta:creation-date>2023-01-07T03:54:00Z</meta:creation-date>
    <dc:date>2023-01-07T03:54:00Z</dc:date>
    <meta:print-date>2023-01-07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