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margin-top="0.125in" fo:margin-right="0.6666in"/>
      <style:text-properties style:font-name="標楷體" style:font-name-asian="標楷體"/>
    </style:style>
    <style:style style:name="TableColumn4" style:family="table-column">
      <style:table-column-properties style:column-width="0.9729in"/>
    </style:style>
    <style:style style:name="TableColumn5" style:family="table-column">
      <style:table-column-properties style:column-width="0.4222in"/>
    </style:style>
    <style:style style:name="TableColumn6" style:family="table-column">
      <style:table-column-properties style:column-width="1.2375in"/>
    </style:style>
    <style:style style:name="TableColumn7" style:family="table-column">
      <style:table-column-properties style:column-width="0.8402in"/>
    </style:style>
    <style:style style:name="TableColumn8" style:family="table-column">
      <style:table-column-properties style:column-width="2.0625in"/>
    </style:style>
    <style:style style:name="TableColumn9" style:family="table-column">
      <style:table-column-properties style:column-width="0.509in"/>
    </style:style>
    <style:style style:name="TableColumn10" style:family="table-column">
      <style:table-column-properties style:column-width="1.4854in"/>
    </style:style>
    <style:style style:name="TableColumn11" style:family="table-column">
      <style:table-column-properties style:column-width="0.018in"/>
    </style:style>
    <style:style style:name="Table3" style:family="table">
      <style:table-properties style:width="7.5479in" fo:margin-left="0in" table:align="center"/>
    </style:style>
    <style:style style:name="TableRow12" style:family="table-row">
      <style:table-row-properties style:min-row-height="0.4965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29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937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833in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673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style:line-break="normal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76" style:family="table-row">
      <style:table-row-properties style:min-row-height="1.7326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25%" fo:margin-left="0.1798in" fo:text-indent="-0.195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125%" fo:margin-left="-0.018in" fo:text-indent="0.008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125%" fo:margin-left="-0.008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125%" fo:margin-left="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125%" fo:margin-left="0.1666in" fo:text-indent="-0.17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125%" fo:margin-left="0.1666in" fo:text-indent="-0.17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0" style:parent-style-name="內文" style:family="paragraph">
      <style:paragraph-properties fo:line-height="125%" fo:margin-left="0.1666in" fo:text-indent="-0.17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125%" fo:margin-left="0.1666in" fo:text-indent="-0.17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4256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fo:margin-left="0.3451in" fo:text-indent="-0.3451in">
        <style:tab-stops/>
      </style:paragraph-properties>
      <style:text-properties style:font-name="標楷體" style:font-name-asian="標楷體"/>
    </style:style>
    <style:style style:name="P101" style:parent-style-name="內文" style:list-style-name="LFO1" style:family="paragraph">
      <style:paragraph-properties fo:margin-left="0.3111in" fo:text-indent="-0.3111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3583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snap-to-layout-grid="false" fo:margin-left="0.136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無間距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無間距" style:family="paragraph">
      <style:paragraph-properties fo:text-align="end"/>
    </style:style>
    <style:style style:name="TableRow122" style:family="table-row">
      <style:table-row-properties style:min-row-height="0.2458in" fo:keep-together="always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無間距" style:family="paragraph">
      <style:paragraph-properties fo:text-align="end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326in" fo:keep-together="always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7138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25in" fo:keep-together="always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0.6631in" fo:keep-together="always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高雄大學保留入學資格申請書</text:p>
      <text:p text:style-name="P2">申請日期：　　年　　月　　日　　　　　　　　　　　　 <text:s text:c="3"/>（　）教保留字第　　　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系別</text:p>
          </table:table-cell>
          <table:table-cell table:style-name="TableCell15" table:number-columns-spanned="4">
            <text:p text:style-name="P16">　　學系　　　　年級</text:p>
          </table:table-cell>
          <table:covered-table-cell/>
          <table:covered-table-cell/>
          <table:covered-table-cell/>
          <table:table-cell table:style-name="TableCell17">
            <text:p text:style-name="P18">班(組)別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生日期</text:p>
          </table:table-cell>
          <table:table-cell table:style-name="TableCell30">
            <text:p text:style-name="P31">年　 月 　日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通訊地址</text:p>
          </table:table-cell>
          <table:table-cell table:style-name="TableCell41" table:number-columns-spanned="4" table:number-rows-spanned="2">
            <text:p text:style-name="P42">□□□-□□</text:p>
          </table:table-cell>
          <table:covered-table-cell/>
          <table:covered-table-cell/>
          <table:covered-table-cell/>
          <table:table-cell table:style-name="TableCell43">
            <text:p text:style-name="P44">電話</text:p>
          </table:table-cell>
          <table:table-cell table:style-name="TableCell45">
            <text:p text:style-name="P46">（　）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table-cell table:style-name="TableCell52">
            <text:p text:style-name="P53">行動</text:p>
            <text:p text:style-name="P54">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原入學年度</text:p>
          </table:table-cell>
          <table:table-cell table:style-name="TableCell62" table:number-columns-spanned="2">
            <text:p text:style-name="P63">學年度</text:p>
          </table:table-cell>
          <table:covered-table-cell/>
          <table:table-cell table:style-name="TableCell64">
            <text:p text:style-name="P65">保留期間</text:p>
          </table:table-cell>
          <table:table-cell table:style-name="TableCell66">
            <text:p text:style-name="P67">自民國　 <text:s text:c="2"/><text:s text:c="2"/>年 <text:s/><text:s text:c="2"/>月</text:p>
            <text:p text:style-name="P68">至民國 <text:s text:c="4"/><text:s text:c="2"/>年<text:s text:c="2"/><text:s text:c="2"/>月</text:p>
          </table:table-cell>
          <table:table-cell table:style-name="TableCell69">
            <text:p text:style-name="P70">保留</text:p>
            <text:p text:style-name="P71">年限</text:p>
          </table:table-cell>
          <table:table-cell table:style-name="TableCell72">
            <text:p text:style-name="P73">年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原因</text:p>
          </table:table-cell>
          <table:table-cell table:style-name="TableCell79" table:number-columns-spanned="7">
            <text:p text:style-name="P80">□因重病須長期療養或依教育部「專科以上學校維護突遭重大災害學生學習權益處理原則」規定受經教育主管機關認定重大災害（請檢附健保局特約區域醫院以上出具證明）</text:p>
            <text:p text:style-name="P81">□經濟因素（請檢附鄉鎮市區公所以上出具之低收入戶證明書）</text:p>
            <text:p text:style-name="P82">□兵役因素（請檢附入營服役通知書或在營服役證明書）。<text:line-break/>□僑生及外籍生因故不能按時來校報到入學者(請檢附相關文件)</text:p>
            <text:p text:style-name="P83"><text:span text:style-name="T84">原因說明：</text:span><text:span text:style-name="T85">　　　　　　　　　　　　　　　　　　　　　　　　　　　　</text:span></text:p>
            <text:p text:style-name="P86">□學生因懷孕、分娩或撫育三歲以下子女而無法於當學期註冊入學，並持有證明者。</text:p>
            <text:p text:style-name="P87"><text:span text:style-name="T88">□參加教育部「青年教育與就業儲蓄帳戶方案」無法於當學期註冊入學者。</text:span><text:span text:style-name="T89">(請檢附相關文件)</text:span></text:p>
            <text:p text:style-name="P90">□參加教育部「青年生涯領航計畫」無法於當學期註冊入學者。(請檢附相關文件)</text:p>
            <text:p text:style-name="P91"><text:span text:style-name="T92">□其他不可抗力因素</text:span><text:span text:style-name="T93"><text:line-break/></text:span><text:span text:style-name="T94">原因說明：</text:span><text:span text:style-name="T95">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注意事項</text:p>
          </table:table-cell>
          <table:table-cell table:style-name="TableCell99" table:number-columns-spanned="7">
            <text:list text:style-name="LFO1" text:continue-numbering="true">
              <text:list-item>
                <text:p text:style-name="P100">應於註冊截止日前，以本申請書向註冊組申請，並繳驗入學證明文件（畢業證書），但請勿繳交學費。</text:p>
              </text:list-item>
              <text:list-item>
                <text:p text:style-name="P101">申請不合規定時，應按通知之規定日期辦理註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申請人</text:p>
            <text:p text:style-name="P105">簽章</text:p>
          </table:table-cell>
          <table:table-cell table:style-name="TableCell106" table:number-columns-spanned="3">
            <text:p text:style-name="P107"><text:span text:style-name="T108"></text:span><text:span text:style-name="T109">家長已知悉</text:span></text:p>
            <text:p text:style-name="P110"><text:span text:style-name="T111">(滿18歲之日間學士班學生適用</text:span><text:span text:style-name="T112">)</text:span></text:p>
          </table:table-cell>
          <table:covered-table-cell/>
          <table:covered-table-cell/>
          <table:table-cell table:style-name="TableCell113" table:number-rows-spanned="2">
            <text:p text:style-name="P114">家長或監護人同意簽章</text:p>
            <text:p text:style-name="P115"><text:span text:style-name="T116">(未滿18歲者或受監護宣告者適用)</text:span></text:p>
          </table:table-cell>
          <table:table-cell table:style-name="TableCell117" table:number-columns-spanned="2" table:number-rows-spanned="2">
            <text:p text:style-name="P118"><text:line-break/><text:line-break/><text:line-break/><text:s/><text:span text:style-name="T119"><text:s/>年 <text:s/>月 <text:s/>日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<text:line-break/>年 <text:s/>月 <text:s/>日</text:p>
          </table:table-cell>
          <table:covered-table-cell/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系主任</text:p>
          </table:table-cell>
          <table:covered-table-cell/>
          <table:table-cell table:style-name="TableCell133" table:number-columns-spanned="2">
            <text:p text:style-name="P134">學務處</text:p>
            <text:p text:style-name="P135"><text:span text:style-name="T136">（行政大樓南棟二樓）</text:span></text:p>
          </table:table-cell>
          <table:covered-table-cell/>
          <table:table-cell table:style-name="TableCell137">
            <text:p text:style-name="P138">教務處</text:p>
            <text:p text:style-name="P139"><text:span text:style-name="T140">（行政大樓北棟二樓）</text:span></text:p>
          </table:table-cell>
          <table:table-cell table:style-name="TableCell141" table:number-columns-spanned="2">
            <text:p text:style-name="P142">機關首長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 table:number-rows-spanned="3">
            <text:p text:style-name="P147"/>
          </table:table-cell>
          <table:covered-table-cell/>
          <table:table-cell table:style-name="TableCell148" table:number-columns-spanned="2">
            <text:p text:style-name="P149"/>
            <text:p text:style-name="P150"/>
          </table:table-cell>
          <table:covered-table-cell/>
          <table:table-cell table:style-name="TableCell151" table:number-rows-spanned="3">
            <text:p text:style-name="P152"/>
          </table:table-cell>
          <table:table-cell table:style-name="TableCell153" table:number-columns-spanned="2" table:number-rows-spanned="3">
            <text:p text:style-name="P154">（依分層負責授權教務長決行）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國際處-國際學生事務組</text:p>
            <text:p text:style-name="P168"><text:span text:style-name="T169">（僑外生加會）</text:span></text:p>
          </table: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1pt" style:font-size-asian="11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1pt" style:font-size-asian="11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高雄大學保留入學資格申請書</dc:title>
    <dc:description/>
    <dc:subject/>
    <meta:initial-creator>NUK</meta:initial-creator>
    <dc:creator>康靜如</dc:creator>
    <meta:creation-date>2026-06-09T08:50:00Z</meta:creation-date>
    <dc:date>2026-06-09T08:50:00Z</dc:date>
    <meta:print-date>2024-11-11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