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margin-top="0.125in"/>
      <style:text-properties style:font-name="標楷體" style:font-name-asian="標楷體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2.0687in"/>
    </style:style>
    <style:style style:name="TableColumn8" style:family="table-column">
      <style:table-column-properties style:column-width="0.7506in"/>
    </style:style>
    <style:style style:name="TableColumn9" style:family="table-column">
      <style:table-column-properties style:column-width="1.5902in"/>
    </style:style>
    <style:style style:name="Table3" style:family="table">
      <style:table-properties style:width="7.6937in" fo:margin-left="-0.1777in" table:align="left"/>
    </style:style>
    <style:style style:name="TableRow10" style:family="table-row">
      <style:table-row-properties style:min-row-height="0.495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73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708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81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  <style:text-properties style:font-name="標楷體" style:font-name-asian="標楷體"/>
    </style:style>
    <style:style style:name="TableRow62" style:family="table-row">
      <style:table-row-properties style:min-row-height="2.6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25%" fo:margin-left="0.084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25%" fo:margin-left="0.0847in" fo:text-inden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25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2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3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95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958in" fo:keep-together="always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636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562in" fo:keep-together="always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8416in" fo:keep-together="always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高雄大學保留入學資格申請書</text:p>
      <text:p text:style-name="P2">申請日期：　　年　　月　　日　　　　　　　　　　　　<text:s text:c="10"/>（　）教保留字第　　　　　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系別</text:p>
          </table:table-cell>
          <table:table-cell table:style-name="TableCell13" table:number-columns-spanned="3">
            <text:p text:style-name="P14">學系　　　　年級</text:p>
          </table:table-cell>
          <table:covered-table-cell/>
          <table:covered-table-cell/>
          <table:table-cell table:style-name="TableCell15">
            <text:p text:style-name="P16">班(組)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年　 月 　日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通訊地址</text:p>
          </table:table-cell>
          <table:table-cell table:style-name="TableCell35" table:number-columns-spanned="3" table:number-rows-spanned="2">
            <text:p text:style-name="P36">□□□-□□</text:p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>（　）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原入學年度</text:p>
          </table:table-cell>
          <table:table-cell table:style-name="TableCell51">
            <text:p text:style-name="P52">學年度</text:p>
          </table:table-cell>
          <table:table-cell table:style-name="TableCell53">
            <text:p text:style-name="P54">保留期間</text:p>
          </table:table-cell>
          <table:table-cell table:style-name="TableCell55">
            <text:p text:style-name="P56">自_____學年度第_____學期　　</text:p>
            <text:p text:style-name="P57">至_____學年度第_____學期<text:s/></text:p>
          </table:table-cell>
          <table:table-cell table:style-name="TableCell58">
            <text:p text:style-name="P59">保留年限</text:p>
          </table:table-cell>
          <table:table-cell table:style-name="TableCell60">
            <text:p text:style-name="P61">_______學期<text:s/></text:p>
          </table:table-cell>
        </table:table-row>
        <table:table-row table:style-name="TableRow62">
          <table:table-cell table:style-name="TableCell63">
            <text:p text:style-name="P64">原因</text:p>
          </table:table-cell>
          <table:table-cell table:style-name="TableCell65" table:number-columns-spanned="5">
            <text:p text:style-name="P66">□因重病須長期療養（請檢附健保局特約區域醫院以上出具之證明）</text:p>
            <text:p text:style-name="P67">□經濟因素（請檢附鄉鎮市區公所以上出具之低收入戶證明書）</text:p>
            <text:p text:style-name="P68">□兵役因素（請檢附入營服役通知書或在營服役證明書）。<text:line-break/>□僑生及外籍生因故不能按時來校報到入學者<text:s/>(請檢附相關文件)</text:p>
            <text:p text:style-name="P69"><text:span text:style-name="T70">原因說明：</text:span><text:span text:style-name="T71">　　　　　　　　　　　　　　　　　　　　　　　　　　　　</text:span></text:p>
            <text:p text:style-name="P72"><text:span text:style-name="T73"><text:s/>□懷孕、分娩或撫育三歲以下子女 (請檢附</text:span><text:span text:style-name="T74">醫院證明或媽媽手冊或戶籍謄本</text:span><text:span text:style-name="T75">)</text:span><text:span text:style-name="T76"><text:line-break/></text:span><text:span text:style-name="T77"><text:s/>□參加教育部「青年教育與就業儲蓄帳方案」(請檢附相關文件)</text:span></text:p>
            <text:p text:style-name="P78"><text:span text:style-name="T79"><text:s/>□其他不可抗力因素(如</text:span><text:span text:style-name="T80">因</text:span><text:span text:style-name="T81">疫情</text:span><text:span text:style-name="T82">、</text:span><text:span text:style-name="T83">經教育部認定之</text:span><text:span text:style-name="T84">重大災害</text:span><text:span text:style-name="T85">)</text:span><text:span text:style-name="T86"><text:line-break/></text:span><text:span text:style-name="T87"><text:s text:c="3"/>原因說明</text:span><text:span text:style-name="T88">：</text:span><text:span text:style-name="T89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家長或監護人</text:p>
            <text:p text:style-name="P97">簽<text:s text:c="8"/>章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注 意 事 項</text:p>
          </table:table-cell>
          <table:table-cell table:style-name="TableCell103" table:number-columns-spanned="5">
            <text:list text:style-name="LFO7" text:continue-numbering="true">
              <text:list-item>
                <text:p text:style-name="P104">新生欲辦理保留入學資格，應於註冊截止日前，以本申請書向註冊組申請，並繳驗入學證明文件(畢業證書)，但請勿繳交學費。</text:p>
              </text:list-item>
              <text:list-item>
                <text:p text:style-name="P105">申請不符規定時，應按通知之規定日期辦理註冊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所主任</text:p>
          </table:table-cell>
          <table:table-cell table:style-name="TableCell109" table:number-columns-spanned="2">
            <text:p text:style-name="P110">學務處</text:p>
            <text:p text:style-name="P111"><text:span text:style-name="T112">（</text:span><text:span text:style-name="T113">行政大樓</text:span><text:span text:style-name="T114">南棟</text:span><text:span text:style-name="T115">二</text:span><text:span text:style-name="T116">樓）</text:span></text:p>
          </table:table-cell>
          <table:covered-table-cell/>
          <table:table-cell table:style-name="TableCell117" table:number-columns-spanned="2">
            <text:p text:style-name="P118">教務處</text:p>
            <text:p text:style-name="P119"><text:span text:style-name="T120">（</text:span><text:span text:style-name="T121">行政大樓</text:span><text:span text:style-name="T122">北棟</text:span><text:span text:style-name="T123">二</text:span><text:span text:style-name="T124">樓）</text:span></text:p>
          </table:table-cell>
          <table:covered-table-cell/>
          <table:table-cell table:style-name="TableCell125">
            <text:p text:style-name="P126">機關首長</text:p>
            <text:p text:style-name="P127">（依分層負責授權教務長決行）</text:p>
          </table:table-cell>
        </table:table-row>
        <table:table-row table:style-name="TableRow128">
          <table:table-cell table:style-name="TableCell129" table:number-rows-spanned="3">
            <text:p text:style-name="P130"/>
          </table:table-cell>
          <table:table-cell table:style-name="TableCell131" table:number-columns-spanned="2">
            <text:p text:style-name="P132"/>
            <text:p text:style-name="P133"/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row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國際事務處</text:p>
            <text:p text:style-name="P149"><text:span text:style-name="T150">（僑</text:span><text:span text:style-name="T151">/外/陸</text:span><text:span text:style-name="T152">生</text:span><text:span text:style-name="T153">需</text:span><text:span text:style-name="T154">加會）</text:span></text:p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  <text:p text:style-name="P161"/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保留入學資格申請書</dc:title>
    <dc:description/>
    <dc:subject/>
    <meta:initial-creator>NUK</meta:initial-creator>
    <dc:creator>superuser</dc:creator>
    <meta:creation-date>2022-05-26T00:57:00Z</meta:creation-date>
    <dc:date>2022-05-26T00:57:00Z</dc:date>
    <meta:print-date>2022-05-25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