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標楷體" style:font-name-asian="標楷體" fo:font-size="16pt" style:font-size-asian="16pt" style:font-size-complex="16pt"/>
    </style:style>
    <style:style style:name="P6" style:parent-style-name="內文" style:family="paragraph">
      <style:paragraph-properties fo:text-align="justify" fo:line-height="0.1666in"/>
      <style:text-properties style:font-name-asian="標楷體" fo:font-size="10pt" style:font-size-asian="10pt" style:font-size-complex="10pt"/>
    </style:style>
    <style:style style:name="P7" style:parent-style-name="內文" style:family="paragraph">
      <style:paragraph-properties fo:text-align="justify" fo:line-height="0.1666in"/>
      <style:text-properties style:font-name-asian="標楷體" fo:font-size="10pt" style:font-size-asian="10pt" style:font-size-complex="10pt"/>
    </style:style>
    <style:style style:name="P8" style:parent-style-name="內文" style:family="paragraph">
      <style:paragraph-properties style:text-autospace="none" fo:text-align="justify" fo:line-height="0.1666in"/>
      <style:text-properties style:font-name-asian="標楷體" fo:font-size="10pt" style:font-size-asian="10pt" style:font-size-complex="10pt"/>
    </style:style>
    <style:style style:name="P9" style:parent-style-name="內文" style:family="paragraph">
      <style:paragraph-properties style:text-autospace="none" fo:text-align="justify" fo:line-height="0.1666in"/>
      <style:text-properties style:font-name-asian="標楷體" fo:color="#FF0000" fo:font-size="10pt" style:font-size-asian="10pt" style:font-size-complex="10pt"/>
    </style:style>
    <style:style style:name="P10" style:parent-style-name="內文" style:family="paragraph">
      <style:paragraph-properties style:text-autospace="none" fo:line-height="0.3055in" fo:margin-left="0.3569in" fo:text-indent="-0.3569in">
        <style:tab-stops/>
      </style:paragraph-properties>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標楷體" style:letter-kerning="false"/>
    </style:style>
    <style:style style:name="P14" style:parent-style-name="內文" style:family="paragraph">
      <style:paragraph-properties style:text-autospace="none" fo:line-height="0.3055in" fo:margin-left="0.3368in" fo:text-indent="-0.3368in">
        <style:tab-stops/>
      </style:paragraph-properties>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list-style-name="LFO6" style:family="paragraph">
      <style:paragraph-properties style:text-autospace="none" fo:line-height="0.3055in"/>
      <style:text-properties style:font-name-asian="標楷體" style:letter-kerning="false"/>
    </style:style>
    <style:style style:name="P17" style:parent-style-name="內文" style:list-style-name="LFO6" style:family="paragraph">
      <style:paragraph-properties style:text-autospace="none" fo:line-height="0.3055in"/>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P22" style:parent-style-name="內文" style:list-style-name="LFO6" style:family="paragraph">
      <style:paragraph-properties style:text-autospace="none" fo:line-height="0.3055in"/>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style:text-autospace="none" fo:line-height="0.3055in" fo:margin-left="0.6701in" fo:text-indent="-0.3368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text-autospace="none" fo:line-height="0.3055in" fo:margin-left="0.3368in" fo:text-indent="-0.3368in">
        <style:tab-stops/>
      </style:paragraph-properties>
      <style:text-properties style:font-name="標楷體" style:font-name-asian="標楷體" style:font-name-complex="標楷體" style:letter-kerning="false"/>
    </style:style>
    <style:style style:name="P32" style:parent-style-name="內文" style:family="paragraph">
      <style:paragraph-properties style:text-autospace="none" fo:line-height="0.3055in"/>
      <style:text-properties style:font-name="標楷體" style:font-name-asian="標楷體" style:font-name-complex="標楷體" style:letter-kerning="false"/>
    </style:style>
    <style:style style:name="P33" style:parent-style-name="內文" style:family="paragraph">
      <style:paragraph-properties style:text-autospace="none" fo:line-height="0.3055in" fo:margin-left="0.6701in" fo:text-indent="-0.3368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055in" fo:margin-left="0.8333in" fo:text-indent="-0.1381in">
        <style:tab-stops/>
      </style:paragraph-properties>
      <style:text-properties style:font-name-asian="標楷體" fo:color="#000000"/>
    </style:style>
    <style:style style:name="P37" style:parent-style-name="內文" style:family="paragraph">
      <style:paragraph-properties fo:line-height="0.3055in" fo:margin-left="0.6347in" fo:text-indent="0.0569in">
        <style:tab-stops/>
      </style:paragraph-properties>
      <style:text-properties style:font-name-asian="標楷體" fo:color="#000000"/>
    </style:style>
    <style:style style:name="P38" style:parent-style-name="內文" style:family="paragraph">
      <style:paragraph-properties style:text-autospace="none" fo:line-height="0.3055in" fo:margin-left="0.6701in" fo:text-indent="-0.336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text-autospace="none" fo:line-height="0.3055in" fo:margin-left="0.8333in" fo:text-indent="-0.1402in">
        <style:tab-stops/>
      </style:paragraph-properties>
      <style:text-properties style:font-name-asian="標楷體" fo:color="#000000"/>
    </style:style>
    <style:style style:name="P43" style:parent-style-name="內文" style:family="paragraph">
      <style:paragraph-properties style:text-autospace="none" fo:line-height="0.3055in" fo:margin-left="0.7277in" fo:text-indent="-0.0347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style:text-autospace="none" fo:line-height="0.3055in" fo:margin-left="0.6701in" fo:text-indent="-0.3368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標楷體" fo:color="#000000" style:letter-kerning="false"/>
    </style:style>
    <style:style style:name="P55"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fo:color="#000000" style:letter-kerning="false"/>
    </style:style>
    <style:style style:name="P56" style:parent-style-name="內文" style:family="paragraph">
      <style:paragraph-properties style:text-autospace="none" fo:line-height="0.3055in" fo:margin-left="0.6701in" fo:text-indent="-0.3368in">
        <style:tab-stops/>
      </style:paragraph-properties>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60" style:parent-style-name="內文" style:family="paragraph">
      <style:paragraph-properties style:text-autospace="none" fo:line-height="0.3055in" fo:margin-left="0.6701in" fo:text-indent="-0.3368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P64"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65"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66" style:parent-style-name="內文" style:family="paragraph">
      <style:paragraph-properties style:text-autospace="none" fo:line-height="0.3055in" fo:margin-left="0.6701in" fo:text-indent="-0.3368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text-autospace="none" fo:line-height="0.3055in" fo:margin-left="0.6701in" fo:text-indent="-0.3368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76" style:parent-style-name="內文" style:family="paragraph">
      <style:paragraph-properties style:text-autospace="none" fo:line-height="0.3055in" fo:margin-left="0.6701in" fo:text-indent="-0.3368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style:style>
    <style:style style:name="P82" style:parent-style-name="內文" style:family="paragraph">
      <style:paragraph-properties style:text-autospace="none" fo:line-height="0.3055in" fo:margin-left="0.6701in" fo:text-indent="-0.3368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line-height="0.3055in" fo:margin-left="0.4215in" fo:text-indent="-0.4215in">
        <style:tab-stops/>
      </style:paragraph-properties>
      <style:text-properties style:font-name="標楷體" style:font-name-asian="標楷體" style:font-name-complex="標楷體" style:letter-kerning="false"/>
    </style:style>
    <style:style style:name="P87" style:parent-style-name="內文" style:family="paragraph">
      <style:paragraph-properties style:text-autospace="none" fo:line-height="0.3055in" fo:margin-left="0.6701in" fo:text-indent="-0.3368in">
        <style:tab-stops/>
      </style:paragraph-propertie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P103" style:parent-style-name="內文" style:family="paragraph">
      <style:paragraph-properties style:text-autospace="none" fo:line-height="0.3055in" fo:margin-left="0.6701in" fo:text-indent="-0.336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P120" style:parent-style-name="內文" style:family="paragraph">
      <style:paragraph-properties fo:line-height="0.3055in" fo:margin-left="0.2965in">
        <style:tab-stops/>
      </style:paragraph-properties>
      <style:text-properties style:font-name="標楷體" style:font-name-asian="標楷體" style:font-name-complex="標楷體" style:letter-kerning="false"/>
    </style:style>
    <style:style style:name="P121" style:parent-style-name="內文" style:family="paragraph">
      <style:paragraph-properties fo:line-height="0.3055in" fo:margin-left="0.3569in" fo:text-indent="-0.356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127" style:parent-style-name="內文" style:family="paragraph">
      <style:paragraph-properties style:text-autospace="none" fo:line-height="0.3055in" fo:margin-left="0.3347in" fo:text-indent="-0.3347in">
        <style:tab-stops/>
      </style:paragraph-properties>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line-height="0.3055in" fo:margin-left="0.3368in" fo:text-indent="-0.3368in">
        <style:tab-stops/>
      </style:paragraph-properties>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P143" style:parent-style-name="內文" style:family="paragraph">
      <style:paragraph-properties style:text-autospace="none" fo:line-height="0.3055in" fo:margin-left="0.6701in" fo:text-indent="-0.3368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50" style:parent-style-name="內文" style:family="paragraph">
      <style:paragraph-properties style:text-autospace="none" fo:line-height="0.3055in" fo:margin-left="0.6701in" fo:text-indent="-0.3368in">
        <style:tab-stops/>
      </style:paragraph-properties>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53" style:parent-style-name="內文" style:family="paragraph">
      <style:paragraph-properties style:text-autospace="none" fo:line-height="0.3055in" fo:margin-left="0.6701in" fo:text-indent="-0.3368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56" style:parent-style-name="內文" style:family="paragraph">
      <style:paragraph-properties style:text-autospace="none" fo:line-height="0.3055in" fo:margin-left="0.6701in" fo:text-indent="-0.3368in">
        <style:tab-stops/>
      </style:paragraph-properties>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style:text-autospace="none" fo:line-height="0.3055in" fo:margin-left="0.6701in" fo:text-indent="-0.3736in">
        <style:tab-stops/>
      </style:paragraph-properties>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line-height="0.3055in" fo:margin-left="0.5048in" fo:text-indent="-0.504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1" style:parent-style-name="內文" style:family="paragraph">
      <style:paragraph-properties fo:line-height="0.3055in" fo:margin-left="0.5048in" fo:text-indent="-0.504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3055in" fo:margin-left="0.5048in" fo:text-indent="-0.5048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1" style:parent-style-name="內文" style:family="paragraph">
      <style:paragraph-properties fo:text-align="justify" fo:line-height="0.305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line-height="0.3055in" fo:margin-left="0.5048in" fo:text-indent="-0.5048in">
        <style:tab-stops/>
      </style:paragraph-properties>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DFKai-SB,Bold" style:font-weight-complex="bold"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line-height="0.3055in" fo:margin-left="0.5048in" fo:text-indent="-0.5048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P208" style:parent-style-name="內文" style:family="paragraph">
      <style:paragraph-properties fo:line-height="0.3055in" fo:margin-left="0.475in" fo:text-indent="-0.475in">
        <style:tab-stops/>
      </style:paragraph-properties>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etter-kerning="false"/>
    </style:style>
    <style:style style:name="P213" style:parent-style-name="內文" style:family="paragraph">
      <style:paragraph-properties fo:line-height="0.3194in" fo:margin-left="0.475in" fo:text-indent="-0.475in">
        <style:tab-stops/>
      </style:paragraph-properties>
    </style:style>
  </office:automatic-styles>
  <office:body>
    <office:text text:use-soft-page-breaks="true">
      <text:p text:style-name="P1">國立高雄大學學生課業輔導實施要點</text:p>
      <text:p text:style-name="P6">101年5月18日第123次行政會議通過，101年6月7日第31次校務基金委員會會議通過</text:p>
      <text:p text:style-name="P7">102年4月12日第130次行政會議修正通過，102年4月18日第34次校務基金委員會會議修正通過</text:p>
      <text:p text:style-name="P8">104年5月<text:s/>29<text:s/>日第<text:s/>115<text:s/>次主管會報修正第2、4、6點，104年6月12日第146次行政會議修正第2、4、6點，104年6月17日第41次校務基金管理委員會修正第2、4、6點，104年6月22日核定</text:p>
      <text:p text:style-name="P9">114年12月12日第210次行政會議決議修正第2、5、6、10、11、14點，114年12月19日第73次校務基金管理委員會議決議修正第2、5、6、10、11、14點，115年1月2日核定</text:p>
      <text:p text:style-name="P10"><text:span text:style-name="T11">一、</text:span><text:span text:style-name="T12">為落實學習預警、建立學生課業輔導機制，提昇學習成效，</text:span><text:span text:style-name="T13">特訂定「國立高雄大學學生課業輔導實施要點」（以下簡稱本要點）。</text:span></text:p>
      <text:p text:style-name="P14"><text:span text:style-name="T15">二、本要點以課業需要輔導者為實施對象，同學得主動向所屬系、所提出申請。但有下列情事之一者，各系、所必須列為追蹤輔導對象，並優先實施課業輔導：</text:span></text:p>
      <text:list text:style-name="LFO6" text:continue-numbering="true">
        <text:list-item>
          <text:p text:style-name="P16">學業成績有一學期達二分之一科目不及格者。</text:p>
        </text:list-item>
        <text:list-item>
          <text:p text:style-name="P17"><text:span text:style-name="T18">導師、任課教師或系、所反映，有課業輔導需求之</text:span><text:span text:style-name="T19">經濟或文化不利生</text:span><text:span text:style-name="T20">或境外學</text:span><text:span text:style-name="T21">生。</text:span></text:p>
        </text:list-item>
        <text:list-item>
          <text:p text:style-name="P22"><text:span text:style-name="T23">經</text:span><text:span text:style-name="T24">學習</text:span><text:span text:style-name="T25">預警機制通報，導師或系、所認為須予追蹤輔導者。</text:span></text:p>
        </text:list-item>
      </text:list>
      <text:p text:style-name="P26"><text:span text:style-name="T27">(</text:span><text:span text:style-name="T28">四</text:span><text:span text:style-name="T29">)</text:span><text:span text:style-name="T30">導師、任課教師或系、所反映，須予追蹤輔導者。</text:span></text:p>
      <text:p text:style-name="P31">三、課業輔導以系、所為辦理單位，但輔導課程屬跨系或跨院者，得由各院協調相關教學單位協助實施。</text:p>
      <text:p text:style-name="P32">四、學習預警包括下列方式：</text:p>
      <text:p text:style-name="P33"><text:span text:style-name="T34">(一)教務處(註冊組)應於</text:span><text:span text:style-name="T35">每學期開學前，</text:span></text:p>
      <text:p text:style-name="P36">1.將前一學期成績有二分之一以上科目不及格學生名單及成績，通知系、所主管、導師、學生及學務處(諮商輔導組)。</text:p>
      <text:p text:style-name="P37">2.將前一學期有二分之一以上科目不及格之境外學生名單及成績通知國際處。</text:p>
      <text:p text:style-name="P38"><text:span text:style-name="T39">(二)教務處(</text:span><text:span text:style-name="T40">註冊組)</text:span><text:span text:style-name="T41">應於第12週前，</text:span></text:p>
      <text:p text:style-name="P42">1.將期中考不及格學生名單，通知各系、所主管、導師、學生及學務處(諮商輔導組)。</text:p>
      <text:p text:style-name="P43"><text:span text:style-name="T44">2.</text:span><text:span text:style-name="T45">期中考不及格</text:span><text:span text:style-name="T46">的修讀學位境外學生</text:span><text:span text:style-name="T47">名單</text:span><text:span text:style-name="T48">通知國際處</text:span><text:span text:style-name="T49">。</text:span></text:p>
      <text:p text:style-name="P50"><text:span text:style-name="T51">(三)各任課教師</text:span><text:span text:style-name="T52">不論是否進行期中評量，</text:span><text:span text:style-name="T53">應於每學期第12週前告知修課學生學習狀況</text:span><text:span text:style-name="T54">。</text:span></text:p>
      <text:p text:style-name="P55">(四)各任課教師發現有學習狀況低落之學生應隨時通知系、所，並由系、所轉知導師或學務處(諮商輔導組)。</text:p>
      <text:p text:style-name="P56"><text:span text:style-name="T57">(五)導師針對前一學期成績</text:span><text:span text:style-name="T58">有二分之一以上科目不及格之導生進行關懷追蹤，填具「二一學生關懷追蹤表」了解原因。</text:span></text:p>
      <text:soft-page-break/>
      <text:p text:style-name="P59">五、課業輔導由各系、所評量輔導對象的需求、意願及可用資源，擇定下列適當方式為之：</text:p>
      <text:p text:style-name="P60"><text:span text:style-name="T61">(一)授課教師利用</text:span><text:span text:style-name="T62">Office Hour</text:span><text:span text:style-name="T63">提供課業諮詢。</text:span></text:p>
      <text:p text:style-name="P64">(二)授課教師於班級進行學習分組，由同儕協助學習。</text:p>
      <text:p text:style-name="P65">(三)教學助理協助學習。</text:p>
      <text:p text:style-name="P66"><text:span text:style-name="T67">(四)</text:span><text:span text:style-name="T68">學長</text:span><text:span text:style-name="T69">姐</text:span><text:span text:style-name="T70">開設課輔課程。</text:span></text:p>
      <text:p text:style-name="P71"><text:span text:style-name="T72">(五)系、所學生自行組成學習小組</text:span><text:span text:style-name="T73">協助學習</text:span><text:span text:style-name="T74">。</text:span></text:p>
      <text:p text:style-name="P75">(六)導師於導師時間提供課業諮詢。</text:p>
      <text:p text:style-name="P76"><text:span text:style-name="T77">(七)轉介</text:span><text:span text:style-name="T78">至</text:span><text:span text:style-name="T79">學務處進行</text:span><text:span text:style-name="T80">學習相關心理測驗或個別心理諮商</text:span><text:span text:style-name="T81">，協助輔導對象瞭解自己學習情況。</text:span></text:p>
      <text:p text:style-name="P82"><text:span text:style-name="T83">(八)</text:span><text:span text:style-name="T84">其他</text:span><text:span text:style-name="T85">可提昇學生學習意願及成效之方式。</text:span></text:p>
      <text:p text:style-name="P86">六、課輔補助經費依下列規定：</text:p>
      <text:p text:style-name="P87"><text:span text:style-name="T88">(一)各系、所針對</text:span><text:span text:style-name="T89">因學習效能問題致</text:span><text:span text:style-name="T90">前一學期達二分之一</text:span><text:span text:style-name="T91">科目</text:span><text:span text:style-name="T92">不及格學生</text:span><text:span text:style-name="T93">、</text:span><text:span text:style-name="T94">有</text:span><text:span text:style-name="T95">課業輔導需求之</text:span><text:span text:style-name="T96">經濟或文化不利生</text:span><text:span text:style-name="T97">或</text:span><text:span text:style-name="T98">境外</text:span><text:span text:style-name="T99">學</text:span><text:span text:style-name="T100">生</text:span><text:span text:style-name="T101">配置教學助理實施課業輔導者，由系、所向教務處提出申請，每個案給予</text:span><text:span text:style-name="T102">定額經費補助。</text:span></text:p>
      <text:p text:style-name="P103"><text:span text:style-name="T104">(二)每學期補助每一系、所定額經費，由各系、</text:span><text:span text:style-name="T105">所依輔導對象的需求、意願及其他</text:span><text:span text:style-name="T106">可用資源自行調配運用。但應依本要點</text:span><text:span text:style-name="T107">第二點第</text:span><text:span text:style-name="T108">一項第</text:span><text:span text:style-name="T109">(</text:span><text:span text:style-name="T110">三</text:span><text:span text:style-name="T111">)</text:span><text:span text:style-name="T112">、</text:span><text:span text:style-name="T113">(</text:span><text:span text:style-name="T114">四</text:span><text:span text:style-name="T115">)</text:span><text:span text:style-name="T116">目</text:span><text:span text:style-name="T117">所列輔導對象</text:span><text:span text:style-name="T118">之優先順序執行</text:span><text:span text:style-name="T119">。</text:span></text:p>
      <text:p text:style-name="P120">前項所列補助經費實際額度，由教務處依前一學期達二分之一不及格學生人數及每學期可資運用經費擬案，提學生課業輔導委員會決定之。</text:p>
      <text:p text:style-name="P121"><text:span text:style-name="T122">七、</text:span><text:span text:style-name="T123">課業輔導所需經費由校務基金自籌款收入（包括捐贈收入、場地設備管理收入、推廣教育收入、建教合作收入及投資取得之收益）及</text:span><text:span text:style-name="T124">其他</text:span><text:span text:style-name="T125">計畫補助經費支應。</text:span></text:p>
      <text:p text:style-name="P126">八、各系、所應訂定學生課業輔導執行計畫，提報系、所務會議通過後據以實施，並副知教務處及學務處。</text:p>
      <text:p text:style-name="P127"><text:span text:style-name="T128">九、各系、所應依教務處、學務處、任課教師</text:span><text:span text:style-name="T129">或導師提供資料，每學期建立課業輔導學生</text:span><text:span text:style-name="T130">名單，並追蹤學習輔導情形。</text:span></text:p>
      <text:p text:style-name="P131"><text:span text:style-name="T132">十、</text:span><text:span text:style-name="T133">各系、所對於課業以外原因造成學習</text:span><text:span text:style-name="T134">狀況欠佳學生，及</text:span><text:span text:style-name="T135">對第二點所列必須追蹤輔導對象擬實施課業輔導而</text:span><text:span text:style-name="T136">不願參加的學生，應轉</text:span><text:span text:style-name="T137">介至學務處。學務處</text:span><text:span text:style-name="T138">得視學生身心狀況</text:span><text:span text:style-name="T139">，</text:span><text:span text:style-name="T140">依輔導對象的需求、意願及可用資源，啓動以下</text:span><text:span text:style-name="T141">關懷</text:span><text:span text:style-name="T142">輔導機制：</text:span></text:p>
      <text:p text:style-name="P143"><text:span text:style-name="T144">(一)發</text:span><text:span text:style-name="T145">關懷</text:span><text:span text:style-name="T146">信件予</text:span><text:span text:style-name="T147">學期成績達二分之一科目不及格</text:span><text:span text:style-name="T148">學生。</text:span></text:p>
      <text:p text:style-name="P149">(二)通知學期成績達二分之一科目不及格學生家長協助關懷。</text:p>
      <text:p text:style-name="P150"><text:span text:style-name="T151">(三)</text:span><text:span text:style-name="T152">視學生需求提供學習相關心理測驗或個別心理諮商以進行評估。</text:span></text:p>
      <text:soft-page-break/>
      <text:p text:style-name="P153"><text:span text:style-name="T154">(四)</text:span><text:span text:style-name="T155">依評估結果提供學生個別心理諮商、諮詢服務。</text:span></text:p>
      <text:p text:style-name="P156"><text:span text:style-name="T157">(五)追蹤輔導情形</text:span><text:span text:style-name="T158">視學生狀況</text:span><text:span text:style-name="T159">並回報系所</text:span><text:span text:style-name="T160">或</text:span><text:span text:style-name="T161">導師。</text:span></text:p>
      <text:p text:style-name="P162"><text:span text:style-name="T163">前項各項所需經費由</text:span><text:span text:style-name="T164">學務處諮商</text:span><text:span text:style-name="T165">輔導活動</text:span><text:span text:style-name="T166">經</text:span><text:span text:style-name="T167">費支應。</text:span></text:p>
      <text:p text:style-name="P168"><text:span text:style-name="T169">十一、</text:span><text:span text:style-name="T170">依本要點第五點第一項第(三)、(四)款所列輔導方式者，教學助理應每月確實填寫輔導紀錄表，並經所屬系所主管審核。</text:span></text:p>
      <text:p text:style-name="P171"><text:span text:style-name="T172"><text:s text:c="6"/></text:span><text:span text:style-name="T173">各系、所應於每學期課業輔導結束後，填報每案課業輔導</text:span><text:span text:style-name="T174">成果報告</text:span><text:span text:style-name="T175">，送交教務處彙整提報學生課業輔導委員會</text:span><text:span text:style-name="T176">備查</text:span><text:span text:style-name="T177">。</text:span></text:p>
      <text:p text:style-name="P178"><text:span text:style-name="T179"><text:s text:c="6"/></text:span><text:span text:style-name="T180">未提出成果報告者，次回申請將不予經費補助。</text:span></text:p>
      <text:p text:style-name="P181"><text:span text:style-name="T182">十二、</text:span><text:span text:style-name="T183">教務處每學期應彙整經費補助及使用情形，提報學生課業輔導委員會</text:span><text:span text:style-name="T184">備查</text:span><text:span text:style-name="T185">。</text:span></text:p>
      <text:p text:style-name="P186"><text:span text:style-name="T187">十三、</text:span><text:span text:style-name="T188">學生課業輔導委員會應每學期至少召開一次會議，檢討經費補助及</text:span><text:span text:style-name="T189">預警、輔導機制執行情形及其他相關事項</text:span><text:span text:style-name="T190">。</text:span></text:p>
      <text:p text:style-name="P191"><text:span text:style-name="T192">十四、學生課業輔導委員會由</text:span><text:span text:style-name="T193">教務長</text:span><text:span text:style-name="T194">、</text:span><text:span text:style-name="T195">學務長、當年度優良教師、當年度優良導師組成，</text:span><text:span text:style-name="T196">以</text:span><text:span text:style-name="T197">教務長</text:span><text:span text:style-name="T198">為召集人</text:span><text:span text:style-name="T199">並擔任會議主席，召集人不克出席時，由委員互推1人為主席。</text:span><text:span text:style-name="T200">開會時，</text:span><text:span text:style-name="T201">教學發展</text:span><text:span text:style-name="T202">中心主任、教學</text:span><text:span text:style-name="T203">品保</text:span><text:span text:style-name="T204">組組長、註冊組組長、課務組組長、諮商輔導組組長應列席。</text:span><text:span text:style-name="T205">必要時</text:span><text:span text:style-name="T206">，</text:span><text:span text:style-name="T207">亦得邀其他相關人士列席。</text:span></text:p>
      <text:p text:style-name="P208"><text:span text:style-name="T209">十五、</text:span><text:span text:style-name="T210">本要點經行政會議、校務基金管理</text:span><text:span text:style-name="T211">委員會</text:span><text:span text:style-name="T212">通過，陳請校長核定後施行，修正時亦同。</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Times New Roman"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547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為落實學習預警、建立學生課業輔導機制，提昇學習成效，特訂定「國立高雄大學學生課業輔導實施要點」（以下簡稱本要點）</dc:title>
    <dc:subject/>
    <meta:initial-creator>User</meta:initial-creator>
    <dc:creator>彭心儀</dc:creator>
    <meta:creation-date>2026-01-05T03:37:00Z</meta:creation-date>
    <dc:date>2026-01-05T03:37:00Z</dc:date>
    <meta:print-date>2026-01-05T03:35:00Z</meta:print-date>
    <meta:template xlink:href="Normal" xlink:type="simple"/>
    <meta:editing-cycles>2</meta:editing-cycles>
    <meta:editing-duration>PT0S</meta:editing-duration>
    <meta:document-statistic meta:page-count="3" meta:paragraph-count="4" meta:word-count="342" meta:character-count="2290" meta:row-count="16" meta:non-whitespace-character-count="1952"/>
  </office:meta>
</office:document-meta>
</file>