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2986in" text:list-level-position-and-space-mode="label-alignment">
          <style:list-level-label-alignment text:label-followed-by="listtab" fo:margin-left="0.6319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/>
    </style:style>
    <style:style style:name="TableColumn70" style:family="table-column">
      <style:table-column-properties style:column-width="1.625in"/>
    </style:style>
    <style:style style:name="TableColumn71" style:family="table-column">
      <style:table-column-properties style:column-width="1.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25in"/>
    </style:style>
    <style:style style:name="Table69" style:family="table">
      <style:table-properties style:width="6.5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P80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0583in"/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0.0583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margin-right="-0.7319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1.125in" fo:margin-right="0.058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1.125in" fo:margin-right="0.0583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margin-left="1.125in" fo:margin-right="0.058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right="-0.7319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margin-right="-0.7319in"/>
      <style:text-properties style:font-name-asian="標楷體" fo:font-weight="bold" style:font-weight-asian="bold"/>
    </style:style>
    <style:style style:name="P162" style:parent-style-name="內文" style:family="paragraph">
      <style:paragraph-properties fo:margin-left="0.4687in" fo:margin-right="-0.0034in" fo:text-indent="-0.4687in">
        <style:tab-stops/>
      </style:paragraph-properties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margin-left="0.4687in" fo:margin-right="-0.0034in" fo:text-indent="-0.4687in">
        <style:tab-stops/>
      </style:paragraph-properties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margin-bottom="0.125in" fo:margin-left="-0.375in">
        <style:tab-stops/>
      </style:paragraph-properties>
      <style:text-properties style:font-name-asian="標楷體" fo:font-size="13pt" style:font-size-asian="13pt" style:font-size-complex="13pt"/>
    </style:style>
    <style:style style:name="TableColumn193" style:family="table-column">
      <style:table-column-properties style:column-width="1.5in"/>
    </style:style>
    <style:style style:name="TableColumn194" style:family="table-column">
      <style:table-column-properties style:column-width="2in"/>
    </style:style>
    <style:style style:name="TableColumn195" style:family="table-column">
      <style:table-column-properties style:column-width="0.875in"/>
    </style:style>
    <style:style style:name="TableColumn196" style:family="table-column">
      <style:table-column-properties style:column-width="1.5in"/>
    </style:style>
    <style:style style:name="TableColumn197" style:family="table-column">
      <style:table-column-properties style:column-width="1.5in"/>
    </style:style>
    <style:style style:name="Table192" style:family="table">
      <style:table-properties style:width="7.375in" fo:margin-left="-0.42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75in" fo:margin-bottom="0.075in" fo:line-height="0.2222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1.2319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list-style-name="LFO1" style:family="paragraph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list-style-name="LFO8" style:family="paragraph">
      <style:text-properties style:font-name-asian="標楷體" fo:color="#000000"/>
    </style:style>
    <style:style style:name="P220" style:parent-style-name="內文" style:list-style-name="LFO8" style:family="paragraph"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/>
    </style:style>
    <style:style style:name="P224" style:parent-style-name="內文" style:list-style-name="LFO8" style:family="paragraph">
      <style:text-properties style:font-name-asian="標楷體" fo:color="#000000"/>
    </style:style>
    <style:style style:name="P225" style:parent-style-name="內文" style:list-style-name="LFO8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 style:min-row-height="1.2319in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text-properties style:font-name-asian="標楷體" fo:color="#000000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list-style-name="LFO8" style:family="paragraph">
      <style:text-properties style:font-name-asian="標楷體" fo:color="#000000"/>
    </style:style>
    <style:style style:name="P238" style:parent-style-name="內文" style:list-style-name="LFO8" style:family="paragraph">
      <style:text-properties style:font-name-asian="標楷體" fo:color="#000000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list-style-name="LFO8" style:family="paragraph">
      <style:text-properties style:font-name-asian="標楷體" fo:color="#000000"/>
    </style:style>
    <style:style style:name="P243" style:parent-style-name="內文" style:list-style-name="LFO8" style:family="paragraph">
      <style:text-properties style:font-name-asian="標楷體" fo:color="#000000"/>
    </style:style>
    <style:style style:name="P244" style:parent-style-name="內文" style:family="paragraph">
      <style:text-properties style:font-name-asian="標楷體" fo:color="#000000"/>
    </style:style>
    <style:style style:name="TableRow245" style:family="table-row">
      <style:table-row-properties style:min-row-height="1.2319in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list-style-name="LFO1" style:family="paragraph">
      <style:text-properties style:font-name-asian="標楷體" fo:color="#000000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細明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細明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細明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P259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list-style-name="LFO8" style:family="paragraph">
      <style:text-properties style:font-name-asian="標楷體" fo:color="#000000"/>
    </style:style>
    <style:style style:name="P267" style:parent-style-name="內文" style:list-style-name="LFO8" style:family="paragraph"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list-style-name="LFO8" style:family="paragraph">
      <style:text-properties style:font-name-asian="標楷體" fo:color="#000000"/>
    </style:style>
    <style:style style:name="P272" style:parent-style-name="內文" style:list-style-name="LFO8" style:family="paragraph">
      <style:text-properties style:font-name-asian="標楷體" fo:color="#000000"/>
    </style:style>
    <style:style style:name="P273" style:parent-style-name="內文" style:family="paragraph">
      <style:text-properties style:font-name-asian="標楷體" fo:color="#000000"/>
    </style:style>
    <style:style style:name="TableRow274" style:family="table-row">
      <style:table-row-properties style:min-row-height="1.2319in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list-style-name="LFO1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P289" style:parent-style-name="內文" style:list-style-name="LFO8" style:family="paragraph">
      <style:text-properties style:font-name-asian="標楷體" fo:color="#000000"/>
    </style:style>
    <style:style style:name="P290" style:parent-style-name="內文" style:list-style-name="LFO8" style:family="paragraph">
      <style:text-properties style:font-name-asian="標楷體" fo:color="#000000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list-style-name="LFO8" style:family="paragraph">
      <style:text-properties style:font-name-asian="標楷體" fo:color="#000000"/>
    </style:style>
    <style:style style:name="P295" style:parent-style-name="內文" style:list-style-name="LFO8" style:family="paragraph">
      <style:text-properties style:font-name-asian="標楷體" fo:color="#000000"/>
    </style:style>
    <style:style style:name="P296" style:parent-style-name="內文" style:family="paragraph">
      <style:text-properties style:font-name-asian="標楷體" fo:color="#000000"/>
    </style:style>
    <style:style style:name="TableRow297" style:family="table-row">
      <style:table-row-properties style:min-row-height="1.2319in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list-style-name="LFO1" style:family="paragraph">
      <style:text-properties style:font-name-asian="標楷體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細明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306" style:parent-style-name="預設段落字型" style:family="text">
      <style:text-properties style:font-name-asian="細明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細明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/>
    </style:style>
    <style:style style:name="P314" style:parent-style-name="內文" style:list-style-name="LFO8" style:family="paragraph">
      <style:text-properties style:font-name-asian="標楷體" fo:color="#000000"/>
    </style:style>
    <style:style style:name="P315" style:parent-style-name="內文" style:list-style-name="LFO8" style:family="paragraph">
      <style:text-properties style:font-name-asian="標楷體" fo:color="#000000"/>
    </style:style>
    <style:style style:name="P316" style:parent-style-name="內文" style:family="paragraph">
      <style:text-properties style:font-name-asian="標楷體" fo:color="#000000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list-style-name="LFO8" style:family="paragraph">
      <style:text-properties style:font-name-asian="標楷體" fo:color="#000000"/>
    </style:style>
    <style:style style:name="P320" style:parent-style-name="內文" style:list-style-name="LFO8" style:family="paragraph">
      <style:text-properties style:font-name-asian="標楷體" fo:color="#000000"/>
    </style:style>
    <style:style style:name="P321" style:parent-style-name="內文" style:family="paragraph">
      <style:text-properties style:font-name-asian="標楷體" fo:color="#000000"/>
    </style:style>
    <style:style style:name="TableRow322" style:family="table-row">
      <style:table-row-properties style:min-row-height="1.2319in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list-style-name="LFO1" style:family="paragraph"/>
    <style:style style:name="T325" style:parent-style-name="預設段落字型" style:family="text">
      <style:text-properties style:font-name-asian="標楷體" style:letter-kerning="false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-asian="標楷體" style:letter-kerning="false"/>
    </style:style>
    <style:style style:name="P328" style:parent-style-name="內文" style:family="paragraph">
      <style:paragraph-properties style:text-autospace="none"/>
      <style:text-properties style:font-name-asian="標楷體" style:letter-kerning="false"/>
    </style:style>
    <style:style style:name="P329" style:parent-style-name="內文" style:family="paragraph">
      <style:paragraph-properties style:text-autospace="none"/>
      <style:text-properties style:font-name-asian="標楷體" style:letter-kerning="false"/>
    </style:style>
    <style:style style:name="P330" style:parent-style-name="內文" style:family="paragraph">
      <style:paragraph-properties style:text-autospace="none"/>
      <style:text-properties style:font-name-asian="標楷體" style:letter-kerning="false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list-style-name="LFO8" style:family="paragraph">
      <style:text-properties style:font-name-asian="標楷體" fo:color="#000000"/>
    </style:style>
    <style:style style:name="P336" style:parent-style-name="內文" style:list-style-name="LFO8" style:family="paragraph">
      <style:text-properties style:font-name-asian="標楷體" fo:color="#000000"/>
    </style:style>
    <style:style style:name="P337" style:parent-style-name="內文" style:family="paragraph">
      <style:text-properties style:font-name-asian="標楷體" fo:color="#000000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/>
    </style:style>
    <style:style style:name="P340" style:parent-style-name="內文" style:list-style-name="LFO8" style:family="paragraph">
      <style:text-properties style:font-name-asian="標楷體" fo:color="#000000"/>
    </style:style>
    <style:style style:name="P341" style:parent-style-name="內文" style:list-style-name="LFO8" style:family="paragraph">
      <style:text-properties style:font-name-asian="標楷體" fo:color="#000000"/>
    </style:style>
    <style:style style:name="P342" style:parent-style-name="內文" style:family="paragraph">
      <style:text-properties style:font-name-asian="標楷體" fo:color="#000000"/>
    </style:style>
    <style:style style:name="TableRow343" style:family="table-row">
      <style:table-row-properties style:min-row-height="0.989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list-style-name="LFO1" style:family="paragraph"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color="#000000"/>
    </style:style>
    <style:style style:name="P352" style:parent-style-name="內文" style:list-style-name="LFO8" style:family="paragraph">
      <style:text-properties style:font-name-asian="標楷體" fo:color="#000000"/>
    </style:style>
    <style:style style:name="P353" style:parent-style-name="內文" style:list-style-name="LFO8" style:family="paragraph">
      <style:text-properties style:font-name-asian="標楷體" fo:color="#000000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color="#000000"/>
    </style:style>
    <style:style style:name="P358" style:parent-style-name="內文" style:list-style-name="LFO8" style:family="paragraph">
      <style:text-properties style:font-name-asian="標楷體" fo:color="#000000"/>
    </style:style>
    <style:style style:name="P359" style:parent-style-name="內文" style:list-style-name="LFO8" style:family="paragraph">
      <style:text-properties style:font-name-asian="標楷體" fo:color="#000000"/>
    </style:style>
    <style:style style:name="P360" style:parent-style-name="內文" style:family="paragraph">
      <style:text-properties style:font-name-asian="標楷體" fo:color="#000000"/>
    </style:style>
    <style:style style:name="P361" style:parent-style-name="內文" style:family="paragraph">
      <style:text-properties style:font-name-asian="標楷體" fo:color="#000000"/>
    </style:style>
    <style:style style:name="TableRow362" style:family="table-row">
      <style:table-row-properties style:min-row-height="0.9895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list-style-name="LFO1" style:family="paragraph"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color="#000000"/>
    </style:style>
    <style:style style:name="P371" style:parent-style-name="內文" style:list-style-name="LFO8" style:family="paragraph">
      <style:text-properties style:font-name-asian="標楷體" fo:color="#000000"/>
    </style:style>
    <style:style style:name="P372" style:parent-style-name="內文" style:list-style-name="LFO8" style:family="paragraph">
      <style:text-properties style:font-name-asian="標楷體" fo:color="#000000"/>
    </style:style>
    <style:style style:name="P373" style:parent-style-name="內文" style:family="paragraph">
      <style:text-properties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color="#000000"/>
    </style:style>
    <style:style style:name="P376" style:parent-style-name="內文" style:list-style-name="LFO8" style:family="paragraph">
      <style:text-properties style:font-name-asian="標楷體" fo:color="#000000"/>
    </style:style>
    <style:style style:name="P377" style:parent-style-name="內文" style:list-style-name="LFO8" style:family="paragraph">
      <style:text-properties style:font-name-asian="標楷體" fo:color="#000000"/>
    </style:style>
    <style:style style:name="P378" style:parent-style-name="內文" style:family="paragraph">
      <style:text-properties style:font-name-asian="標楷體" fo:color="#000000"/>
    </style:style>
    <style:style style:name="TableRow379" style:family="table-row">
      <style:table-row-properties style:min-row-height="0.9895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list-style-name="LFO1" style:family="paragraph"/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細明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細明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color="#000000"/>
    </style:style>
    <style:style style:name="P394" style:parent-style-name="內文" style:list-style-name="LFO8" style:family="paragraph">
      <style:text-properties style:font-name-asian="標楷體" fo:color="#000000"/>
    </style:style>
    <style:style style:name="P395" style:parent-style-name="內文" style:list-style-name="LFO8" style:family="paragraph">
      <style:text-properties style:font-name-asian="標楷體" fo:color="#000000"/>
    </style:style>
    <style:style style:name="P396" style:parent-style-name="內文" style:family="paragraph">
      <style:text-properties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color="#000000"/>
    </style:style>
    <style:style style:name="P399" style:parent-style-name="內文" style:list-style-name="LFO8" style:family="paragraph">
      <style:text-properties style:font-name-asian="標楷體" fo:color="#000000"/>
    </style:style>
    <style:style style:name="P400" style:parent-style-name="內文" style:list-style-name="LFO8" style:family="paragraph">
      <style:text-properties style:font-name-asian="標楷體" fo:color="#000000"/>
    </style:style>
    <style:style style:name="P401" style:parent-style-name="內文" style:family="paragraph">
      <style:text-properties style:font-name-asian="標楷體" fo:color="#000000"/>
    </style:style>
    <style:style style:name="TableRow402" style:family="table-row">
      <style:table-row-properties style:min-row-height="0.9895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list-style-name="LFO1" style:family="paragraph">
      <style:text-properties style:font-name-asian="標楷體" fo:color="#000000"/>
    </style:style>
    <style:style style:name="P405" style:parent-style-name="內文" style:family="paragraph">
      <style:text-properties style:font-name-asian="標楷體" fo:color="#000000"/>
    </style:style>
    <style:style style:name="P406" style:parent-style-name="內文" style:family="paragraph"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 fo:margin-right="0.0583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P413" style:parent-style-name="內文" style:list-style-name="LFO8" style:family="paragraph">
      <style:text-properties style:font-name-asian="標楷體" fo:color="#000000"/>
    </style:style>
    <style:style style:name="P414" style:parent-style-name="內文" style:list-style-name="LFO8" style:family="paragraph">
      <style:text-properties style:font-name-asian="標楷體" fo:color="#000000"/>
    </style:style>
    <style:style style:name="P415" style:parent-style-name="內文" style:family="paragraph"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/>
    </style:style>
    <style:style style:name="P418" style:parent-style-name="內文" style:list-style-name="LFO8" style:family="paragraph">
      <style:text-properties style:font-name-asian="標楷體" fo:color="#000000"/>
    </style:style>
    <style:style style:name="P419" style:parent-style-name="內文" style:list-style-name="LFO8" style:family="paragraph">
      <style:text-properties style:font-name-asian="標楷體" fo:color="#000000"/>
    </style:style>
    <style:style style:name="P420" style:parent-style-name="內文" style:family="paragraph">
      <style:text-properties style:font-name-asian="標楷體" fo:color="#000000"/>
    </style:style>
    <style:style style:name="TableRow421" style:family="table-row">
      <style:table-row-properties style:min-row-height="0.9895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list-style-name="LFO1" style:family="paragraph">
      <style:text-properties style:font-name-asian="標楷體" fo:color="#000000"/>
    </style:style>
    <style:style style:name="P424" style:parent-style-name="內文" style:family="paragraph"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color="#000000"/>
    </style:style>
    <style:style style:name="P445" style:parent-style-name="內文" style:list-style-name="LFO8" style:family="paragraph">
      <style:text-properties style:font-name-asian="標楷體" fo:color="#000000"/>
    </style:style>
    <style:style style:name="P446" style:parent-style-name="內文" style:list-style-name="LFO8" style:family="paragraph">
      <style:text-properties style:font-name-asian="標楷體" fo:color="#000000"/>
    </style:style>
    <style:style style:name="P447" style:parent-style-name="內文" style:family="paragraph">
      <style:text-properties style:font-name-asian="標楷體" fo:color="#000000"/>
    </style:style>
    <style:style style:name="P448" style:parent-style-name="內文" style:family="paragraph">
      <style:text-properties style:font-name-asian="標楷體" fo:color="#000000"/>
    </style:style>
    <style:style style:name="P449" style:parent-style-name="內文" style:family="paragraph"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/>
    </style:style>
    <style:style style:name="P452" style:parent-style-name="內文" style:list-style-name="LFO8" style:family="paragraph">
      <style:text-properties style:font-name-asian="標楷體" fo:color="#000000"/>
    </style:style>
    <style:style style:name="P453" style:parent-style-name="內文" style:list-style-name="LFO8" style:family="paragraph">
      <style:text-properties style:font-name-asian="標楷體" fo:color="#000000"/>
    </style:style>
    <style:style style:name="P454" style:parent-style-name="內文" style:family="paragraph">
      <style:text-properties style:font-name-asian="標楷體" fo:color="#000000"/>
    </style:style>
    <style:style style:name="P455" style:parent-style-name="內文" style:family="paragraph">
      <style:text-properties style:font-name-asian="標楷體" fo:color="#000000"/>
    </style:style>
    <style:style style:name="TableRow456" style:family="table-row">
      <style:table-row-properties style:min-row-height="0.9895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list-style-name="LFO1" style:family="paragraph"/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-asian="標楷體" style:letter-kerning="false"/>
    </style:style>
    <style:style style:name="P46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細明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細明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/>
    </style:style>
    <style:style style:name="P472" style:parent-style-name="內文" style:list-style-name="LFO8" style:family="paragraph">
      <style:text-properties style:font-name-asian="標楷體" fo:color="#000000"/>
    </style:style>
    <style:style style:name="P473" style:parent-style-name="內文" style:list-style-name="LFO8" style:family="paragraph">
      <style:text-properties style:font-name-asian="標楷體" fo:color="#000000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list-style-name="LFO8" style:family="paragraph">
      <style:text-properties style:font-name-asian="標楷體" fo:color="#000000"/>
    </style:style>
    <style:style style:name="P478" style:parent-style-name="內文" style:list-style-name="LFO8" style:family="paragraph">
      <style:text-properties style:font-name-asian="標楷體" fo:color="#000000"/>
    </style:style>
    <style:style style:name="P479" style:parent-style-name="內文" style:family="paragraph">
      <style:text-properties style:font-name-asian="標楷體" fo:color="#000000"/>
    </style:style>
    <style:style style:name="TableRow480" style:family="table-row">
      <style:table-row-properties style:min-row-height="0.9895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list-style-name="LFO1" style:family="paragraph"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細明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細明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list-style-name="LFO8" style:family="paragraph">
      <style:text-properties style:font-name-asian="標楷體" fo:color="#000000"/>
    </style:style>
    <style:style style:name="P495" style:parent-style-name="內文" style:list-style-name="LFO8" style:family="paragraph">
      <style:text-properties style:font-name-asian="標楷體" fo:color="#000000"/>
    </style:style>
    <style:style style:name="P496" style:parent-style-name="內文" style:family="paragraph">
      <style:text-properties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/>
    </style:style>
    <style:style style:name="P499" style:parent-style-name="內文" style:list-style-name="LFO8" style:family="paragraph">
      <style:text-properties style:font-name-asian="標楷體" fo:color="#000000"/>
    </style:style>
    <style:style style:name="P500" style:parent-style-name="內文" style:list-style-name="LFO8" style:family="paragraph">
      <style:text-properties style:font-name-asian="標楷體" fo:color="#000000"/>
    </style:style>
    <style:style style:name="P501" style:parent-style-name="內文" style:family="paragraph">
      <style:text-properties style:font-name-asian="標楷體" fo:color="#000000"/>
    </style:style>
    <style:style style:name="TableRow502" style:family="table-row">
      <style:table-row-properties style:min-row-height="0.9895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list-style-name="LFO1" style:family="paragraph">
      <style:text-properties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細明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P510" style:parent-style-name="內文" style:family="paragraph">
      <style:paragraph-properties style:text-autospace="non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細明體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細明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/>
    </style:style>
    <style:style style:name="P522" style:parent-style-name="內文" style:list-style-name="LFO8" style:family="paragraph">
      <style:text-properties style:font-name-asian="標楷體" fo:color="#000000"/>
    </style:style>
    <style:style style:name="P523" style:parent-style-name="內文" style:list-style-name="LFO8" style:family="paragraph">
      <style:text-properties style:font-name-asian="標楷體" fo:color="#000000"/>
    </style:style>
    <style:style style:name="P524" style:parent-style-name="內文" style:family="paragraph"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000000"/>
    </style:style>
    <style:style style:name="P527" style:parent-style-name="內文" style:list-style-name="LFO8" style:family="paragraph">
      <style:text-properties style:font-name-asian="標楷體" fo:color="#000000"/>
    </style:style>
    <style:style style:name="P528" style:parent-style-name="內文" style:list-style-name="LFO8" style:family="paragraph">
      <style:text-properties style:font-name-asian="標楷體" fo:color="#000000"/>
    </style:style>
    <style:style style:name="P529" style:parent-style-name="內文" style:family="paragraph">
      <style:text-properties style:font-name-asian="標楷體" fo:color="#000000"/>
    </style:style>
    <style:style style:name="TableRow530" style:family="table-row">
      <style:table-row-properties style:min-row-height="0.9895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list-style-name="LFO1" style:family="paragraph">
      <style:text-properties style:font-name-asian="標楷體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細明體" style:font-name-asian="細明體" style:font-name-complex="細明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P538" style:parent-style-name="內文" style:family="paragraph">
      <style:paragraph-properties style:text-autospace="non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細明體" style:font-name-asian="細明體" style:font-name-complex="細明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color="#000000"/>
    </style:style>
    <style:style style:name="P546" style:parent-style-name="內文" style:list-style-name="LFO8" style:family="paragraph">
      <style:text-properties style:font-name-asian="標楷體" fo:color="#000000"/>
    </style:style>
    <style:style style:name="P547" style:parent-style-name="內文" style:list-style-name="LFO8" style:family="paragraph">
      <style:text-properties style:font-name-asian="標楷體" fo:color="#000000"/>
    </style:style>
    <style:style style:name="P548" style:parent-style-name="內文" style:family="paragraph"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000000"/>
    </style:style>
    <style:style style:name="P551" style:parent-style-name="內文" style:list-style-name="LFO8" style:family="paragraph">
      <style:text-properties style:font-name-asian="標楷體" fo:color="#000000"/>
    </style:style>
    <style:style style:name="P552" style:parent-style-name="內文" style:list-style-name="LFO8" style:family="paragraph">
      <style:text-properties style:font-name-asian="標楷體" fo:color="#000000"/>
    </style:style>
    <style:style style:name="P553" style:parent-style-name="內文" style:family="paragraph">
      <style:text-properties style:font-name-asian="標楷體" fo:color="#000000"/>
    </style:style>
    <style:style style:name="TableRow554" style:family="table-row">
      <style:table-row-properties style:min-row-height="0.9895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list-style-name="LFO1" style:family="paragraph"/>
    <style:style style:name="T5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/>
    </style:style>
    <style:style style:name="T560" style:parent-style-name="預設段落字型" style:family="text">
      <style:text-properties style:font-name="標楷體" style:font-name-asian="標楷體" style:font-name-complex="標楷體" style:letter-kerning="false"/>
    </style:style>
    <style:style style:name="T561" style:parent-style-name="預設段落字型" style:family="text">
      <style:text-properties style:font-name="細明體" style:font-name-asian="細明體" style:font-name-complex="細明體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fo:color="#000000"/>
    </style:style>
    <style:style style:name="P567" style:parent-style-name="內文" style:list-style-name="LFO8" style:family="paragraph">
      <style:text-properties style:font-name-asian="標楷體" fo:color="#000000"/>
    </style:style>
    <style:style style:name="P568" style:parent-style-name="內文" style:list-style-name="LFO8" style:family="paragraph">
      <style:text-properties style:font-name-asian="標楷體" fo:color="#000000"/>
    </style:style>
    <style:style style:name="P569" style:parent-style-name="內文" style:family="paragraph">
      <style:text-properties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 fo:color="#000000"/>
    </style:style>
    <style:style style:name="P572" style:parent-style-name="內文" style:list-style-name="LFO8" style:family="paragraph">
      <style:text-properties style:font-name-asian="標楷體" fo:color="#000000"/>
    </style:style>
    <style:style style:name="P573" style:parent-style-name="內文" style:list-style-name="LFO8" style:family="paragraph">
      <style:text-properties style:font-name-asian="標楷體" fo:color="#000000"/>
    </style:style>
    <style:style style:name="P574" style:parent-style-name="內文" style:family="paragraph">
      <style:text-properties style:font-name-asian="標楷體" fo:color="#000000"/>
    </style:style>
    <style:style style:name="TableRow575" style:family="table-row">
      <style:table-row-properties style:min-row-height="0.9895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/>
    </style:style>
    <style:style style:name="T580" style:parent-style-name="預設段落字型" style:family="text">
      <style:text-properties style:font-name="標楷體" style:font-name-asian="標楷體" style:font-name-complex="標楷體" style:letter-kerning="false"/>
    </style:style>
    <style:style style:name="T581" style:parent-style-name="預設段落字型" style:family="text">
      <style:text-properties style:font-name="細明體" style:font-name-asian="細明體" style:font-name-complex="細明體" style:letter-kerning="false"/>
    </style:style>
    <style:style style:name="T5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color="#000000"/>
    </style:style>
    <style:style style:name="P587" style:parent-style-name="內文" style:list-style-name="LFO8" style:family="paragraph">
      <style:text-properties style:font-name-asian="標楷體" fo:color="#000000"/>
    </style:style>
    <style:style style:name="P588" style:parent-style-name="內文" style:list-style-name="LFO8" style:family="paragraph">
      <style:text-properties style:font-name-asian="標楷體" fo:color="#000000"/>
    </style:style>
    <style:style style:name="P589" style:parent-style-name="內文" style:family="paragraph"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color="#000000"/>
    </style:style>
    <style:style style:name="P592" style:parent-style-name="內文" style:list-style-name="LFO8" style:family="paragraph">
      <style:text-properties style:font-name-asian="標楷體" fo:color="#000000"/>
    </style:style>
    <style:style style:name="P593" style:parent-style-name="內文" style:list-style-name="LFO8" style:family="paragraph">
      <style:text-properties style:font-name-asian="標楷體" fo:color="#000000"/>
    </style:style>
    <style:style style:name="P594" style:parent-style-name="內文" style:family="paragraph">
      <style:text-properties style:font-name-asian="標楷體" fo:color="#000000"/>
    </style:style>
    <style:style style:name="TableRow595" style:family="table-row">
      <style:table-row-properties style:min-row-height="0.9895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標楷體" style:font-name-asian="標楷體" style:font-name-complex="標楷體" style:letter-kerning="false"/>
    </style:style>
    <style:style style:name="T601" style:parent-style-name="預設段落字型" style:family="text">
      <style:text-properties style:font-name="細明體" style:font-name-asian="細明體" style:font-name-complex="細明體" style:letter-kerning="false"/>
    </style:style>
    <style:style style:name="T602" style:parent-style-name="預設段落字型" style:family="text">
      <style:text-properties style:font-name="標楷體" style:font-name-asian="標楷體" style:font-name-complex="標楷體" style:letter-kerning="false"/>
    </style:style>
    <style:style style:name="T603" style:parent-style-name="預設段落字型" style:family="text">
      <style:text-properties style:font-name="細明體" style:font-name-asian="細明體" style:font-name-complex="細明體" style:letter-kerning="false"/>
    </style:style>
    <style:style style:name="T6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 fo:color="#000000"/>
    </style:style>
    <style:style style:name="P609" style:parent-style-name="內文" style:list-style-name="LFO8" style:family="paragraph">
      <style:text-properties style:font-name-asian="標楷體" fo:color="#000000"/>
    </style:style>
    <style:style style:name="P610" style:parent-style-name="內文" style:list-style-name="LFO8" style:family="paragraph">
      <style:text-properties style:font-name-asian="標楷體" fo:color="#000000"/>
    </style:style>
    <style:style style:name="P611" style:parent-style-name="內文" style:family="paragraph"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color="#000000"/>
    </style:style>
    <style:style style:name="P614" style:parent-style-name="內文" style:list-style-name="LFO8" style:family="paragraph">
      <style:text-properties style:font-name-asian="標楷體" fo:color="#000000"/>
    </style:style>
    <style:style style:name="P615" style:parent-style-name="內文" style:list-style-name="LFO8" style:family="paragraph">
      <style:text-properties style:font-name-asian="標楷體" fo:color="#000000"/>
    </style:style>
    <style:style style:name="P616" style:parent-style-name="內文" style:family="paragraph">
      <style:text-properties style:font-name-asian="標楷體" fo:color="#000000"/>
    </style:style>
    <style:style style:name="TableRow617" style:family="table-row">
      <style:table-row-properties style:min-row-height="0.9895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/>
    </style:style>
    <style:style style:name="T622" style:parent-style-name="預設段落字型" style:family="text">
      <style:text-properties style:font-name="標楷體" style:font-name-asian="標楷體" style:font-name-complex="標楷體" style:letter-kerning="false"/>
    </style:style>
    <style:style style:name="T623" style:parent-style-name="預設段落字型" style:family="text">
      <style:text-properties style:font-name="細明體" style:font-name-asian="細明體" style:font-name-complex="細明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T625" style:parent-style-name="預設段落字型" style:family="text">
      <style:text-properties style:font-name="細明體" style:font-name-asian="細明體" style:font-name-complex="細明體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color="#000000"/>
    </style:style>
    <style:style style:name="P631" style:parent-style-name="內文" style:list-style-name="LFO8" style:family="paragraph">
      <style:text-properties style:font-name-asian="標楷體" fo:color="#000000"/>
    </style:style>
    <style:style style:name="P632" style:parent-style-name="內文" style:list-style-name="LFO8" style:family="paragraph">
      <style:text-properties style:font-name-asian="標楷體" fo:color="#000000"/>
    </style:style>
    <style:style style:name="P633" style:parent-style-name="內文" style:family="paragraph">
      <style:text-properties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color="#000000"/>
    </style:style>
    <style:style style:name="P636" style:parent-style-name="內文" style:list-style-name="LFO8" style:family="paragraph">
      <style:text-properties style:font-name-asian="標楷體" fo:color="#000000"/>
    </style:style>
    <style:style style:name="P637" style:parent-style-name="內文" style:list-style-name="LFO8" style:family="paragraph">
      <style:text-properties style:font-name-asian="標楷體" fo:color="#000000"/>
    </style:style>
    <style:style style:name="P638" style:parent-style-name="內文" style:family="paragraph">
      <style:text-properties style:font-name-asian="標楷體" fo:color="#000000"/>
    </style:style>
    <style:style style:name="TableRow639" style:family="table-row">
      <style:table-row-properties style:min-row-height="0.9895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645" style:parent-style-name="預設段落字型" style:family="text">
      <style:text-properties style:font-name="細明體" style:font-name-asian="細明體" style:font-name-complex="細明體" style:letter-kerning="false"/>
    </style:style>
    <style:style style:name="T646" style:parent-style-name="預設段落字型" style:family="text">
      <style:text-properties style:font-name="標楷體" style:font-name-asian="標楷體" style:font-name-complex="標楷體" style:letter-kerning="false"/>
    </style:style>
    <style:style style:name="P647" style:parent-style-name="內文" style:family="paragraph">
      <style:paragraph-properties style:text-autospace="none"/>
    </style:style>
    <style:style style:name="T648" style:parent-style-name="預設段落字型" style:family="text">
      <style:text-properties style:font-name="細明體" style:font-name-asian="細明體" style:font-name-complex="細明體" style:letter-kerning="false"/>
    </style:style>
    <style:style style:name="T6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color="#000000"/>
    </style:style>
    <style:style style:name="P654" style:parent-style-name="內文" style:list-style-name="LFO8" style:family="paragraph">
      <style:text-properties style:font-name-asian="標楷體" fo:color="#000000"/>
    </style:style>
    <style:style style:name="P655" style:parent-style-name="內文" style:list-style-name="LFO8" style:family="paragraph">
      <style:text-properties style:font-name-asian="標楷體" fo:color="#000000"/>
    </style:style>
    <style:style style:name="P656" style:parent-style-name="內文" style:family="paragraph">
      <style:text-properties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color="#000000"/>
    </style:style>
    <style:style style:name="P659" style:parent-style-name="內文" style:list-style-name="LFO8" style:family="paragraph">
      <style:text-properties style:font-name-asian="標楷體" fo:color="#000000"/>
    </style:style>
    <style:style style:name="P660" style:parent-style-name="內文" style:list-style-name="LFO8" style:family="paragraph">
      <style:text-properties style:font-name-asian="標楷體" fo:color="#000000"/>
    </style:style>
    <style:style style:name="P661" style:parent-style-name="內文" style:family="paragraph">
      <style:text-properties style:font-name-asian="標楷體" fo:color="#000000"/>
    </style:style>
    <style:style style:name="TableRow662" style:family="table-row">
      <style:table-row-properties style:min-row-height="0.9895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list-style-name="LFO1" style:family="paragraph">
      <style:paragraph-properties>
        <style:tab-stops/>
      </style:paragraph-properties>
      <style:text-properties style:font-name-asian="標楷體" fo:color="#000000"/>
    </style:style>
    <style:style style:name="P665" style:parent-style-name="內文" style:family="paragraph">
      <style:text-properties style:font-name-asian="標楷體" fo:color="#000000"/>
    </style:style>
    <style:style style:name="P666" style:parent-style-name="內文" style:family="paragraph">
      <style:text-properties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color="#000000"/>
    </style:style>
    <style:style style:name="P673" style:parent-style-name="內文" style:list-style-name="LFO8" style:family="paragraph">
      <style:text-properties style:font-name-asian="標楷體" fo:color="#000000"/>
    </style:style>
    <style:style style:name="P674" style:parent-style-name="內文" style:list-style-name="LFO8" style:family="paragraph">
      <style:text-properties style:font-name-asian="標楷體" fo:color="#000000"/>
    </style:style>
    <style:style style:name="P675" style:parent-style-name="內文" style:family="paragraph">
      <style:text-properties style:font-name-asian="標楷體" fo:color="#000000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fo:color="#000000"/>
    </style:style>
    <style:style style:name="P679" style:parent-style-name="內文" style:list-style-name="LFO8" style:family="paragraph">
      <style:text-properties style:font-name-asian="標楷體" fo:color="#000000"/>
    </style:style>
    <style:style style:name="P680" style:parent-style-name="內文" style:list-style-name="LFO8" style:family="paragraph">
      <style:text-properties style:font-name-asian="標楷體" fo:color="#000000"/>
    </style:style>
    <style:style style:name="P681" style:parent-style-name="內文" style:family="paragraph">
      <style:text-properties style:font-name-asian="標楷體" fo:color="#000000"/>
    </style:style>
    <style:style style:name="P682" style:parent-style-name="內文" style:family="paragraph">
      <style:text-properties style:font-name-asian="標楷體" fo:color="#000000"/>
    </style:style>
    <style:style style:name="TableRow683" style:family="table-row">
      <style:table-row-properties style:min-row-height="1.1131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list-style-name="LFO1" style:family="paragraph"/>
    <style:style style:name="T686" style:parent-style-name="預設段落字型" style:family="text"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細明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fo:color="#000000"/>
    </style:style>
    <style:style style:name="P696" style:parent-style-name="內文" style:list-style-name="LFO8" style:family="paragraph">
      <style:text-properties style:font-name-asian="標楷體" fo:color="#000000"/>
    </style:style>
    <style:style style:name="P697" style:parent-style-name="內文" style:list-style-name="LFO8" style:family="paragraph">
      <style:text-properties style:font-name-asian="標楷體" fo:color="#000000"/>
    </style:style>
    <style:style style:name="P698" style:parent-style-name="內文" style:family="paragraph">
      <style:text-properties style:font-name-asian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-asian="標楷體" fo:color="#000000"/>
    </style:style>
    <style:style style:name="P701" style:parent-style-name="內文" style:list-style-name="LFO8" style:family="paragraph">
      <style:text-properties style:font-name-asian="標楷體" fo:color="#000000"/>
    </style:style>
    <style:style style:name="P702" style:parent-style-name="內文" style:list-style-name="LFO8" style:family="paragraph">
      <style:text-properties style:font-name-asian="標楷體" fo:color="#000000"/>
    </style:style>
    <style:style style:name="P703" style:parent-style-name="內文" style:family="paragraph">
      <style:text-properties style:font-name-asian="標楷體" fo:color="#000000"/>
    </style:style>
    <style:style style:name="TableRow704" style:family="table-row">
      <style:table-row-properties style:min-row-height="0.4263in"/>
    </style:style>
    <style:style style:name="TableCell7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0625in" fo:margin-bottom="0.0625in" fo:line-height="0.2222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color="#000000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0625in" fo:margin-bottom="0.0625in"/>
      <style:text-properties style:font-name-asian="標楷體" fo:color="#000000" fo:font-size="13pt" style:font-size-asian="13pt" style:font-size-complex="13pt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0625in" fo:margin-bottom="0.0625in"/>
      <style:text-properties style:font-name-asian="標楷體" fo:color="#000000" fo:font-size="13pt" style:font-size-asian="13pt" style:font-size-complex="13pt"/>
    </style:style>
    <style:style style:name="TableCell7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0625in" fo:margin-bottom="0.0625in"/>
      <style:text-properties style:font-name-asian="標楷體" fo:color="#000000" fo:font-size="13pt" style:font-size-asian="13pt" style:font-size-complex="13pt"/>
    </style:style>
    <style:style style:name="P715" style:parent-style-name="內文" style:family="paragraph">
      <style:paragraph-properties fo:text-align="justify" fo:margin-left="-0.375in">
        <style:tab-stops/>
      </style:paragraph-properties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style:letter-kerning="false"/>
    </style:style>
    <style:style style:name="T718" style:parent-style-name="預設段落字型" style:family="text">
      <style:text-properties style:font-name="細明體" style:font-name-asian="細明體" style:font-name-complex="細明體" style:letter-kerning="false"/>
    </style:style>
    <style:style style:name="T719" style:parent-style-name="預設段落字型" style:family="text">
      <style:text-properties style:font-name="標楷體" style:font-name-asian="標楷體" style:font-name-complex="標楷體" style:letter-kerning="false"/>
    </style:style>
    <style:style style:name="P720" style:parent-style-name="內文" style:family="paragraph">
      <style:paragraph-properties fo:break-before="page" fo:text-align="justify" fo:margin-left="-0.375in">
        <style:tab-stops/>
      </style:paragraph-properties>
      <style:text-properties style:font-name-asian="標楷體" fo:color="#000000"/>
    </style:style>
    <style:style style:name="P721" style:parent-style-name="內文" style:family="paragraph">
      <style:paragraph-properties fo:text-align="center" fo:margin-left="-0.375in">
        <style:tab-stops/>
      </style:paragraph-properties>
    </style:style>
    <style:style style:name="T7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fo:margin-bottom="0.125in" fo:margin-lef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727" style:family="table-column">
      <style:table-column-properties style:column-width="1.5in"/>
    </style:style>
    <style:style style:name="TableColumn728" style:family="table-column">
      <style:table-column-properties style:column-width="1.875in"/>
    </style:style>
    <style:style style:name="TableColumn729" style:family="table-column">
      <style:table-column-properties style:column-width="0.875in"/>
    </style:style>
    <style:style style:name="TableColumn730" style:family="table-column">
      <style:table-column-properties style:column-width="1.5in"/>
    </style:style>
    <style:style style:name="TableColumn731" style:family="table-column">
      <style:table-column-properties style:column-width="1.5in"/>
    </style:style>
    <style:style style:name="Table726" style:family="table">
      <style:table-properties style:width="7.25in" fo:margin-left="-0.175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list-style-name="LFO9" style:family="paragraph">
      <style:text-properties style:font-name-asian="標楷體" fo:color="#000000"/>
    </style:style>
    <style:style style:name="P7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TimesNewRoman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TimesNewRoman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TimesNewRoman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TimesNewRoman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TimesNewRoman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TimesNewRoman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TimesNewRoman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TimesNewRoman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TimesNewRoman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TimesNewRoman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TimesNewRoman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TimesNewRoman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TimesNewRoman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TimesNewRoman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color="#000000"/>
    </style:style>
    <style:style style:name="P782" style:parent-style-name="內文" style:list-style-name="LFO8" style:family="paragraph">
      <style:text-properties style:font-name-asian="標楷體" fo:color="#000000"/>
    </style:style>
    <style:style style:name="P783" style:parent-style-name="內文" style:list-style-name="LFO8" style:family="paragraph">
      <style:text-properties style:font-name-asian="標楷體" fo:color="#000000"/>
    </style:style>
    <style:style style:name="P784" style:parent-style-name="內文" style:family="paragraph">
      <style:text-properties style:font-name-asian="標楷體" fo:color="#000000"/>
    </style:style>
    <style:style style:name="P785" style:parent-style-name="內文" style:family="paragraph">
      <style:text-properties style:font-name-asian="標楷體" fo:color="#000000"/>
    </style:style>
    <style:style style:name="P786" style:parent-style-name="內文" style:family="paragraph">
      <style:text-properties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color="#000000"/>
    </style:style>
    <style:style style:name="P789" style:parent-style-name="內文" style:list-style-name="LFO8" style:family="paragraph">
      <style:text-properties style:font-name-asian="標楷體" fo:color="#000000"/>
    </style:style>
    <style:style style:name="P790" style:parent-style-name="內文" style:list-style-name="LFO8" style:family="paragraph">
      <style:text-properties style:font-name-asian="標楷體" fo:color="#000000"/>
    </style:style>
    <style:style style:name="P791" style:parent-style-name="內文" style:family="paragraph">
      <style:text-properties style:font-name-asian="標楷體" fo:color="#000000"/>
    </style:style>
    <style:style style:name="P792" style:parent-style-name="內文" style:family="paragraph">
      <style:text-properties style:font-name-asian="標楷體" fo:color="#000000"/>
    </style:style>
    <style:style style:name="P793" style:parent-style-name="內文" style:family="paragraph">
      <style:text-properties style:font-name-asian="標楷體" fo:color="#000000"/>
    </style:style>
    <style:style style:name="TableRow794" style:family="table-row">
      <style:table-row-properties style:min-row-height="5.0152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list-style-name="LFO9" style:family="paragraph">
      <style:text-properties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-asian="細明體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-asian="細明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804" style:parent-style-name="預設段落字型" style:family="text">
      <style:text-properties style:font-name-asian="細明體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細明體" style:letter-kerning="false"/>
    </style:style>
    <style:style style:name="T807" style:parent-style-name="預設段落字型" style:family="text">
      <style:text-properties style:font-name-asian="標楷體" style:letter-kerning="false"/>
    </style:style>
    <style:style style:name="T808" style:parent-style-name="預設段落字型" style:family="text">
      <style:text-properties style:font-name-asian="細明體" style:letter-kerning="false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細明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 fo:color="#000000"/>
    </style:style>
    <style:style style:name="P816" style:parent-style-name="內文" style:list-style-name="LFO8" style:family="paragraph">
      <style:text-properties style:font-name-asian="標楷體" fo:color="#000000"/>
    </style:style>
    <style:style style:name="P817" style:parent-style-name="內文" style:list-style-name="LFO8" style:family="paragraph">
      <style:text-properties style:font-name-asian="標楷體" fo:color="#000000"/>
    </style:style>
    <style:style style:name="P818" style:parent-style-name="內文" style:family="paragraph">
      <style:text-properties style:font-name-asian="標楷體" fo:color="#000000"/>
    </style:style>
    <style:style style:name="P819" style:parent-style-name="內文" style:family="paragraph">
      <style:text-properties style:font-name-asian="標楷體" fo:color="#000000"/>
    </style:style>
    <style:style style:name="P820" style:parent-style-name="內文" style:family="paragraph">
      <style:text-properties style:font-name-asian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color="#000000"/>
    </style:style>
    <style:style style:name="P823" style:parent-style-name="內文" style:list-style-name="LFO8" style:family="paragraph">
      <style:text-properties style:font-name-asian="標楷體" fo:color="#000000"/>
    </style:style>
    <style:style style:name="P824" style:parent-style-name="內文" style:list-style-name="LFO8" style:family="paragraph">
      <style:text-properties style:font-name-asian="標楷體" fo:color="#000000"/>
    </style:style>
    <style:style style:name="P825" style:parent-style-name="內文" style:family="paragraph">
      <style:text-properties style:font-name-asian="標楷體" fo:color="#000000"/>
    </style:style>
    <style:style style:name="P826" style:parent-style-name="內文" style:family="paragraph">
      <style:text-properties style:font-name-asian="標楷體" fo:color="#000000"/>
    </style:style>
    <style:style style:name="TableRow827" style:family="table-row">
      <style:table-row-properties style:min-row-height="0.2902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list-style-name="LFO9" style:family="paragraph">
      <style:text-properties style:font-name-asian="標楷體" fo:color="#000000" style:font-size-complex="14pt"/>
    </style:style>
    <style:style style:name="P830" style:parent-style-name="內文" style:family="paragraph">
      <style:text-properties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font-name-complex="標楷體" style:letter-kerning="false"/>
    </style:style>
    <style:style style:name="T83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37" style:parent-style-name="預設段落字型" style:family="text">
      <style:text-properties style:font-name="標楷體" style:font-name-asian="標楷體" style:font-name-complex="標楷體" style:letter-kerning="false"/>
    </style:style>
    <style:style style:name="P838" style:parent-style-name="內文" style:list-style-name="LFO9" style:family="paragraph">
      <style:paragraph-properties fo:text-align="justify" fo:line-height="0.2222in" fo:margin-left="0.3486in" fo:margin-right="0.0583in" fo:text-indent="-0.348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style:letter-kerning="false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font-name-complex="標楷體" style:letter-kerning="false"/>
    </style:style>
    <style:style style:name="T842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43" style:parent-style-name="預設段落字型" style:family="text">
      <style:text-properties style:font-name="標楷體" style:font-name-asian="標楷體" style:font-name-complex="標楷體" style:letter-kerning="false"/>
    </style:style>
    <style:style style:name="T84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/>
    </style:style>
    <style:style style:name="P846" style:parent-style-name="內文" style:list-style-name="LFO9" style:family="paragraph">
      <style:paragraph-properties fo:text-align="justify" fo:line-height="0.2222in" fo:margin-left="0.3486in" fo:margin-right="0.0583in" fo:text-indent="-0.348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84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/>
    </style:style>
    <style:style style:name="T850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color="#000000"/>
    </style:style>
    <style:style style:name="P856" style:parent-style-name="內文" style:list-style-name="LFO8" style:family="paragraph">
      <style:text-properties style:font-name-asian="標楷體" fo:color="#000000"/>
    </style:style>
    <style:style style:name="P857" style:parent-style-name="內文" style:list-style-name="LFO8" style:family="paragraph">
      <style:text-properties style:font-name-asian="標楷體" fo:color="#000000"/>
    </style:style>
    <style:style style:name="P858" style:parent-style-name="內文" style:family="paragraph">
      <style:text-properties style:font-name-asian="標楷體" fo:color="#000000"/>
    </style:style>
    <style:style style:name="P859" style:parent-style-name="內文" style:family="paragraph">
      <style:text-properties style:font-name-asian="標楷體" fo:color="#000000"/>
    </style:style>
    <style:style style:name="P860" style:parent-style-name="內文" style:family="paragraph">
      <style:text-properties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color="#000000"/>
    </style:style>
    <style:style style:name="P863" style:parent-style-name="內文" style:list-style-name="LFO8" style:family="paragraph">
      <style:text-properties style:font-name-asian="標楷體" fo:color="#000000"/>
    </style:style>
    <style:style style:name="P864" style:parent-style-name="內文" style:list-style-name="LFO8" style:family="paragraph">
      <style:text-properties style:font-name-asian="標楷體" fo:color="#000000"/>
    </style:style>
    <style:style style:name="P865" style:parent-style-name="內文" style:family="paragraph">
      <style:text-properties style:font-name-asian="標楷體" fo:color="#000000"/>
    </style:style>
    <style:style style:name="P866" style:parent-style-name="內文" style:family="paragraph">
      <style:text-properties style:font-name-asian="標楷體" fo:color="#000000"/>
    </style:style>
    <style:style style:name="TableRow867" style:family="table-row">
      <style:table-row-properties style:min-row-height="0.2902in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內文" style:list-style-name="LFO9" style:family="paragraph"/>
    <style:style style:name="T8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style:letter-kerning="false"/>
    </style:style>
    <style:style style:name="T87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style:letter-kerning="false"/>
    </style:style>
    <style:style style:name="T87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/>
    </style:style>
    <style:style style:name="T8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 fo:color="#000000"/>
    </style:style>
    <style:style style:name="P883" style:parent-style-name="內文" style:list-style-name="LFO8" style:family="paragraph">
      <style:text-properties style:font-name-asian="標楷體" fo:color="#000000"/>
    </style:style>
    <style:style style:name="P884" style:parent-style-name="內文" style:list-style-name="LFO8" style:family="paragraph">
      <style:text-properties style:font-name-asian="標楷體" fo:color="#000000"/>
    </style:style>
    <style:style style:name="P885" style:parent-style-name="內文" style:family="paragraph">
      <style:text-properties style:font-name-asian="標楷體" fo:color="#000000"/>
    </style:style>
    <style:style style:name="P886" style:parent-style-name="內文" style:family="paragraph">
      <style:text-properties style:font-name-asian="標楷體" fo:color="#000000"/>
    </style:style>
    <style:style style:name="P887" style:parent-style-name="內文" style:family="paragraph">
      <style:text-properties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color="#000000"/>
    </style:style>
    <style:style style:name="P890" style:parent-style-name="內文" style:list-style-name="LFO8" style:family="paragraph">
      <style:text-properties style:font-name-asian="標楷體" fo:color="#000000"/>
    </style:style>
    <style:style style:name="P891" style:parent-style-name="內文" style:list-style-name="LFO8" style:family="paragraph">
      <style:text-properties style:font-name-asian="標楷體" fo:color="#000000"/>
    </style:style>
    <style:style style:name="P892" style:parent-style-name="內文" style:family="paragraph">
      <style:text-properties style:font-name-asian="標楷體" fo:color="#000000"/>
    </style:style>
    <style:style style:name="P893" style:parent-style-name="內文" style:family="paragraph">
      <style:text-properties style:font-name-asian="標楷體" fo:color="#000000"/>
    </style:style>
    <style:style style:name="TableRow894" style:family="table-row">
      <style:table-row-properties style:min-row-height="0.2902in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list-style-name="LFO9" style:family="paragraph">
      <style:text-properties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color="#000000"/>
    </style:style>
    <style:style style:name="P908" style:parent-style-name="內文" style:list-style-name="LFO8" style:family="paragraph">
      <style:text-properties style:font-name-asian="標楷體" fo:color="#000000"/>
    </style:style>
    <style:style style:name="P909" style:parent-style-name="內文" style:list-style-name="LFO8" style:family="paragraph">
      <style:text-properties style:font-name-asian="標楷體" fo:color="#000000"/>
    </style:style>
    <style:style style:name="P910" style:parent-style-name="內文" style:family="paragraph">
      <style:text-properties style:font-name-asian="標楷體" fo:color="#000000"/>
    </style:style>
    <style:style style:name="P911" style:parent-style-name="內文" style:family="paragraph">
      <style:text-properties style:font-name-asian="標楷體" fo:color="#000000"/>
    </style:style>
    <style:style style:name="P912" style:parent-style-name="內文" style:family="paragraph">
      <style:text-properties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-asian="標楷體" fo:color="#000000"/>
    </style:style>
    <style:style style:name="P915" style:parent-style-name="內文" style:list-style-name="LFO8" style:family="paragraph">
      <style:text-properties style:font-name-asian="標楷體" fo:color="#000000"/>
    </style:style>
    <style:style style:name="P916" style:parent-style-name="內文" style:list-style-name="LFO8" style:family="paragraph">
      <style:text-properties style:font-name-asian="標楷體" fo:color="#000000"/>
    </style:style>
    <style:style style:name="P917" style:parent-style-name="內文" style:family="paragraph">
      <style:text-properties style:font-name-asian="標楷體" fo:color="#000000"/>
    </style:style>
    <style:style style:name="P918" style:parent-style-name="內文" style:family="paragraph">
      <style:text-properties style:font-name-asian="標楷體" fo:color="#000000"/>
    </style:style>
    <style:style style:name="TableRow919" style:family="table-row">
      <style:table-row-properties style:min-row-height="0.2902in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list-style-name="LFO9" style:family="paragraph"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style:letter-kerning="false"/>
    </style:style>
    <style:style style:name="T925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26" style:parent-style-name="預設段落字型" style:family="text">
      <style:text-properties style:font-name="標楷體" style:font-name-asian="標楷體" style:font-name-complex="標楷體" style:letter-kerning="false"/>
    </style:style>
    <style:style style:name="T927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style:letter-kerning="false"/>
    </style:style>
    <style:style style:name="T929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style:letter-kerning="false"/>
    </style:style>
    <style:style style:name="T931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2" style:parent-style-name="預設段落字型" style:family="text">
      <style:text-properties style:font-name="標楷體" style:font-name-asian="標楷體" style:font-name-complex="標楷體" style:letter-kerning="false"/>
    </style:style>
    <style:style style:name="T933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4" style:parent-style-name="預設段落字型" style:family="text">
      <style:text-properties style:font-name="標楷體" style:font-name-asian="標楷體" style:font-name-complex="標楷體" style:letter-kerning="false"/>
    </style:style>
    <style:style style:name="T935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 fo:color="#000000"/>
    </style:style>
    <style:style style:name="P941" style:parent-style-name="內文" style:list-style-name="LFO8" style:family="paragraph">
      <style:text-properties style:font-name-asian="標楷體" fo:color="#000000"/>
    </style:style>
    <style:style style:name="P942" style:parent-style-name="內文" style:list-style-name="LFO8" style:family="paragraph">
      <style:text-properties style:font-name-asian="標楷體" fo:color="#000000"/>
    </style:style>
    <style:style style:name="P943" style:parent-style-name="內文" style:family="paragraph">
      <style:text-properties style:font-name-asian="標楷體" fo:color="#000000"/>
    </style:style>
    <style:style style:name="P944" style:parent-style-name="內文" style:family="paragraph">
      <style:text-properties style:font-name-asian="標楷體" fo:color="#000000"/>
    </style:style>
    <style:style style:name="P945" style:parent-style-name="內文" style:family="paragraph">
      <style:text-properties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 fo:color="#000000"/>
    </style:style>
    <style:style style:name="P948" style:parent-style-name="內文" style:list-style-name="LFO8" style:family="paragraph">
      <style:text-properties style:font-name-asian="標楷體" fo:color="#000000"/>
    </style:style>
    <style:style style:name="P949" style:parent-style-name="內文" style:list-style-name="LFO8" style:family="paragraph">
      <style:text-properties style:font-name-asian="標楷體" fo:color="#000000"/>
    </style:style>
    <style:style style:name="P950" style:parent-style-name="內文" style:family="paragraph">
      <style:text-properties style:font-name-asian="標楷體" fo:color="#000000"/>
    </style:style>
    <style:style style:name="P951" style:parent-style-name="內文" style:family="paragraph">
      <style:text-properties style:font-name-asian="標楷體" fo:color="#000000"/>
    </style:style>
    <style:style style:name="TableRow952" style:family="table-row">
      <style:table-row-properties style:min-row-height="1.8652in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list-style-name="LFO9" style:family="paragraph"/>
    <style:style style:name="T9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style:letter-kerning="false"/>
    </style:style>
    <style:style style:name="T959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-asian="標楷體" fo:color="#000000"/>
    </style:style>
    <style:style style:name="P965" style:parent-style-name="內文" style:list-style-name="LFO8" style:family="paragraph">
      <style:text-properties style:font-name-asian="標楷體" fo:color="#000000"/>
    </style:style>
    <style:style style:name="P966" style:parent-style-name="內文" style:list-style-name="LFO8" style:family="paragraph">
      <style:text-properties style:font-name-asian="標楷體" fo:color="#000000"/>
    </style:style>
    <style:style style:name="P967" style:parent-style-name="內文" style:family="paragraph">
      <style:text-properties style:font-name-asian="標楷體" fo:color="#000000"/>
    </style:style>
    <style:style style:name="P968" style:parent-style-name="內文" style:family="paragraph">
      <style:text-properties style:font-name-asian="標楷體" fo:color="#000000"/>
    </style:style>
    <style:style style:name="P969" style:parent-style-name="內文" style:family="paragraph">
      <style:text-properties style:font-name-asian="標楷體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 fo:color="#000000"/>
    </style:style>
    <style:style style:name="P972" style:parent-style-name="內文" style:list-style-name="LFO8" style:family="paragraph">
      <style:text-properties style:font-name-asian="標楷體" fo:color="#000000"/>
    </style:style>
    <style:style style:name="P973" style:parent-style-name="內文" style:list-style-name="LFO8" style:family="paragraph">
      <style:text-properties style:font-name-asian="標楷體" fo:color="#000000"/>
    </style:style>
    <style:style style:name="P974" style:parent-style-name="內文" style:family="paragraph">
      <style:text-properties style:font-name-asian="標楷體" fo:color="#000000"/>
    </style:style>
    <style:style style:name="P975" style:parent-style-name="內文" style:family="paragraph">
      <style:text-properties style:font-name-asian="標楷體" fo:color="#000000"/>
    </style:style>
    <style:style style:name="TableRow976" style:family="table-row">
      <style:table-row-properties/>
    </style:style>
    <style:style style:name="TableCell9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top="0.0625in" fo:margin-bottom="0.0625in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top="0.0625in" fo:margin-bottom="0.0625in"/>
      <style:text-properties style:font-name-asian="標楷體" fo:color="#000000" fo:font-size="14pt" style:font-size-asian="14pt" style:font-size-complex="14pt"/>
    </style:style>
    <style:style style:name="TableCell9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top="0.0625in" fo:margin-bottom="0.0625in"/>
      <style:text-properties style:font-name-asian="標楷體" fo:color="#000000" fo:font-size="14pt" style:font-size-asian="14pt" style:font-size-complex="14pt"/>
    </style:style>
    <style:style style:name="TableCell9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top="0.0625in" fo:margin-bottom="0.0625in"/>
      <style:text-properties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break-before="page" fo:text-align="center" fo:margin-left="-0.25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2" style:parent-style-name="內文" style:family="paragraph">
      <style:paragraph-properties fo:margin-bottom="0.125in" fo:margin-lef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1.5in"/>
    </style:style>
    <style:style style:name="TableColumn995" style:family="table-column">
      <style:table-column-properties style:column-width="1.875in"/>
    </style:style>
    <style:style style:name="TableColumn996" style:family="table-column">
      <style:table-column-properties style:column-width="0.875in"/>
    </style:style>
    <style:style style:name="TableColumn997" style:family="table-column">
      <style:table-column-properties style:column-width="1.5in"/>
    </style:style>
    <style:style style:name="TableColumn998" style:family="table-column">
      <style:table-column-properties style:column-width="1.5in"/>
    </style:style>
    <style:style style:name="Table993" style:family="table">
      <style:table-properties style:width="7.25in" fo:margin-left="-0.175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1010" style:family="table-row">
      <style:table-row-properties style:min-row-height="3.2284in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list-style-name="LFO3" style:family="paragraph">
      <style:text-properties style:font-name-asian="標楷體" fo:color="#000000"/>
    </style:style>
    <style:style style:name="P1013" style:parent-style-name="內文" style:family="paragraph">
      <style:text-properties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-asian="標楷體" fo:color="#000000"/>
    </style:style>
    <style:style style:name="P1023" style:parent-style-name="內文" style:list-style-name="LFO8" style:family="paragraph">
      <style:text-properties style:font-name-asian="標楷體" fo:color="#000000"/>
    </style:style>
    <style:style style:name="P1024" style:parent-style-name="內文" style:list-style-name="LFO8" style:family="paragraph">
      <style:text-properties style:font-name-asian="標楷體" fo:color="#000000"/>
    </style:style>
    <style:style style:name="P1025" style:parent-style-name="內文" style:family="paragraph">
      <style:text-properties style:font-name-asian="標楷體" fo:color="#000000"/>
    </style:style>
    <style:style style:name="P1026" style:parent-style-name="內文" style:family="paragraph">
      <style:text-properties style:font-name-asian="標楷體" fo:color="#000000"/>
    </style:style>
    <style:style style:name="P1027" style:parent-style-name="內文" style:family="paragraph">
      <style:text-properties style:font-name-asian="標楷體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-asian="標楷體" fo:color="#000000"/>
    </style:style>
    <style:style style:name="P1030" style:parent-style-name="內文" style:list-style-name="LFO8" style:family="paragraph">
      <style:text-properties style:font-name-asian="標楷體" fo:color="#000000"/>
    </style:style>
    <style:style style:name="P1031" style:parent-style-name="內文" style:list-style-name="LFO8" style:family="paragraph">
      <style:text-properties style:font-name-asian="標楷體" fo:color="#000000"/>
    </style:style>
    <style:style style:name="P1032" style:parent-style-name="內文" style:family="paragraph">
      <style:text-properties style:font-name-asian="標楷體" fo:color="#000000"/>
    </style:style>
    <style:style style:name="P1033" style:parent-style-name="內文" style:family="paragraph">
      <style:text-properties style:font-name-asian="標楷體" fo:color="#000000"/>
    </style:style>
    <style:style style:name="TableRow1034" style:family="table-row">
      <style:table-row-properties style:min-row-height="2.6118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list-style-name="LFO3" style:family="paragraph">
      <style:text-properties style:font-name-asian="標楷體" fo:color="#000000"/>
    </style:style>
    <style:style style:name="P1037" style:parent-style-name="內文" style:family="paragraph">
      <style:text-properties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-asian="標楷體" fo:color="#000000"/>
    </style:style>
    <style:style style:name="P1046" style:parent-style-name="內文" style:list-style-name="LFO8" style:family="paragraph">
      <style:text-properties style:font-name-asian="標楷體" fo:color="#000000"/>
    </style:style>
    <style:style style:name="P1047" style:parent-style-name="內文" style:list-style-name="LFO8" style:family="paragraph">
      <style:text-properties style:font-name-asian="標楷體" fo:color="#000000"/>
    </style:style>
    <style:style style:name="P1048" style:parent-style-name="內文" style:family="paragraph">
      <style:text-properties style:font-name-asian="標楷體" fo:color="#000000"/>
    </style:style>
    <style:style style:name="P1049" style:parent-style-name="內文" style:family="paragraph">
      <style:text-properties style:font-name-asian="標楷體" fo:color="#000000"/>
    </style:style>
    <style:style style:name="P1050" style:parent-style-name="內文" style:family="paragraph">
      <style:text-properties style:font-name-asian="標楷體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-asian="標楷體" fo:color="#000000"/>
    </style:style>
    <style:style style:name="P1053" style:parent-style-name="內文" style:list-style-name="LFO8" style:family="paragraph">
      <style:text-properties style:font-name-asian="標楷體" fo:color="#000000"/>
    </style:style>
    <style:style style:name="P1054" style:parent-style-name="內文" style:list-style-name="LFO8" style:family="paragraph">
      <style:text-properties style:font-name-asian="標楷體" fo:color="#000000"/>
    </style:style>
    <style:style style:name="P1055" style:parent-style-name="內文" style:family="paragraph">
      <style:text-properties style:font-name-asian="標楷體" fo:color="#000000"/>
    </style:style>
    <style:style style:name="P1056" style:parent-style-name="內文" style:family="paragraph">
      <style:text-properties style:font-name-asian="標楷體" fo:color="#000000"/>
    </style:style>
    <style:style style:name="TableRow1057" style:family="table-row">
      <style:table-row-properties style:min-row-height="2.9958in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內文" style:list-style-name="LFO3" style:family="paragraph">
      <style:text-properties style:font-name-asian="標楷體"/>
    </style:style>
    <style:style style:name="P1060" style:parent-style-name="內文" style:family="paragraph">
      <style:text-properties style:font-name-asian="標楷體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-asian="標楷體" fo:color="#000000"/>
    </style:style>
    <style:style style:name="P1069" style:parent-style-name="內文" style:list-style-name="LFO8" style:family="paragraph">
      <style:text-properties style:font-name-asian="標楷體" fo:color="#000000"/>
    </style:style>
    <style:style style:name="P1070" style:parent-style-name="內文" style:list-style-name="LFO8" style:family="paragraph">
      <style:text-properties style:font-name-asian="標楷體" fo:color="#000000"/>
    </style:style>
    <style:style style:name="P1071" style:parent-style-name="內文" style:family="paragraph">
      <style:text-properties style:font-name-asian="標楷體" fo:color="#000000"/>
    </style:style>
    <style:style style:name="P1072" style:parent-style-name="內文" style:family="paragraph">
      <style:text-properties style:font-name-asian="標楷體" fo:color="#000000"/>
    </style:style>
    <style:style style:name="P1073" style:parent-style-name="內文" style:family="paragraph"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-asian="標楷體" fo:color="#000000"/>
    </style:style>
    <style:style style:name="P1076" style:parent-style-name="內文" style:list-style-name="LFO8" style:family="paragraph">
      <style:text-properties style:font-name-asian="標楷體" fo:color="#000000"/>
    </style:style>
    <style:style style:name="P1077" style:parent-style-name="內文" style:list-style-name="LFO8" style:family="paragraph">
      <style:text-properties style:font-name-asian="標楷體" fo:color="#000000"/>
    </style:style>
    <style:style style:name="P1078" style:parent-style-name="內文" style:family="paragraph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1091" style:family="table-row">
      <style:table-row-properties style:min-row-height="0.8708in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list-style-name="LFO3" style:family="paragraph">
      <style:text-properties style:font-name-asian="標楷體"/>
    </style:style>
    <style:style style:name="P1094" style:parent-style-name="內文" style:family="paragraph"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 fo:color="#000000"/>
    </style:style>
    <style:style style:name="P1106" style:parent-style-name="內文" style:list-style-name="LFO8" style:family="paragraph">
      <style:text-properties style:font-name-asian="標楷體" fo:color="#000000"/>
    </style:style>
    <style:style style:name="P1107" style:parent-style-name="內文" style:list-style-name="LFO8" style:family="paragraph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-asian="標楷體" fo:color="#000000"/>
    </style:style>
    <style:style style:name="P1111" style:parent-style-name="內文" style:list-style-name="LFO8" style:family="paragraph">
      <style:text-properties style:font-name-asian="標楷體" fo:color="#000000"/>
    </style:style>
    <style:style style:name="P1112" style:parent-style-name="內文" style:list-style-name="LFO8" style:family="paragraph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內文" style:list-style-name="LFO3" style:family="paragraph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-asian="標楷體" fo:color="#000000"/>
    </style:style>
    <style:style style:name="P1126" style:parent-style-name="內文" style:list-style-name="LFO8" style:family="paragraph">
      <style:text-properties style:font-name-asian="標楷體" fo:color="#000000"/>
    </style:style>
    <style:style style:name="P1127" style:parent-style-name="內文" style:list-style-name="LFO8" style:family="paragraph">
      <style:text-properties style:font-name-asian="標楷體" fo:color="#000000"/>
    </style:style>
    <style:style style:name="P1128" style:parent-style-name="內文" style:family="paragraph">
      <style:text-properties style:font-name-asian="標楷體" fo:color="#000000"/>
    </style:style>
    <style:style style:name="P1129" style:parent-style-name="內文" style:family="paragraph"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-asian="標楷體" fo:color="#000000"/>
    </style:style>
    <style:style style:name="P1132" style:parent-style-name="內文" style:list-style-name="LFO8" style:family="paragraph">
      <style:text-properties style:font-name-asian="標楷體" fo:color="#000000"/>
    </style:style>
    <style:style style:name="P1133" style:parent-style-name="內文" style:list-style-name="LFO8" style:family="paragraph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ableRow1135" style:family="table-row">
      <style:table-row-properties style:min-row-height="1.5909in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list-style-name="LFO3" style:family="paragraph"/>
    <style:style style:name="T1138" style:parent-style-name="預設段落字型" style:family="text">
      <style:text-properties style:font-name="標楷體" style:font-name-asian="標楷體" fo:color="#000000"/>
    </style:style>
    <style:style style:name="P1139" style:parent-style-name="內文" style:family="paragraph">
      <style:text-properties style:font-name="標楷體" style:font-name-asian="標楷體" fo:color="#000000"/>
    </style:style>
    <style:style style:name="P1140" style:parent-style-name="內文" style:family="paragraph">
      <style:text-properties style:font-name-asian="標楷體" fo:color="#FF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-asian="標楷體" fo:color="#000000"/>
    </style:style>
    <style:style style:name="P1148" style:parent-style-name="內文" style:list-style-name="LFO8" style:family="paragraph">
      <style:text-properties style:font-name-asian="標楷體" fo:color="#000000"/>
    </style:style>
    <style:style style:name="P1149" style:parent-style-name="內文" style:list-style-name="LFO8" style:family="paragraph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-asian="標楷體" fo:color="#000000"/>
    </style:style>
    <style:style style:name="P1153" style:parent-style-name="內文" style:list-style-name="LFO8" style:family="paragraph">
      <style:text-properties style:font-name-asian="標楷體" fo:color="#000000"/>
    </style:style>
    <style:style style:name="P1154" style:parent-style-name="內文" style:list-style-name="LFO8" style:family="paragraph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ableRow1156" style:family="table-row">
      <style:table-row-properties style:min-row-height="1.475in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list-style-name="LFO3" style:family="paragraph"/>
    <style:style style:name="T11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6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style:letter-kerning="false"/>
    </style:style>
    <style:style style:name="T116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-asian="標楷體" fo:color="#000000"/>
    </style:style>
    <style:style style:name="P1170" style:parent-style-name="內文" style:list-style-name="LFO8" style:family="paragraph">
      <style:text-properties style:font-name-asian="標楷體" fo:color="#000000"/>
    </style:style>
    <style:style style:name="P1171" style:parent-style-name="內文" style:list-style-name="LFO8" style:family="paragraph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list-style-name="LFO8" style:family="paragraph">
      <style:text-properties style:font-name-asian="標楷體" fo:color="#000000"/>
    </style:style>
    <style:style style:name="P1176" style:parent-style-name="內文" style:list-style-name="LFO8" style:family="paragraph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ableRow1178" style:family="table-row">
      <style:table-row-properties style:min-row-height="1.4486in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內文" style:list-style-name="LFO3" style:family="paragraph"/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-asian="標楷體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-asian="標楷體" fo:color="#000000"/>
    </style:style>
    <style:style style:name="P1189" style:parent-style-name="內文" style:list-style-name="LFO8" style:family="paragraph">
      <style:text-properties style:font-name-asian="標楷體" fo:color="#000000"/>
    </style:style>
    <style:style style:name="P1190" style:parent-style-name="內文" style:list-style-name="LFO8" style:family="paragraph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-asian="標楷體" fo:color="#000000"/>
    </style:style>
    <style:style style:name="P1194" style:parent-style-name="內文" style:list-style-name="LFO8" style:family="paragraph">
      <style:text-properties style:font-name-asian="標楷體" fo:color="#000000"/>
    </style:style>
    <style:style style:name="P1195" style:parent-style-name="內文" style:list-style-name="LFO8" style:family="paragraph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top="0.0625in" fo:margin-bottom="0.0625in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2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2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P1209" style:parent-style-name="內文" style:family="paragraph">
      <style:paragraph-properties fo:margin-left="-0.375in" fo:margin-right="-0.7319in">
        <style:tab-stops/>
      </style:paragraph-properties>
      <style:text-properties style:font-name-asian="標楷體"/>
    </style:style>
    <style:style style:name="P1210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4" style:parent-style-name="內文" style:family="paragraph">
      <style:paragraph-properties fo:margin-bottom="0.125in" fo:margin-left="-0.375in">
        <style:tab-stops/>
      </style:paragraph-properties>
      <style:text-properties style:font-name-asian="標楷體" fo:font-size="13pt" style:font-size-asian="13pt" style:font-size-complex="13pt"/>
    </style:style>
    <style:style style:name="TableColumn1216" style:family="table-column">
      <style:table-column-properties style:column-width="1.5in"/>
    </style:style>
    <style:style style:name="TableColumn1217" style:family="table-column">
      <style:table-column-properties style:column-width="2in"/>
    </style:style>
    <style:style style:name="TableColumn1218" style:family="table-column">
      <style:table-column-properties style:column-width="0.75in"/>
    </style:style>
    <style:style style:name="TableColumn1219" style:family="table-column">
      <style:table-column-properties style:column-width="1.5in"/>
    </style:style>
    <style:style style:name="TableColumn1220" style:family="table-column">
      <style:table-column-properties style:column-width="1.5in"/>
    </style:style>
    <style:style style:name="Table1215" style:family="table">
      <style:table-properties style:width="7.25in" fo:margin-left="-0.175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2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2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內文" style:list-style-name="LFO4" style:family="paragraph"/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-asian="標楷體" fo:color="#000000"/>
    </style:style>
    <style:style style:name="P1244" style:parent-style-name="內文" style:list-style-name="LFO8" style:family="paragraph">
      <style:text-properties style:font-name-asian="標楷體" fo:color="#000000"/>
    </style:style>
    <style:style style:name="P1245" style:parent-style-name="內文" style:list-style-name="LFO8" style:family="paragraph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-asian="標楷體" fo:color="#000000"/>
    </style:style>
    <style:style style:name="P1249" style:parent-style-name="內文" style:list-style-name="LFO8" style:family="paragraph">
      <style:text-properties style:font-name-asian="標楷體" fo:color="#000000"/>
    </style:style>
    <style:style style:name="P1250" style:parent-style-name="內文" style:list-style-name="LFO8" style:family="paragraph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內文" style:list-style-name="LFO4" style:family="paragraph"/>
    <style:style style:name="T1255" style:parent-style-name="預設段落字型" style:family="text"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-asian="標楷體" fo:color="#000000"/>
    </style:style>
    <style:style style:name="P1266" style:parent-style-name="內文" style:list-style-name="LFO8" style:family="paragraph">
      <style:text-properties style:font-name-asian="標楷體" fo:color="#000000"/>
    </style:style>
    <style:style style:name="P1267" style:parent-style-name="內文" style:list-style-name="LFO8" style:family="paragraph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-asian="標楷體" fo:color="#000000"/>
    </style:style>
    <style:style style:name="P1271" style:parent-style-name="內文" style:list-style-name="LFO8" style:family="paragraph">
      <style:text-properties style:font-name-asian="標楷體" fo:color="#000000"/>
    </style:style>
    <style:style style:name="P1272" style:parent-style-name="內文" style:list-style-name="LFO8" style:family="paragraph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list-style-name="LFO4" style:family="paragraph"/>
    <style:style style:name="T1277" style:parent-style-name="預設段落字型" style:family="text"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1281" style:parent-style-name="預設段落字型" style:family="text"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-asian="標楷體" fo:color="#000000"/>
    </style:style>
    <style:style style:name="P1286" style:parent-style-name="內文" style:list-style-name="LFO8" style:family="paragraph">
      <style:text-properties style:font-name-asian="標楷體" fo:color="#000000"/>
    </style:style>
    <style:style style:name="P1287" style:parent-style-name="內文" style:list-style-name="LFO8" style:family="paragraph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-asian="標楷體" fo:color="#000000"/>
    </style:style>
    <style:style style:name="P1291" style:parent-style-name="內文" style:list-style-name="LFO8" style:family="paragraph">
      <style:text-properties style:font-name-asian="標楷體" fo:color="#000000"/>
    </style:style>
    <style:style style:name="P1292" style:parent-style-name="內文" style:list-style-name="LFO8" style:family="paragraph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內文" style:list-style-name="LFO4" style:family="paragraph"/>
    <style:style style:name="T1297" style:parent-style-name="預設段落字型" style:family="text"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-asian="標楷體" fo:color="#000000"/>
    </style:style>
    <style:style style:name="P1309" style:parent-style-name="內文" style:list-style-name="LFO8" style:family="paragraph">
      <style:text-properties style:font-name-asian="標楷體" fo:color="#000000"/>
    </style:style>
    <style:style style:name="P1310" style:parent-style-name="內文" style:list-style-name="LFO8" style:family="paragraph">
      <style:text-properties style:font-name-asian="標楷體" fo:color="#000000"/>
    </style:style>
    <style:style style:name="T1311" style:parent-style-name="預設段落字型" style:family="text">
      <style:text-properties style:font-name-asian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-asian="標楷體" fo:color="#000000"/>
    </style:style>
    <style:style style:name="P1314" style:parent-style-name="內文" style:list-style-name="LFO8" style:family="paragraph">
      <style:text-properties style:font-name-asian="標楷體" fo:color="#000000"/>
    </style:style>
    <style:style style:name="P1315" style:parent-style-name="內文" style:list-style-name="LFO8" style:family="paragraph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內文" style:list-style-name="LFO4" style:family="paragraph"/>
    <style:style style:name="T1320" style:parent-style-name="預設段落字型" style:family="text"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-asian="標楷體" fo:color="#000000"/>
    </style:style>
    <style:style style:name="P1327" style:parent-style-name="內文" style:list-style-name="LFO8" style:family="paragraph">
      <style:text-properties style:font-name-asian="標楷體" fo:color="#000000"/>
    </style:style>
    <style:style style:name="P1328" style:parent-style-name="內文" style:list-style-name="LFO8" style:family="paragraph">
      <style:text-properties style:font-name-asian="標楷體" fo:color="#000000"/>
    </style:style>
    <style:style style:name="P1329" style:parent-style-name="內文" style:family="paragraph">
      <style:text-properties style:font-name-asian="標楷體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-asian="標楷體" fo:color="#000000"/>
    </style:style>
    <style:style style:name="P1332" style:parent-style-name="內文" style:list-style-name="LFO8" style:family="paragraph">
      <style:text-properties style:font-name-asian="標楷體" fo:color="#000000"/>
    </style:style>
    <style:style style:name="P1333" style:parent-style-name="內文" style:list-style-name="LFO8" style:family="paragraph">
      <style:text-properties style:font-name-asian="標楷體" fo:color="#000000"/>
    </style:style>
    <style:style style:name="P1334" style:parent-style-name="內文" style:family="paragraph">
      <style:text-properties style:font-name-asian="標楷體"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內文" style:list-style-name="LFO4" style:family="paragraph"/>
    <style:style style:name="T1338" style:parent-style-name="預設段落字型" style:family="text">
      <style:text-properties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-asian="標楷體" fo:color="#000000"/>
    </style:style>
    <style:style style:name="P1347" style:parent-style-name="內文" style:list-style-name="LFO8" style:family="paragraph">
      <style:text-properties style:font-name-asian="標楷體" fo:color="#000000"/>
    </style:style>
    <style:style style:name="P1348" style:parent-style-name="內文" style:list-style-name="LFO8" style:family="paragraph">
      <style:text-properties style:font-name-asian="標楷體" fo:color="#000000"/>
    </style:style>
    <style:style style:name="P1349" style:parent-style-name="內文" style:family="paragraph">
      <style:text-properties style:font-name-asian="標楷體" fo:color="#000000"/>
    </style:style>
    <style:style style:name="T1350" style:parent-style-name="預設段落字型" style:family="text">
      <style:text-properties style:font-name-asian="標楷體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-asian="標楷體" fo:color="#000000"/>
    </style:style>
    <style:style style:name="P1353" style:parent-style-name="內文" style:list-style-name="LFO8" style:family="paragraph">
      <style:text-properties style:font-name-asian="標楷體" fo:color="#000000"/>
    </style:style>
    <style:style style:name="P1354" style:parent-style-name="內文" style:list-style-name="LFO8" style:family="paragraph">
      <style:text-properties style:font-name-asian="標楷體" fo:color="#000000"/>
    </style:style>
    <style:style style:name="P1355" style:parent-style-name="內文" style:family="paragraph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內文" style:list-style-name="LFO4" style:family="paragraph">
      <style:text-properties style:font-name-asian="標楷體"/>
    </style:style>
    <style:style style:name="P1360" style:parent-style-name="內文" style:family="paragraph">
      <style:text-properties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-asian="標楷體" fo:color="#000000"/>
    </style:style>
    <style:style style:name="P1370" style:parent-style-name="內文" style:list-style-name="LFO8" style:family="paragraph">
      <style:text-properties style:font-name-asian="標楷體" fo:color="#000000"/>
    </style:style>
    <style:style style:name="P1371" style:parent-style-name="內文" style:list-style-name="LFO8" style:family="paragraph">
      <style:text-properties style:font-name-asian="標楷體" fo:color="#000000"/>
    </style:style>
    <style:style style:name="P1372" style:parent-style-name="內文" style:family="paragraph">
      <style:text-properties style:font-name-asian="標楷體" fo:color="#000000"/>
    </style:style>
    <style:style style:name="P1373" style:parent-style-name="內文" style:family="paragraph">
      <style:text-properties style:font-name-asian="標楷體" fo:color="#000000"/>
    </style:style>
    <style:style style:name="P1374" style:parent-style-name="內文" style:family="paragraph">
      <style:text-properties style:font-name-asian="標楷體" fo:color="#000000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-asian="標楷體" fo:color="#000000"/>
    </style:style>
    <style:style style:name="P1377" style:parent-style-name="內文" style:list-style-name="LFO8" style:family="paragraph">
      <style:text-properties style:font-name-asian="標楷體" fo:color="#000000"/>
    </style:style>
    <style:style style:name="P1378" style:parent-style-name="內文" style:list-style-name="LFO8" style:family="paragraph">
      <style:text-properties style:font-name-asian="標楷體" fo:color="#000000"/>
    </style:style>
    <style:style style:name="P1379" style:parent-style-name="內文" style:family="paragraph">
      <style:text-properties style:font-name-asian="標楷體" fo:color="#000000"/>
    </style:style>
    <style:style style:name="P1380" style:parent-style-name="內文" style:family="paragraph">
      <style:text-properties style:font-name-asian="標楷體"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內文" style:list-style-name="LFO4" style:family="paragraph">
      <style:text-properties style:font-name-asian="標楷體"/>
    </style:style>
    <style:style style:name="P1384" style:parent-style-name="內文" style:family="paragraph">
      <style:text-properties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style:letter-kerning="false"/>
    </style:style>
    <style:style style:name="T138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/>
    </style:style>
    <style:style style:name="T1390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-asian="標楷體" fo:color="#000000"/>
    </style:style>
    <style:style style:name="P1396" style:parent-style-name="內文" style:list-style-name="LFO8" style:family="paragraph">
      <style:text-properties style:font-name-asian="標楷體" fo:color="#000000"/>
    </style:style>
    <style:style style:name="P1397" style:parent-style-name="內文" style:list-style-name="LFO8" style:family="paragraph">
      <style:text-properties style:font-name-asian="標楷體" fo:color="#000000"/>
    </style:style>
    <style:style style:name="P1398" style:parent-style-name="內文" style:family="paragraph">
      <style:text-properties style:font-name-asian="標楷體" fo:color="#000000"/>
    </style:style>
    <style:style style:name="P1399" style:parent-style-name="內文" style:family="paragraph">
      <style:text-properties style:font-name-asian="標楷體" fo:color="#000000"/>
    </style:style>
    <style:style style:name="P1400" style:parent-style-name="內文" style:family="paragraph">
      <style:text-properties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-asian="標楷體" fo:color="#000000"/>
    </style:style>
    <style:style style:name="P1403" style:parent-style-name="內文" style:list-style-name="LFO8" style:family="paragraph">
      <style:text-properties style:font-name-asian="標楷體" fo:color="#000000"/>
    </style:style>
    <style:style style:name="P1404" style:parent-style-name="內文" style:list-style-name="LFO8" style:family="paragraph">
      <style:text-properties style:font-name-asian="標楷體" fo:color="#000000"/>
    </style:style>
    <style:style style:name="P1405" style:parent-style-name="內文" style:family="paragraph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內文" style:list-style-name="LFO4" style:family="paragraph">
      <style:text-properties style:font-name-asian="標楷體"/>
    </style:style>
    <style:style style:name="P1410" style:parent-style-name="內文" style:family="paragraph">
      <style:text-properties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413" style:parent-style-name="預設段落字型" style:family="text">
      <style:text-properties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 style:font-name-complex="新細明體" fo:color="#000000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style:font-name-complex="新細明體" fo:color="#000000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/>
    </style:style>
    <style:style style:name="T1421" style:parent-style-name="預設段落字型" style:family="text">
      <style:text-properties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-asian="標楷體" fo:color="#000000"/>
    </style:style>
    <style:style style:name="P1426" style:parent-style-name="內文" style:list-style-name="LFO8" style:family="paragraph">
      <style:text-properties style:font-name-asian="標楷體" fo:color="#000000"/>
    </style:style>
    <style:style style:name="P1427" style:parent-style-name="內文" style:list-style-name="LFO8" style:family="paragraph">
      <style:text-properties style:font-name-asian="標楷體" fo:color="#000000"/>
    </style:style>
    <style:style style:name="P1428" style:parent-style-name="內文" style:family="paragraph">
      <style:text-properties style:font-name-asian="標楷體" fo:color="#000000"/>
    </style:style>
    <style:style style:name="P1429" style:parent-style-name="內文" style:family="paragraph">
      <style:text-properties style:font-name-asian="標楷體" fo:color="#000000"/>
    </style:style>
    <style:style style:name="P1430" style:parent-style-name="內文" style:family="paragraph">
      <style:text-properties style:font-name-asian="標楷體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-asian="標楷體" fo:color="#000000"/>
    </style:style>
    <style:style style:name="P1433" style:parent-style-name="內文" style:list-style-name="LFO8" style:family="paragraph">
      <style:text-properties style:font-name-asian="標楷體" fo:color="#000000"/>
    </style:style>
    <style:style style:name="P1434" style:parent-style-name="內文" style:list-style-name="LFO8" style:family="paragraph">
      <style:text-properties style:font-name-asian="標楷體" fo:color="#000000"/>
    </style:style>
    <style:style style:name="P1435" style:parent-style-name="內文" style:family="paragraph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margin-top="0.0625in" fo:margin-bottom="0.0625in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ableCell14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4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4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P1451" style:parent-style-name="內文" style:family="paragraph">
      <style:paragraph-properties fo:text-align="center" fo:margin-left="-0.375in">
        <style:tab-stops/>
      </style:paragraph-properties>
    </style:style>
  </office:automatic-styles>
  <office:body>
    <office:text text:use-soft-page-breaks="true">
      <text:p text:style-name="P1"><text:span text:style-name="T12">國立高雄大學教師評</text:span><text:span text:style-name="T13">鑑</text:span><text:span text:style-name="T14">評分表</text:span><text:span text:style-name="T15">（10</text:span><text:span text:style-name="T16">8</text:span><text:span text:style-name="T17">.</text:span><text:span text:style-name="T18">12</text:span><text:span text:style-name="T19">）</text:span></text:p>
      <text:p text:style-name="P20"/>
      <text:p text:style-name="P21"><text:span text:style-name="T22">學</text:span><text:span text:style-name="T23"><text:s text:c="4"/></text:span><text:span text:style-name="T24">院</text:span><text:span text:style-name="T25">：</text:span><text:span text:style-name="T26"><text:s/></text:span><text:span text:style-name="T27"><text:s text:c="16"/></text:span><text:span text:style-name="T28"><text:tab/></text:span><text:span text:style-name="T29">學系、所</text:span><text:span text:style-name="T30">：</text:span><text:span text:style-name="T31"><text:s/></text:span><text:span text:style-name="T32"><text:s text:c="13"/></text:span><text:span text:style-name="T33"><text:s text:c="5"/></text:span><text:span text:style-name="T34"><text:s text:c="3"/></text:span></text:p>
      <text:p text:style-name="P35"><text:span text:style-name="T36">教師姓名</text:span><text:span text:style-name="T37">：</text:span><text:span text:style-name="T38"><text:s/></text:span><text:span text:style-name="T39"><text:s text:c="16"/></text:span><text:span text:style-name="T40"><text:tab/></text:span><text:span text:style-name="T41">職</text:span><text:span text:style-name="T42"><text:s text:c="4"/></text:span><text:span text:style-name="T43">級</text:span><text:span text:style-name="T44">：</text:span><text:span text:style-name="T45"><text:s/></text:span><text:span text:style-name="T46"><text:s text:c="6"/></text:span><text:span text:style-name="T47"><text:s text:c="11"/></text:span><text:span text:style-name="T48"><text:s text:c="4"/></text:span></text:p>
      <text:p text:style-name="P49"><text:span text:style-name="T50">前次</text:span><text:span text:style-name="T51">受評</text:span><text:span text:style-name="T52">期間</text:span><text:span text:style-name="T53">：</text:span><text:span text:style-name="T54"><text:s/></text:span><text:span text:style-name="T55"><text:s text:c="2"/></text:span><text:span text:style-name="T56"><text:s text:c="8"/></text:span><text:span text:style-name="T57"><text:s text:c="2"/></text:span><text:span text:style-name="T58"><text:tab/></text:span><text:span text:style-name="T59">本次</text:span><text:span text:style-name="T60">受評</text:span><text:span text:style-name="T61">期間</text:span><text:span text:style-name="T62">【註</text:span><text:span text:style-name="T63">1</text:span><text:span text:style-name="T64">】</text:span><text:span text:style-name="T65">：</text:span><text:span text:style-name="T66"><text:s/></text:span><text:span text:style-name="T67"><text:s text:c="10"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評<text:s text:c="2"/>量<text:s text:c="2"/>項<text:s text:c="2"/>目</text:p>
          </table:table-cell>
          <table:table-cell table:style-name="TableCell78">
            <text:p text:style-name="P79">學院(系所)配分</text:p>
            <text:p text:style-name="P80">【註2】</text:p>
          </table:table-cell>
          <table:table-cell table:style-name="TableCell81">
            <text:p text:style-name="P82">教師自評分數</text:p>
          </table:table-cell>
          <table:table-cell table:style-name="TableCell83">
            <text:p text:style-name="P84">系教評會議初審分數</text:p>
          </table:table-cell>
          <table:table-cell table:style-name="TableCell85">
            <text:p text:style-name="P86">院教評會議複審分數</text:p>
          </table:table-cell>
        </table:table-row>
        <table:table-row table:style-name="TableRow87">
          <table:table-cell table:style-name="TableCell88">
            <text:p text:style-name="P89">壹、教學類小計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貳、研究類小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叁、服務類小計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肆、輔導類小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合計</text:p>
            <text:p text:style-name="P134">【以上合計總分最高400分】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（自審）受評教師簽章：<text:tab/><text:s text:c="7"/></text:p>
      <text:p text:style-name="P144"><text:span text:style-name="T145">（</text:span><text:span text:style-name="T146">初審）</text:span><text:span text:style-name="T147">系</text:span><text:span text:style-name="T148">教評會主席</text:span><text:span text:style-name="T149">核章</text:span><text:span text:style-name="T150">：</text:span></text:p>
      <text:p text:style-name="P151">（複審結果）院教評會主席核章：</text:p>
      <text:p text:style-name="P152">□通過</text:p>
      <text:p text:style-name="P153"><text:span text:style-name="T154">□</text:span><text:span text:style-name="T155">前四款</text:span><text:span text:style-name="T156">中任兩款分數分別低於七十分者，為有條件通過</text:span><text:span text:style-name="T157">。</text:span></text:p>
      <text:p text:style-name="P158">□評鑑總分未達280分（400分×70％）或任一款得分為0者，不通過。</text:p>
      <text:p text:style-name="P159"/>
      <text:p text:style-name="P160"/>
      <text:p text:style-name="P161"/>
      <text:p text:style-name="P162"><text:span text:style-name="T163">【註</text:span><text:span text:style-name="T164">1</text:span><text:span text:style-name="T165">】</text:span><text:span text:style-name="T166">專任教師自任職本校始算其應受評</text:span><text:span text:style-name="T167">鑑</text:span><text:span text:style-name="T168">年數，滿五年須接受首次評</text:span><text:span text:style-name="T169">鑑</text:span><text:span text:style-name="T170">，爾後每滿三年須接受評</text:span><text:span text:style-name="T171">鑑</text:span><text:span text:style-name="T172">一次。教師通過升等者，視同通過教師評</text:span><text:span text:style-name="T173">鑑</text:span><text:span text:style-name="T174">，依其升等後職稱起算其應接受評</text:span><text:span text:style-name="T175">鑑</text:span><text:span text:style-name="T176">年數。</text:span></text:p>
      <text:p text:style-name="P177"><text:span text:style-name="T178">【</text:span><text:span text:style-name="T179">註</text:span><text:span text:style-name="T180">2</text:span><text:span text:style-name="T181">】</text:span><text:span text:style-name="T182">教學、研究、服務與輔導四項，上限各為</text:span><text:span text:style-name="T183">100</text:span><text:span text:style-name="T184">分。本校各院系所得依其特質增減各項分數上限，但最多以</text:span><text:span text:style-name="T185">25</text:span><text:span text:style-name="T186">分為限。</text:span></text:p>
      <text:soft-page-break/>
      <text:p text:style-name="P187"><text:span text:style-name="T188">國立高雄大學教師評</text:span><text:span text:style-name="T189">鑑</text:span><text:span text:style-name="T190">評分表</text:span></text:p>
      <text:p text:style-name="P191">【教學類部份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教學類評鑑項目</text:p>
          </table:table-cell>
          <table:table-cell table:style-name="TableCell201">
            <text:p text:style-name="P202">計<text:s text:c="2"/>分<text:s text:c="2"/>標<text:s text:c="2"/>準</text:p>
          </table:table-cell>
          <table:table-cell table:style-name="TableCell203">
            <text:p text:style-name="P204">教師自評分數</text:p>
          </table:table-cell>
          <table:table-cell table:style-name="TableCell205">
            <text:p text:style-name="P206">系教評會議初審意見/分數</text:p>
          </table:table-cell>
          <table:table-cell table:style-name="TableCell207">
            <text:p text:style-name="P208">院教評會議複審意見/分數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授課時數</text:p>
              </text:list-item>
            </text:list>
            <text:p text:style-name="P212"/>
          </table:table-cell>
          <table:table-cell table:style-name="TableCell213">
            <text:p text:style-name="P214">每學年平均達基本授課時數者，其每週授課時數每學期每小時1.2分，因兼任行政職務可抵免之時數應加回計算。註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初審意見：</text:p>
            <text:list text:style-name="LFO8" text:continue-numbering="true">
              <text:list-item>
                <text:p text:style-name="P219">無修正意見。</text:p>
              </text:list-item>
              <text:list-item>
                <text:p text:style-name="P220">修正意見詳會議紀錄。</text:p>
              </text:list-item>
            </text:list>
            <text:p text:style-name="P221">分數：</text:p>
          </table:table-cell>
          <table:table-cell table:style-name="TableCell222">
            <text:p text:style-name="P223">複審意見：</text:p>
            <text:list text:style-name="LFO8" text:continue-numbering="true">
              <text:list-item>
                <text:p text:style-name="P224">如初審意見。</text:p>
              </text:list-item>
              <text:list-item>
                <text:p text:style-name="P225">修正意見詳會議紀錄。</text:p>
              </text:list-item>
            </text:list>
            <text:p text:style-name="P226">分數：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大班課程</text:p>
              </text:list-item>
            </text:list>
            <text:p text:style-name="P230"/>
          </table:table-cell>
          <table:table-cell table:style-name="TableCell231">
            <text:p text:style-name="P232">第一款與第七款所列課程，人數滿60人者，以1.2倍計分；滿70人者，以1.5倍計分；滿90人者，以1.7倍計分；滿120人者，以2倍計分。註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初審意見：</text:p>
            <text:list text:style-name="LFO8" text:continue-numbering="true">
              <text:list-item>
                <text:p text:style-name="P237">無修正意見。</text:p>
              </text:list-item>
              <text:list-item>
                <text:p text:style-name="P238">修正意見詳會議紀錄。</text:p>
              </text:list-item>
            </text:list>
            <text:p text:style-name="P239">分數：</text:p>
          </table:table-cell>
          <table:table-cell table:style-name="TableCell240">
            <text:p text:style-name="P241">複審意見：</text:p>
            <text:list text:style-name="LFO8" text:continue-numbering="true">
              <text:list-item>
                <text:p text:style-name="P242">如初審意見。</text:p>
              </text:list-item>
              <text:list-item>
                <text:p text:style-name="P243">修正意見詳會議紀錄。</text:p>
              </text:list-item>
            </text:list>
            <text:p text:style-name="P244">分數：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開課及登錄成績</text:p>
              </text:list-item>
            </text:list>
          </table:table-cell>
          <table:table-cell table:style-name="TableCell248">
            <text:p text:style-name="P249"><text:span text:style-name="T250">依課程委員會決議開課與期限內登錄學期成績，計</text:span><text:span text:style-name="T251">10</text:span><text:span text:style-name="T252">分。停開已達開課人數</text:span></text:p>
            <text:p text:style-name="P253"><text:span text:style-name="T254">之課程、學期成績遲交、更改，每項次扣減</text:span><text:span text:style-name="T255">1</text:span><text:span text:style-name="T256">分，本款分數至多扣減至</text:span><text:span text:style-name="T257">0</text:span><text:span text:style-name="T258">分。</text:span></text:p>
            <text:p text:style-name="P259"><text:span text:style-name="T260">情節重大者應另案討論。</text:span><text:span text:style-name="T261">註一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初審意見：</text:p>
            <text:list text:style-name="LFO8" text:continue-numbering="true">
              <text:list-item>
                <text:p text:style-name="P266">無修正意見。</text:p>
              </text:list-item>
              <text:list-item>
                <text:p text:style-name="P267">修正意見詳會議紀錄。</text:p>
              </text:list-item>
            </text:list>
            <text:p text:style-name="P268">分數：</text:p>
          </table:table-cell>
          <table:table-cell table:style-name="TableCell269">
            <text:p text:style-name="P270">複審意見：</text:p>
            <text:list text:style-name="LFO8" text:continue-numbering="true">
              <text:list-item>
                <text:p text:style-name="P271">如初審意見。</text:p>
              </text:list-item>
              <text:list-item>
                <text:p text:style-name="P272">修正意見詳會議紀錄。</text:p>
              </text:list-item>
            </text:list>
            <text:p text:style-name="P273">分數：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授課大綱</text:p>
              </text:list-item>
            </text:list>
            <text:p text:style-name="P277"/>
          </table:table-cell>
          <table:table-cell table:style-name="TableCell278">
            <text:p text:style-name="P279"><text:span text:style-name="T280">受評鑑期間於本校教務系統上撰寫授課大綱科目之學期平均比例，乘以</text:span><text:span text:style-name="T281">15</text:span><text:span text:style-name="T282">分</text:span><text:span text:style-name="T283">。</text:span><text:span text:style-name="T284">註一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初審意見：</text:p>
            <text:list text:style-name="LFO8" text:continue-numbering="true">
              <text:list-item>
                <text:p text:style-name="P289">無修正意見。</text:p>
              </text:list-item>
              <text:list-item>
                <text:p text:style-name="P290">修正意見詳會議紀錄。</text:p>
              </text:list-item>
            </text:list>
            <text:p text:style-name="P291">分數：</text:p>
          </table:table-cell>
          <table:table-cell table:style-name="TableCell292">
            <text:p text:style-name="P293">複審意見：</text:p>
            <text:list text:style-name="LFO8" text:continue-numbering="true">
              <text:list-item>
                <text:p text:style-name="P294">如初審意見。</text:p>
              </text:list-item>
              <text:list-item>
                <text:p text:style-name="P295">修正意見詳會議紀錄。</text:p>
              </text:list-item>
            </text:list>
            <text:p text:style-name="P296">分數：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期中預警</text:p>
              </text:list-item>
            </text:list>
          </table:table-cell>
          <table:table-cell table:style-name="TableCell300">
            <text:p text:style-name="P301"><text:span text:style-name="T302">於期限內完成期中預警登錄，計</text:span><text:span text:style-name="T303">10</text:span><text:span text:style-name="T304">分，每門課程逾期登錄者扣減</text:span></text:p>
            <text:p text:style-name="P305"><text:span text:style-name="T306">0.5</text:span><text:span text:style-name="T307">分，扣至</text:span><text:span text:style-name="T308">0</text:span><text:span text:style-name="T309">分為止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初審意見：</text:p>
            <text:list text:style-name="LFO8" text:continue-numbering="true">
              <text:list-item>
                <text:p text:style-name="P314">無修正意見。</text:p>
              </text:list-item>
              <text:list-item>
                <text:p text:style-name="P315">修正意見詳會議紀錄。</text:p>
              </text:list-item>
            </text:list>
            <text:p text:style-name="P316">分數：</text:p>
          </table:table-cell>
          <table:table-cell table:style-name="TableCell317">
            <text:p text:style-name="P318">複審意見：</text:p>
            <text:list text:style-name="LFO8" text:continue-numbering="true">
              <text:list-item>
                <text:p text:style-name="P319">如初審意見。</text:p>
              </text:list-item>
              <text:list-item>
                <text:p text:style-name="P320">修正意見詳會議紀錄。</text:p>
              </text:list-item>
            </text:list>
            <text:p text:style-name="P321">分數：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><text:span text:style-name="T325">教學意見調查</text:span></text:p>
              </text:list-item>
            </text:list>
          </table:table-cell>
          <table:table-cell table:style-name="TableCell326">
            <text:p text:style-name="P327">1.加分：學期平均分數達3.5分以上者，依其平均分數差額乘以1.5累計計</text:p>
            <text:p text:style-name="P328">分。</text:p>
            <text:p text:style-name="P329">2.扣分：學期平均分數未達3.5分者，依其差數乘<text:soft-page-break/>以1.5累計計分。</text:p>
            <text:p text:style-name="P330">填寫教學意見之填答比率未達修課人數50%的課程不列入平均分數之計算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初審意見：</text:p>
            <text:list text:style-name="LFO8" text:continue-numbering="true">
              <text:list-item>
                <text:p text:style-name="P335">無修正意見。</text:p>
              </text:list-item>
              <text:list-item>
                <text:p text:style-name="P336">修正意見詳會議紀錄。</text:p>
              </text:list-item>
            </text:list>
            <text:p text:style-name="P337">分數：</text:p>
          </table:table-cell>
          <table:table-cell table:style-name="TableCell338">
            <text:p text:style-name="P339">複審意見：</text:p>
            <text:list text:style-name="LFO8" text:continue-numbering="true">
              <text:list-item>
                <text:p text:style-name="P340">如初審意見。</text:p>
              </text:list-item>
              <text:list-item>
                <text:p text:style-name="P341">修正意見詳會議紀錄。</text:p>
              </text:list-item>
            </text:list>
            <text:p text:style-name="P342">分數：</text:p>
          </table:table-cell>
        </table:table-row>
        <text:soft-page-break/>
        <table:table-row table:style-name="TableRow343">
          <table:table-cell table:style-name="TableCell344">
            <text:list text:style-name="LFO1" text:continue-numbering="true">
              <text:list-item>
                <text:p text:style-name="P345">通識教育課程</text:p>
              </text:list-item>
            </text:list>
          </table:table-cell>
          <table:table-cell table:style-name="TableCell346">
            <text:p text:style-name="P347">第一款授課時數為通識教育課程者，每小時加計0.8分；其中屬服務類課程，每小時加評1分，性別平等教育或智慧財產權相關課程，每小時加計0.4分。但通識中心專任老師授課時數仍以每小時1.2分計。註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初審意見：</text:p>
            <text:list text:style-name="LFO8" text:continue-numbering="true">
              <text:list-item>
                <text:p text:style-name="P352">無修正意見。</text:p>
              </text:list-item>
              <text:list-item>
                <text:p text:style-name="P353">修正意見詳會議紀錄。</text:p>
              </text:list-item>
            </text:list>
            <text:p text:style-name="P354"/>
            <text:p text:style-name="P355">分數：</text:p>
          </table:table-cell>
          <table:table-cell table:style-name="TableCell356">
            <text:p text:style-name="P357">複審意見：</text:p>
            <text:list text:style-name="LFO8" text:continue-numbering="true">
              <text:list-item>
                <text:p text:style-name="P358">如初審意見。</text:p>
              </text:list-item>
              <text:list-item>
                <text:p text:style-name="P359">修正意見詳會議紀錄。</text:p>
              </text:list-item>
            </text:list>
            <text:p text:style-name="P360"/>
            <text:p text:style-name="P361">分數：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>全英文授課課程及網路教學課程或遠距課程</text:p>
              </text:list-item>
            </text:list>
          </table:table-cell>
          <table:table-cell table:style-name="TableCell365">
            <text:p text:style-name="P366">全英文授課課程每小時加計1.3分；網路教學課程或遠距課程每小時加計0.8分。註一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初審意見：</text:p>
            <text:list text:style-name="LFO8" text:continue-numbering="true">
              <text:list-item>
                <text:p text:style-name="P371">無修正意見。</text:p>
              </text:list-item>
              <text:list-item>
                <text:p text:style-name="P372">修正意見詳會議紀錄。</text:p>
              </text:list-item>
            </text:list>
            <text:p text:style-name="P373">分數：</text:p>
          </table:table-cell>
          <table:table-cell table:style-name="TableCell374">
            <text:p text:style-name="P375">複審意見：</text:p>
            <text:list text:style-name="LFO8" text:continue-numbering="true">
              <text:list-item>
                <text:p text:style-name="P376">如初審意見。</text:p>
              </text:list-item>
              <text:list-item>
                <text:p text:style-name="P377">修正意見詳會議紀錄。</text:p>
              </text:list-item>
            </text:list>
            <text:p text:style-name="P378">分數：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開設本校校外實習課程</text:span></text:p>
              </text:list-item>
            </text:list>
          </table:table-cell>
          <table:table-cell table:style-name="TableCell383">
            <text:p text:style-name="P384"><text:span text:style-name="T385">每門計</text:span><text:span text:style-name="T386">2</text:span><text:span text:style-name="T387">分，以</text:span><text:span text:style-name="T388">10</text:span><text:span text:style-name="T389">分為上限。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初審意見：</text:p>
            <text:list text:style-name="LFO8" text:continue-numbering="true">
              <text:list-item>
                <text:p text:style-name="P394">無修正意見。</text:p>
              </text:list-item>
              <text:list-item>
                <text:p text:style-name="P395">修正意見詳會議紀錄。</text:p>
              </text:list-item>
            </text:list>
            <text:p text:style-name="P396">分數：</text:p>
          </table:table-cell>
          <table:table-cell table:style-name="TableCell397">
            <text:p text:style-name="P398">複審意見：</text:p>
            <text:list text:style-name="LFO8" text:continue-numbering="true">
              <text:list-item>
                <text:p text:style-name="P399">如初審意見。</text:p>
              </text:list-item>
              <text:list-item>
                <text:p text:style-name="P400">修正意見詳會議紀錄。</text:p>
              </text:list-item>
            </text:list>
            <text:p text:style-name="P401">分數：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>優良教師</text:p>
              </text:list-item>
            </text:list>
            <text:p text:style-name="P405"/>
            <text:p text:style-name="P406"/>
          </table:table-cell>
          <table:table-cell table:style-name="TableCell407">
            <text:p text:style-name="P408">受評鑑期間獲選院級優良教師者，加10分。獲選系級優良教師者，加5分。同時獲選院級、系級優良教師者，以院級優良教師分數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初審意見：</text:p>
            <text:list text:style-name="LFO8" text:continue-numbering="true">
              <text:list-item>
                <text:p text:style-name="P413">無修正意見。</text:p>
              </text:list-item>
              <text:list-item>
                <text:p text:style-name="P414">修正意見詳會議紀錄。</text:p>
              </text:list-item>
            </text:list>
            <text:p text:style-name="P415">分數：</text:p>
          </table:table-cell>
          <table:table-cell table:style-name="TableCell416">
            <text:p text:style-name="P417">複審意見：</text:p>
            <text:list text:style-name="LFO8" text:continue-numbering="true">
              <text:list-item>
                <text:p text:style-name="P418">如初審意見。</text:p>
              </text:list-item>
              <text:list-item>
                <text:p text:style-name="P419">修正意見詳會議紀錄。</text:p>
              </text:list-item>
            </text:list>
            <text:p text:style-name="P420">分數：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>指導學生研究</text:p>
              </text:list-item>
            </text:list>
            <text:p text:style-name="P424"/>
          </table:table-cell>
          <table:table-cell table:style-name="TableCell425">
            <text:p text:style-name="P426"><text:span text:style-name="T427">受評鑑期間指導研究生論文</text:span><text:span text:style-name="T428">，博士班畢業，每篇</text:span><text:span text:style-name="T429">7</text:span><text:span text:style-name="T430">分；碩士班畢業，每篇</text:span><text:span text:style-name="T431">5</text:span><text:span text:style-name="T432">分。指導研究生論文、大學部學生專題、實作或論文獲校外獎項者，每案加</text:span><text:span text:style-name="T433">5</text:span><text:span text:style-name="T434">分。擔任「大專生參與科技部研究計畫」之指導老師者，每案加</text:span><text:span text:style-name="T435">5</text:span><text:span text:style-name="T436">分。前述情形為多人共同指導者，均分該項分數。</text:span><text:span text:style-name="T437">本款最高分為</text:span><text:span text:style-name="T438">20</text:span><text:span text:style-name="T439">分</text:span><text:span text:style-name="T440">。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初審意見：</text:p>
            <text:list text:style-name="LFO8" text:continue-numbering="true">
              <text:list-item>
                <text:p text:style-name="P445">無修正意見。</text:p>
              </text:list-item>
              <text:list-item>
                <text:p text:style-name="P446">修正意見詳會議紀錄。</text:p>
              </text:list-item>
            </text:list>
            <text:p text:style-name="P447"/>
            <text:p text:style-name="P448">分數：</text:p>
            <text:p text:style-name="P449"/>
          </table:table-cell>
          <table:table-cell table:style-name="TableCell450">
            <text:p text:style-name="P451">複審意見：</text:p>
            <text:list text:style-name="LFO8" text:continue-numbering="true">
              <text:list-item>
                <text:p text:style-name="P452">如初審意見。</text:p>
              </text:list-item>
              <text:list-item>
                <text:p text:style-name="P453">修正意見詳會議紀錄。</text:p>
              </text:list-item>
            </text:list>
            <text:p text:style-name="P454"/>
            <text:p text:style-name="P455">分數：</text:p>
          </table:table-cell>
        </table:table-row>
        <text:soft-page-break/>
        <table:table-row table:style-name="TableRow456">
          <table:table-cell table:style-name="TableCell457">
            <text:list text:style-name="LFO1" text:continue-numbering="true">
              <text:list-item>
                <text:p text:style-name="P458"><text:span text:style-name="T459">指導學生參與體育競賽</text:span></text:p>
              </text:list-item>
            </text:list>
          </table:table-cell>
          <table:table-cell table:style-name="TableCell460">
            <text:p text:style-name="P461">本校教師升等評分準則第三條第三項之體育競</text:p>
            <text:p text:style-name="P462"><text:span text:style-name="T463">技，</text:span><text:span text:style-name="T464">10</text:span><text:span text:style-name="T465">分；每增加一次加</text:span><text:span text:style-name="T466">5</text:span><text:span text:style-name="T467">分。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初審意見：</text:p>
            <text:list text:style-name="LFO8" text:continue-numbering="true">
              <text:list-item>
                <text:p text:style-name="P472">無修正意見。</text:p>
              </text:list-item>
              <text:list-item>
                <text:p text:style-name="P473">修正意見詳會議紀錄。</text:p>
              </text:list-item>
            </text:list>
            <text:p text:style-name="P474">分數：</text:p>
          </table:table-cell>
          <table:table-cell table:style-name="TableCell475">
            <text:p text:style-name="P476">複審意見：</text:p>
            <text:list text:style-name="LFO8" text:continue-numbering="true">
              <text:list-item>
                <text:p text:style-name="P477">如初審意見。</text:p>
              </text:list-item>
              <text:list-item>
                <text:p text:style-name="P478">修正意見詳會議紀錄。</text:p>
              </text:list-item>
            </text:list>
            <text:p text:style-name="P479">分數：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>參與指導學生校內外成果展</text:p>
              </text:list-item>
            </text:list>
          </table:table-cell>
          <table:table-cell table:style-name="TableCell483">
            <text:p text:style-name="P484"><text:span text:style-name="T485">每次計</text:span><text:span text:style-name="T486">2</text:span><text:span text:style-name="T487">分，以</text:span><text:span text:style-name="T488">10</text:span><text:span text:style-name="T489">分為上限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初審意見：</text:p>
            <text:list text:style-name="LFO8" text:continue-numbering="true">
              <text:list-item>
                <text:p text:style-name="P494">無修正意見。</text:p>
              </text:list-item>
              <text:list-item>
                <text:p text:style-name="P495">修正意見詳會議紀錄。</text:p>
              </text:list-item>
            </text:list>
            <text:p text:style-name="P496">分數：</text:p>
          </table:table-cell>
          <table:table-cell table:style-name="TableCell497">
            <text:p text:style-name="P498">複審意見：</text:p>
            <text:list text:style-name="LFO8" text:continue-numbering="true">
              <text:list-item>
                <text:p text:style-name="P499">如初審意見。</text:p>
              </text:list-item>
              <text:list-item>
                <text:p text:style-name="P500">修正意見詳會議紀錄。</text:p>
              </text:list-item>
            </text:list>
            <text:p text:style-name="P501">分數：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>獲得教育部補助教學改進相關計畫者</text:p>
              </text:list-item>
            </text:list>
          </table:table-cell>
          <table:table-cell table:style-name="TableCell505">
            <text:p text:style-name="P506"><text:span text:style-name="T507">總計畫主持人，每案</text:span><text:span text:style-name="T508">15</text:span><text:span text:style-name="T509">分；子計畫</text:span></text:p>
            <text:p text:style-name="P510"><text:span text:style-name="T511">主持人、分項計畫主持人或實際負責執行計畫者，每案</text:span><text:span text:style-name="T512">10</text:span><text:span text:style-name="T513">分；個人申請計</text:span></text:p>
            <text:p text:style-name="P514"><text:span text:style-name="T515">畫，每案</text:span><text:span text:style-name="T516">10</text:span><text:span text:style-name="T517">分。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初審意見：</text:p>
            <text:list text:style-name="LFO8" text:continue-numbering="true">
              <text:list-item>
                <text:p text:style-name="P522">無修正意見。</text:p>
              </text:list-item>
              <text:list-item>
                <text:p text:style-name="P523">修正意見詳會議紀錄。</text:p>
              </text:list-item>
            </text:list>
            <text:p text:style-name="P524">分數：</text:p>
          </table:table-cell>
          <table:table-cell table:style-name="TableCell525">
            <text:p text:style-name="P526">複審意見：</text:p>
            <text:list text:style-name="LFO8" text:continue-numbering="true">
              <text:list-item>
                <text:p text:style-name="P527">如初審意見。</text:p>
              </text:list-item>
              <text:list-item>
                <text:p text:style-name="P528">修正意見詳會議紀錄。</text:p>
              </text:list-item>
            </text:list>
            <text:p text:style-name="P529">分數：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>開發新教材、開設磨課師課程、數位教材</text:p>
              </text:list-item>
            </text:list>
          </table:table-cell>
          <table:table-cell table:style-name="TableCell533">
            <text:p text:style-name="P534"><text:span text:style-name="T535">獲補助開發新教材、開設磨課師課程，每案</text:span><text:span text:style-name="T536">2</text:span><text:span text:style-name="T537">分；通過部級數位教材與課</text:span></text:p>
            <text:p text:style-name="P538"><text:span text:style-name="T539">程認證者，每案另加</text:span><text:span text:style-name="T540">2</text:span><text:span text:style-name="T541">分。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初審意見：</text:p>
            <text:list text:style-name="LFO8" text:continue-numbering="true">
              <text:list-item>
                <text:p text:style-name="P546">無修正意見。</text:p>
              </text:list-item>
              <text:list-item>
                <text:p text:style-name="P547">修正意見詳會議紀錄。</text:p>
              </text:list-item>
            </text:list>
            <text:p text:style-name="P548">分數：</text:p>
          </table:table-cell>
          <table:table-cell table:style-name="TableCell549">
            <text:p text:style-name="P550">複審意見：</text:p>
            <text:list text:style-name="LFO8" text:continue-numbering="true">
              <text:list-item>
                <text:p text:style-name="P551">如初審意見。</text:p>
              </text:list-item>
              <text:list-item>
                <text:p text:style-name="P552">修正意見詳會議紀錄。</text:p>
              </text:list-item>
            </text:list>
            <text:p text:style-name="P553">分數：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><text:span text:style-name="T557">課程精進</text:span></text:p>
              </text:list-item>
            </text:list>
          </table:table-cell>
          <table:table-cell table:style-name="TableCell558">
            <text:p text:style-name="P559"><text:span text:style-name="T560">跨院、系、所學分學程召集人，每案</text:span><text:span text:style-name="T561">10</text:span><text:span text:style-name="T562">分。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初審意見：</text:p>
            <text:list text:style-name="LFO8" text:continue-numbering="true">
              <text:list-item>
                <text:p text:style-name="P567">無修正意見。</text:p>
              </text:list-item>
              <text:list-item>
                <text:p text:style-name="P568">修正意見詳會議紀錄。</text:p>
              </text:list-item>
            </text:list>
            <text:p text:style-name="P569">分數：</text:p>
          </table:table-cell>
          <table:table-cell table:style-name="TableCell570">
            <text:p text:style-name="P571">複審意見：</text:p>
            <text:list text:style-name="LFO8" text:continue-numbering="true">
              <text:list-item>
                <text:p text:style-name="P572">如初審意見。</text:p>
              </text:list-item>
              <text:list-item>
                <text:p text:style-name="P573">修正意見詳會議紀錄。</text:p>
              </text:list-item>
            </text:list>
            <text:p text:style-name="P574">分數：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>訂單式產業實習學分學程、產業碩士專班學程</text:p>
              </text:list-item>
            </text:list>
          </table:table-cell>
          <table:table-cell table:style-name="TableCell578">
            <text:p text:style-name="P579"><text:span text:style-name="T580">每學程</text:span><text:span text:style-name="T581">10</text:span><text:span text:style-name="T582">分。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初審意見：</text:p>
            <text:list text:style-name="LFO8" text:continue-numbering="true">
              <text:list-item>
                <text:p text:style-name="P587">無修正意見。</text:p>
              </text:list-item>
              <text:list-item>
                <text:p text:style-name="P588">修正意見詳會議紀錄。</text:p>
              </text:list-item>
            </text:list>
            <text:p text:style-name="P589">分數：</text:p>
          </table:table-cell>
          <table:table-cell table:style-name="TableCell590">
            <text:p text:style-name="P591">複審意見：</text:p>
            <text:list text:style-name="LFO8" text:continue-numbering="true">
              <text:list-item>
                <text:p text:style-name="P592">如初審意見。</text:p>
              </text:list-item>
              <text:list-item>
                <text:p text:style-name="P593">修正意見詳會議紀錄。</text:p>
              </text:list-item>
            </text:list>
            <text:p text:style-name="P594">分數：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>會考或檢測</text:p>
              </text:list-item>
            </text:list>
          </table:table-cell>
          <table:table-cell table:style-name="TableCell598">
            <text:p text:style-name="P599"><text:span text:style-name="T600">籌辦、參與命題、測驗、閱巻，每項次計</text:span><text:span text:style-name="T601">2</text:span><text:span text:style-name="T602">分，以</text:span><text:span text:style-name="T603">10</text:span><text:span text:style-name="T604">分上限。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初審意見：</text:p>
            <text:list text:style-name="LFO8" text:continue-numbering="true">
              <text:list-item>
                <text:p text:style-name="P609">無修正意見。</text:p>
              </text:list-item>
              <text:list-item>
                <text:p text:style-name="P610">修正意見詳會議紀錄。</text:p>
              </text:list-item>
            </text:list>
            <text:p text:style-name="P611">分數：</text:p>
          </table:table-cell>
          <table:table-cell table:style-name="TableCell612">
            <text:p text:style-name="P613">複審意見：</text:p>
            <text:list text:style-name="LFO8" text:continue-numbering="true">
              <text:list-item>
                <text:p text:style-name="P614">如初審意見。</text:p>
              </text:list-item>
              <text:list-item>
                <text:p text:style-name="P615">修正意見詳會議紀錄。</text:p>
              </text:list-item>
            </text:list>
            <text:p text:style-name="P616">分數：</text:p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>開設暑期先修班、科學班、高三預修課程</text:p>
              </text:list-item>
            </text:list>
          </table:table-cell>
          <table:table-cell table:style-name="TableCell620">
            <text:p text:style-name="P621"><text:span text:style-name="T622">每門計</text:span><text:span text:style-name="T623">2</text:span><text:span text:style-name="T624">分，以</text:span><text:span text:style-name="T625">10</text:span><text:span text:style-name="T626">分為上限。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初審意見：</text:p>
            <text:list text:style-name="LFO8" text:continue-numbering="true">
              <text:list-item>
                <text:p text:style-name="P631">無修正意見。</text:p>
              </text:list-item>
              <text:list-item>
                <text:p text:style-name="P632">修正意見詳會議紀錄。</text:p>
              </text:list-item>
            </text:list>
            <text:p text:style-name="P633">分數：</text:p>
          </table:table-cell>
          <table:table-cell table:style-name="TableCell634">
            <text:p text:style-name="P635">複審意見：</text:p>
            <text:list text:style-name="LFO8" text:continue-numbering="true">
              <text:list-item>
                <text:p text:style-name="P636">如初審意見。</text:p>
              </text:list-item>
              <text:list-item>
                <text:p text:style-name="P637">修正意見詳會議紀錄。</text:p>
              </text:list-item>
            </text:list>
            <text:p text:style-name="P638">分數：</text:p>
          </table:table-cell>
        </table:table-row>
        <text:soft-page-break/>
        <table:table-row table:style-name="TableRow639">
          <table:table-cell table:style-name="TableCell640">
            <text:list text:style-name="LFO1" text:continue-numbering="true">
              <text:list-item>
                <text:p text:style-name="P641">補救課程</text:p>
              </text:list-item>
            </text:list>
          </table:table-cell>
          <table:table-cell table:style-name="TableCell642">
            <text:p text:style-name="P643"><text:span text:style-name="T644">依本校學生課業輔導實施要點所開設之課程，每門計</text:span><text:span text:style-name="T645">2</text:span><text:span text:style-name="T646">分，以</text:span></text:p>
            <text:p text:style-name="P647"><text:span text:style-name="T648">10</text:span><text:span text:style-name="T649">分為上限。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初審意見：</text:p>
            <text:list text:style-name="LFO8" text:continue-numbering="true">
              <text:list-item>
                <text:p text:style-name="P654">無修正意見。</text:p>
              </text:list-item>
              <text:list-item>
                <text:p text:style-name="P655">修正意見詳會議紀錄。</text:p>
              </text:list-item>
            </text:list>
            <text:p text:style-name="P656">分數：</text:p>
          </table:table-cell>
          <table:table-cell table:style-name="TableCell657">
            <text:p text:style-name="P658">複審意見：</text:p>
            <text:list text:style-name="LFO8" text:continue-numbering="true">
              <text:list-item>
                <text:p text:style-name="P659">如初審意見。</text:p>
              </text:list-item>
              <text:list-item>
                <text:p text:style-name="P660">修正意見詳會議紀錄。</text:p>
              </text:list-item>
            </text:list>
            <text:p text:style-name="P661">分數：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>教學知能研習</text:p>
              </text:list-item>
            </text:list>
            <text:p text:style-name="P665"/>
            <text:p text:style-name="P666"/>
          </table:table-cell>
          <table:table-cell table:style-name="TableCell667">
            <text:p text:style-name="P668">受評鑑期間參與教師成長社群者，每一社群每學期加2分。參與教學知能研習，一天以內者每次加5分，二天以上者每次加10分。參與教學諮詢意見交流者，每次加1分。本款最高分15分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初審意見：</text:p>
            <text:list text:style-name="LFO8" text:continue-numbering="true">
              <text:list-item>
                <text:p text:style-name="P673">無修正意見。</text:p>
              </text:list-item>
              <text:list-item>
                <text:p text:style-name="P674">修正意見詳會議紀錄。</text:p>
              </text:list-item>
            </text:list>
            <text:p text:style-name="P675"/>
            <text:p text:style-name="P676">分數：</text:p>
          </table:table-cell>
          <table:table-cell table:style-name="TableCell677">
            <text:p text:style-name="P678">複審意見：</text:p>
            <text:list text:style-name="LFO8" text:continue-numbering="true">
              <text:list-item>
                <text:p text:style-name="P679">如初審意見。</text:p>
              </text:list-item>
              <text:list-item>
                <text:p text:style-name="P680">修正意見詳會議紀錄。</text:p>
              </text:list-item>
            </text:list>
            <text:p text:style-name="P681"/>
            <text:p text:style-name="P682">分數：</text:p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><text:span text:style-name="T686">其它明顯教學優良或教學不力之事項</text:span></text:p>
              </text:list-item>
            </text:list>
          </table:table-cell>
          <table:table-cell table:style-name="TableCell687">
            <text:p text:style-name="P688"><text:span text:style-name="T689">由相關教學或行政單位向系所教評會提出具體事證，並由系所教評會斟酌個案情形適度加減分。本款加減分以</text:span><text:span text:style-name="T690">10</text:span><text:span text:style-name="T691">分為限。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初審意見：</text:p>
            <text:list text:style-name="LFO8" text:continue-numbering="true">
              <text:list-item>
                <text:p text:style-name="P696">無修正意見。</text:p>
              </text:list-item>
              <text:list-item>
                <text:p text:style-name="P697">修正意見詳會議紀錄。</text:p>
              </text:list-item>
            </text:list>
            <text:p text:style-name="P698">分數：</text:p>
          </table:table-cell>
          <table:table-cell table:style-name="TableCell699">
            <text:p text:style-name="P700">複審意見：</text:p>
            <text:list text:style-name="LFO8" text:continue-numbering="true">
              <text:list-item>
                <text:p text:style-name="P701">如初審意見。</text:p>
              </text:list-item>
              <text:list-item>
                <text:p text:style-name="P702">修正意見詳會議紀錄。</text:p>
              </text:list-item>
            </text:list>
            <text:p text:style-name="P703">分數：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壹、教學類</text:span><text:span text:style-name="T708">小計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<text:span text:style-name="T716">註一：</text:span><text:span text:style-name="T717">第一款至第四款、第七款、第八款總和得分以</text:span><text:span text:style-name="T718">80</text:span><text:span text:style-name="T719">分為上限。</text:span></text:p>
      <text:p text:style-name="P720"/>
      <text:p text:style-name="P721"><text:span text:style-name="T722">國立高雄大學教師評</text:span><text:span text:style-name="T723">鑑</text:span><text:span text:style-name="T724">評分表</text:span></text:p>
      <text:p text:style-name="P725">【研究類部份】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研究類評鑑項目</text:p>
          </table:table-cell>
          <table:table-cell table:style-name="TableCell735">
            <text:p text:style-name="P736">計<text:s text:c="2"/>分<text:s text:c="2"/>標<text:s text:c="2"/>準</text:p>
          </table:table-cell>
          <table:table-cell table:style-name="TableCell737">
            <text:p text:style-name="P738">教師自評分數</text:p>
          </table:table-cell>
          <table:table-cell table:style-name="TableCell739">
            <text:p text:style-name="P740">系教評會議初審意見/分數</text:p>
          </table:table-cell>
          <table:table-cell table:style-name="TableCell741">
            <text:p text:style-name="P742">院教評會議複審意見/分數</text:p>
          </table:table-cell>
        </table:table-row>
        <table:table-row table:style-name="TableRow743">
          <table:table-cell table:style-name="TableCell744">
            <text:list text:style-name="LFO9" text:continue-numbering="true">
              <text:list-item>
                <text:p text:style-name="P745">期刊論文</text:p>
              </text:list-item>
            </text:list>
            <text:p text:style-name="P746"><text:s text:c="5"/></text:p>
          </table:table-cell>
          <table:table-cell table:style-name="TableCell747">
            <text:p text:style-name="P748"><text:span text:style-name="T749">受評鑑期間有一篇有審稿期刊論文，或兩篇有審稿之國際會議論文，或一本學術性著作專書，或舉辦一次人文藝術作品個人公開展演，或兩次人文藝術作品參加聯展，</text:span><text:span text:style-name="T750">30</text:span><text:span text:style-name="T751">分；若為多人合作著作者（學生除外），主要作者、第一作者或聯絡作者</text:span><text:span text:style-name="T752">30</text:span><text:span text:style-name="T753">分，其他合作作者則均分該項分數。每增加一篇</text:span><text:span text:style-name="T754">SSCI</text:span><text:span text:style-name="T755">、</text:span><text:span text:style-name="T756">SCI</text:span><text:span text:style-name="T757">、</text:span><text:span text:style-name="T758">EI</text:span><text:span text:style-name="T759">、</text:span><text:span text:style-name="T760">AHCI</text:span><text:span text:style-name="T761">、</text:span><text:span text:style-name="T762">TSSCI</text:span><text:span text:style-name="T763">論文，或一本學術性著作專書，或一次人文藝術作品個人公開展演，加</text:span><text:span text:style-name="T764">15</text:span><text:span text:style-name="T765">分；有審稿之期刊論文一篇，加</text:span><text:span text:style-name="T766">10</text:span><text:span text:style-name="T767">分；有審稿之國際會議論文一篇，或一次人文藝術作品參加聯展，加</text:span><text:span text:style-name="T768">5</text:span><text:span text:style-name="T769">分；有審稿之國內會議論文一篇，加</text:span><text:span text:style-name="T770">3</text:span><text:span text:style-name="T771">分；學術性著作專書之一章，每章加</text:span><text:span text:style-name="T772">5</text:span><text:span text:style-name="T773">分，同本書中以</text:span><text:span text:style-name="T774">15</text:span><text:span text:style-name="T775">分為限。多人合作著作者（學生除外），主要作者、第一作者或聯絡作者則獨得該項分數，其他合作作者則均分該項分數。本款最高分為</text:span><text:span text:style-name="T776">70</text:span><text:span text:style-name="T777">分。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初審意見：</text:p>
            <text:list text:style-name="LFO8" text:continue-numbering="true">
              <text:list-item>
                <text:p text:style-name="P782">無修正意見。</text:p>
              </text:list-item>
              <text:list-item>
                <text:p text:style-name="P783">修正意見詳會議紀錄。</text:p>
              </text:list-item>
            </text:list>
            <text:p text:style-name="P784"/>
            <text:p text:style-name="P785"/>
            <text:p text:style-name="P786">分數：</text:p>
          </table:table-cell>
          <table:table-cell table:style-name="TableCell787">
            <text:p text:style-name="P788">複審意見：</text:p>
            <text:list text:style-name="LFO8" text:continue-numbering="true">
              <text:list-item>
                <text:p text:style-name="P789">如初審意見。</text:p>
              </text:list-item>
              <text:list-item>
                <text:p text:style-name="P790">修正意見詳會議紀錄。</text:p>
              </text:list-item>
            </text:list>
            <text:p text:style-name="P791"/>
            <text:p text:style-name="P792"/>
            <text:p text:style-name="P793">分數：</text:p>
          </table:table-cell>
        </table:table-row>
        <text:soft-page-break/>
        <table:table-row table:style-name="TableRow794">
          <table:table-cell table:style-name="TableCell795">
            <text:list text:style-name="LFO9" text:continue-numbering="true">
              <text:list-item>
                <text:p text:style-name="P796">研究或建教合作計畫</text:p>
              </text:list-item>
            </text:list>
          </table:table-cell>
          <table:table-cell table:style-name="TableCell797">
            <text:p text:style-name="P798"><text:span text:style-name="T799">受評鑑期間有一科技部或科技部以外之學術研究計畫案（不包含教育部或校內教學改進計畫）或建教合作計畫案通過者，</text:span><text:span text:style-name="T800">20</text:span><text:span text:style-name="T801">分。每增加一件科技部計畫案通過，加</text:span><text:span text:style-name="T802">10</text:span><text:span text:style-name="T803">分（多年期計畫可以累計至評量年度之年期數計為件數）；科技部以外之研究計畫案或建教合作計畫案獲通過者，加</text:span><text:span text:style-name="T804">10</text:span><text:span text:style-name="T805">分。多人合提計畫者（主持人或共同主持人，不含協同主持人）均分該項分數。大型計畫總主持人加</text:span><text:span text:style-name="T806">15</text:span><text:span text:style-name="T807">分；各分項主持人或共同主持人加</text:span><text:span text:style-name="T808">10</text:span><text:span text:style-name="T809">分。本款最高分為</text:span><text:span text:style-name="T810">50</text:span><text:span text:style-name="T811">分。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初審意見：</text:p>
            <text:list text:style-name="LFO8" text:continue-numbering="true">
              <text:list-item>
                <text:p text:style-name="P816">無修正意見。</text:p>
              </text:list-item>
              <text:list-item>
                <text:p text:style-name="P817">修正意見詳會議紀錄。</text:p>
              </text:list-item>
            </text:list>
            <text:p text:style-name="P818"/>
            <text:p text:style-name="P819">分數：</text:p>
            <text:p text:style-name="P820"/>
          </table:table-cell>
          <table:table-cell table:style-name="TableCell821">
            <text:p text:style-name="P822">複審意見：</text:p>
            <text:list text:style-name="LFO8" text:continue-numbering="true">
              <text:list-item>
                <text:p text:style-name="P823">如初審意見。</text:p>
              </text:list-item>
              <text:list-item>
                <text:p text:style-name="P824">修正意見詳會議紀錄。</text:p>
              </text:list-item>
            </text:list>
            <text:p text:style-name="P825"/>
            <text:p text:style-name="P826">分數：</text:p>
          </table:table-cell>
        </table:table-row>
        <table:table-row table:style-name="TableRow827">
          <table:table-cell table:style-name="TableCell828">
            <text:list text:style-name="LFO9" text:continue-numbering="true">
              <text:list-item>
                <text:p text:style-name="P829">專利</text:p>
              </text:list-item>
            </text:list>
            <text:p text:style-name="P830"/>
          </table:table-cell>
          <table:table-cell table:style-name="TableCell831">
            <text:p text:style-name="P832"><text:span text:style-name="T833">獲核准之專利且專利權人為國立高雄大學者，始列入計算。同一項技術若同時獲得國內專利及國外</text:span><text:span text:style-name="T834">專利</text:span><text:span text:style-name="T835">，則以國外專利計分。本項最高採計</text:span><text:span text:style-name="T836">30</text:span><text:span text:style-name="T837">分。</text:span></text:p>
            <text:list text:style-name="LFO9" text:continue-numbering="true">
              <text:list-item>
                <text:list>
                  <text:list-item>
                    <text:p text:style-name="P838"><text:span text:style-name="T839">已核准之國內專利：發明</text:span><text:span text:style-name="T840">專利</text:span><text:span text:style-name="T841">一件得</text:span><text:span text:style-name="T842">20</text:span><text:span text:style-name="T843">分；新型專利及設計專利，一件各得</text:span><text:span text:style-name="T844">5</text:span><text:span text:style-name="T845">分。</text:span></text:p>
                  </text:list-item>
                  <text:list-item>
                    <text:p text:style-name="P846"><text:span text:style-name="T847">已核准之國外專利：發明專利一件得</text:span><text:span text:style-name="T848">30</text:span><text:span text:style-name="T849">分；新型專利及設計專利，一件各得</text:span><text:span text:style-name="T850">8</text:span><text:span text:style-name="T851">分。</text:span></text:p>
                  </text:list-item>
                </text:list>
              </text:list-item>
            </text:list>
          </table:table-cell>
          <table:table-cell table:style-name="TableCell852">
            <text:p text:style-name="P853"/>
          </table:table-cell>
          <table:table-cell table:style-name="TableCell854">
            <text:p text:style-name="P855">初審意見：</text:p>
            <text:list text:style-name="LFO8" text:continue-numbering="true">
              <text:list-item>
                <text:p text:style-name="P856">無修正意見。</text:p>
              </text:list-item>
              <text:list-item>
                <text:p text:style-name="P857">修正意見詳會議紀錄。</text:p>
              </text:list-item>
            </text:list>
            <text:p text:style-name="P858"/>
            <text:p text:style-name="P859">分數：</text:p>
            <text:p text:style-name="P860"/>
          </table:table-cell>
          <table:table-cell table:style-name="TableCell861">
            <text:p text:style-name="P862">複審意見：</text:p>
            <text:list text:style-name="LFO8" text:continue-numbering="true">
              <text:list-item>
                <text:p text:style-name="P863">如初審意見。</text:p>
              </text:list-item>
              <text:list-item>
                <text:p text:style-name="P864">修正意見詳會議紀錄。</text:p>
              </text:list-item>
            </text:list>
            <text:p text:style-name="P865"/>
            <text:p text:style-name="P866">分數：</text:p>
          </table:table-cell>
        </table:table-row>
        <table:table-row table:style-name="TableRow867">
          <table:table-cell table:style-name="TableCell868">
            <text:list text:style-name="LFO9" text:continue-numbering="true">
              <text:list-item>
                <text:p text:style-name="P869"><text:span text:style-name="T870">技術移轉</text:span></text:p>
              </text:list-item>
            </text:list>
          </table:table-cell>
          <table:table-cell table:style-name="TableCell871">
            <text:p text:style-name="P872"><text:span text:style-name="T873">與產業界（含企業）及法人辦理非產學計畫案之技術移轉或著作授權，每案金額達一萬元得</text:span><text:span text:style-name="T874">0.1</text:span><text:span text:style-name="T875">分，每案最高計至</text:span><text:span text:style-name="T876">20</text:span><text:span text:style-name="T877">分。若每案有多位創作人時，其分數</text:span><text:soft-page-break/><text:span text:style-name="T878">則以總金額除以創作人數後計算之。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初審意見：</text:p>
            <text:list text:style-name="LFO8" text:continue-numbering="true">
              <text:list-item>
                <text:p text:style-name="P883">無修正意見。</text:p>
              </text:list-item>
              <text:list-item>
                <text:p text:style-name="P884">修正意見詳會議紀錄。</text:p>
              </text:list-item>
            </text:list>
            <text:p text:style-name="P885"/>
            <text:p text:style-name="P886">分數：</text:p>
            <text:p text:style-name="P887"/>
          </table:table-cell>
          <table:table-cell table:style-name="TableCell888">
            <text:p text:style-name="P889">複審意見：</text:p>
            <text:list text:style-name="LFO8" text:continue-numbering="true">
              <text:list-item>
                <text:p text:style-name="P890">如初審意見。</text:p>
              </text:list-item>
              <text:list-item>
                <text:p text:style-name="P891">修正意見詳會議紀錄。</text:p>
              </text:list-item>
            </text:list>
            <text:p text:style-name="P892"/>
            <text:p text:style-name="P893">分數：</text:p>
          </table:table-cell>
        </table:table-row>
        <text:soft-page-break/>
        <table:table-row table:style-name="TableRow894">
          <table:table-cell table:style-name="TableCell895">
            <text:list text:style-name="LFO9" text:continue-numbering="true">
              <text:list-item>
                <text:p text:style-name="P896">學術活動</text:p>
              </text:list-item>
            </text:list>
          </table:table-cell>
          <table:table-cell table:style-name="TableCell897">
            <text:p text:style-name="P898"><text:span text:style-name="T899">受評鑑期間應國內外學術研討會邀請專題演講，每次10分。擔任</text:span><text:span text:style-name="T900">學術期刊之編輯委員，每年5分。學術研討會引言人、主持人或講評人，每次2分。暑期</text:span><text:span text:style-name="T901">研究訪問，每次2分。校外邀請學術演講，每次2分。擔任國際會議主席或議程主席每次5分，議程委員每次2分。擔任人文藝術作品比賽召集人，每次10分，擔任人文藝術作品比賽評語撰稿人，每次2分，擔任人文藝術作品比賽評審委員，每次2分，擔任人文藝術機構之諮詢顧問，每年2分，擔任期刊或計畫審查委員（提供證明時不得公開被審者資訊），每件加2分；擔任</text:span><text:span text:style-name="T902">校內外碩博士論文口試委員者，每件加2分。本款最高分為30分</text:span><text:span text:style-name="T903">。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初審意見：</text:p>
            <text:list text:style-name="LFO8" text:continue-numbering="true">
              <text:list-item>
                <text:p text:style-name="P908">無修正意見。</text:p>
              </text:list-item>
              <text:list-item>
                <text:p text:style-name="P909">修正意見詳會議紀錄。</text:p>
              </text:list-item>
            </text:list>
            <text:p text:style-name="P910"/>
            <text:p text:style-name="P911">分數：</text:p>
            <text:p text:style-name="P912"/>
          </table:table-cell>
          <table:table-cell table:style-name="TableCell913">
            <text:p text:style-name="P914">複審意見：</text:p>
            <text:list text:style-name="LFO8" text:continue-numbering="true">
              <text:list-item>
                <text:p text:style-name="P915">如初審意見。</text:p>
              </text:list-item>
              <text:list-item>
                <text:p text:style-name="P916">修正意見詳會議紀錄。</text:p>
              </text:list-item>
            </text:list>
            <text:p text:style-name="P917"/>
            <text:p text:style-name="P918">分數：</text:p>
          </table:table-cell>
        </table:table-row>
        <table:table-row table:style-name="TableRow919">
          <table:table-cell table:style-name="TableCell920">
            <text:list text:style-name="LFO9" text:continue-numbering="true">
              <text:list-item>
                <text:p text:style-name="P921">體育競賽</text:p>
              </text:list-item>
            </text:list>
          </table:table-cell>
          <table:table-cell table:style-name="TableCell922">
            <text:p text:style-name="P923"><text:span text:style-name="T924">教師受評鑑期間，參與本校教師升等評分準則第二條第三項之體育競賽，</text:span><text:span text:style-name="T925">10</text:span><text:span text:style-name="T926">分；每增加一次加</text:span><text:span text:style-name="T927">5</text:span><text:span text:style-name="T928">分。擔任正式體育競賽召集人，每次</text:span><text:span text:style-name="T929">5</text:span><text:span text:style-name="T930">分，擔任競賽評審委員，每次</text:span><text:span text:style-name="T931">2</text:span><text:span text:style-name="T932">分，擔任體育機構之諮詢顧問，每年</text:span><text:span text:style-name="T933">2</text:span><text:span text:style-name="T934">分，擔任體育相關期刊或計畫審查委員（提供證明時不得公開受審查人資訊），每件加</text:span><text:span text:style-name="T935">2</text:span><text:span text:style-name="T936">分。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初審意見：</text:p>
            <text:list text:style-name="LFO8" text:continue-numbering="true">
              <text:list-item>
                <text:p text:style-name="P941">無修正意見。</text:p>
              </text:list-item>
              <text:list-item>
                <text:p text:style-name="P942">修正意見詳會議紀錄。</text:p>
              </text:list-item>
            </text:list>
            <text:p text:style-name="P943"/>
            <text:p text:style-name="P944">分數：</text:p>
            <text:p text:style-name="P945"/>
          </table:table-cell>
          <table:table-cell table:style-name="TableCell946">
            <text:p text:style-name="P947">複審意見：</text:p>
            <text:list text:style-name="LFO8" text:continue-numbering="true">
              <text:list-item>
                <text:p text:style-name="P948">如初審意見。</text:p>
              </text:list-item>
              <text:list-item>
                <text:p text:style-name="P949">修正意見詳會議紀錄。</text:p>
              </text:list-item>
            </text:list>
            <text:p text:style-name="P950"/>
            <text:p text:style-name="P951">分數：</text:p>
          </table:table-cell>
        </table:table-row>
        <text:soft-page-break/>
        <table:table-row table:style-name="TableRow952">
          <table:table-cell table:style-name="TableCell953">
            <text:list text:style-name="LFO9" text:continue-numbering="true">
              <text:list-item>
                <text:p text:style-name="P954"><text:span text:style-name="T955">其它明顯研究優良或研究不力之事項</text:span></text:p>
              </text:list-item>
            </text:list>
          </table:table-cell>
          <table:table-cell table:style-name="TableCell956">
            <text:p text:style-name="P957"><text:span text:style-name="T958">由相關教學或行政單位向系所教評會提出具體事證，並由系所教評會斟酌個案情形適度加減分。本款加減分以</text:span><text:span text:style-name="T959">10</text:span><text:span text:style-name="T960">分為限。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初審意見：</text:p>
            <text:list text:style-name="LFO8" text:continue-numbering="true">
              <text:list-item>
                <text:p text:style-name="P965">無修正意見。</text:p>
              </text:list-item>
              <text:list-item>
                <text:p text:style-name="P966">修正意見詳會議紀錄。</text:p>
              </text:list-item>
            </text:list>
            <text:p text:style-name="P967"/>
            <text:p text:style-name="P968">分數：</text:p>
            <text:p text:style-name="P969"/>
          </table:table-cell>
          <table:table-cell table:style-name="TableCell970">
            <text:p text:style-name="P971">複審意見：</text:p>
            <text:list text:style-name="LFO8" text:continue-numbering="true">
              <text:list-item>
                <text:p text:style-name="P972">如初審意見。</text:p>
              </text:list-item>
              <text:list-item>
                <text:p text:style-name="P973">修正意見詳會議紀錄。</text:p>
              </text:list-item>
            </text:list>
            <text:p text:style-name="P974"/>
            <text:p text:style-name="P975">分數：</text:p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貳</text:span><text:span text:style-name="T980">、研究類</text:span><text:span text:style-name="T981">小計</text:span>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soft-page-break/>
      <text:p text:style-name="P988"><text:span text:style-name="T989">國立高雄大學教師評</text:span><text:span text:style-name="T990">鑑</text:span><text:span text:style-name="T991">評分表</text:span></text:p>
      <text:p text:style-name="P992">【服務類部份】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服務類評鑑項目</text:p>
          </table:table-cell>
          <table:table-cell table:style-name="TableCell1002">
            <text:p text:style-name="P1003">計<text:s text:c="2"/>分<text:s text:c="2"/>標<text:s text:c="2"/>準</text:p>
          </table:table-cell>
          <table:table-cell table:style-name="TableCell1004">
            <text:p text:style-name="P1005">教師自評分數</text:p>
          </table:table-cell>
          <table:table-cell table:style-name="TableCell1006">
            <text:p text:style-name="P1007">系教評會議初審意見/分數</text:p>
          </table:table-cell>
          <table:table-cell table:style-name="TableCell1008">
            <text:p text:style-name="P1009">院教評會議複審意見/分數</text:p>
          </table:table-cell>
        </table:table-row>
        <table:table-row table:style-name="TableRow1010">
          <table:table-cell table:style-name="TableCell1011">
            <text:list text:style-name="LFO3" text:continue-numbering="true">
              <text:list-item>
                <text:p text:style-name="P1012">行政主管</text:p>
              </text:list-item>
            </text:list>
            <text:p text:style-name="P1013"/>
          </table:table-cell>
          <table:table-cell table:style-name="TableCell1014">
            <text:p text:style-name="P1015"><text:span text:style-name="T1016">受評鑑期間擔任校長、副校長，每學期20分。兼</text:span><text:span text:style-name="T1017">（代）任本校學術或行政一級主管者，每學期17分；兼（代）任本校學術或行政二級主管者，每學期加10分。擔任設有兩班制或多種學制之系所主管者，每學期另加5分。同時兼（代）任多項行政主管者，分數可累積計算。本款最高分為60分</text:span><text:span text:style-name="T1018">。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初審意見：</text:p>
            <text:list text:style-name="LFO8" text:continue-numbering="true">
              <text:list-item>
                <text:p text:style-name="P1023">無修正意見。</text:p>
              </text:list-item>
              <text:list-item>
                <text:p text:style-name="P1024">修正意見詳會議紀錄。</text:p>
              </text:list-item>
            </text:list>
            <text:p text:style-name="P1025"/>
            <text:p text:style-name="P1026">分數：</text:p>
            <text:p text:style-name="P1027"/>
          </table:table-cell>
          <table:table-cell table:style-name="TableCell1028">
            <text:p text:style-name="P1029">複審意見：</text:p>
            <text:list text:style-name="LFO8" text:continue-numbering="true">
              <text:list-item>
                <text:p text:style-name="P1030">如初審意見。</text:p>
              </text:list-item>
              <text:list-item>
                <text:p text:style-name="P1031">修正意見詳會議紀錄。</text:p>
              </text:list-item>
            </text:list>
            <text:p text:style-name="P1032"/>
            <text:p text:style-name="P1033">分數：</text:p>
          </table:table-cell>
        </table:table-row>
        <table:table-row table:style-name="TableRow1034">
          <table:table-cell table:style-name="TableCell1035">
            <text:list text:style-name="LFO3" text:continue-numbering="true">
              <text:list-item>
                <text:p text:style-name="P1036">委員會委員</text:p>
              </text:list-item>
            </text:list>
            <text:p text:style-name="P1037"/>
          </table:table-cell>
          <table:table-cell table:style-name="TableCell1038">
            <text:p text:style-name="P1039"><text:span text:style-name="T1040">受評鑑期間擔任本校各級（含校、院、系所）委員會及工作小組委員、負責人或執行秘書，每種每學期加5分。規畫及管理教學實驗（實習）室者，每學期每室加3分；多人合作管理者，均分該項分數。本款最高分為50分</text:span><text:span text:style-name="T1041">。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初審意見：</text:p>
            <text:list text:style-name="LFO8" text:continue-numbering="true">
              <text:list-item>
                <text:p text:style-name="P1046">無修正意見。</text:p>
              </text:list-item>
              <text:list-item>
                <text:p text:style-name="P1047">修正意見詳會議紀錄。</text:p>
              </text:list-item>
            </text:list>
            <text:p text:style-name="P1048"/>
            <text:p text:style-name="P1049">分數：</text:p>
            <text:p text:style-name="P1050"/>
          </table:table-cell>
          <table:table-cell table:style-name="TableCell1051">
            <text:p text:style-name="P1052">複審意見：</text:p>
            <text:list text:style-name="LFO8" text:continue-numbering="true">
              <text:list-item>
                <text:p text:style-name="P1053">如初審意見。</text:p>
              </text:list-item>
              <text:list-item>
                <text:p text:style-name="P1054">修正意見詳會議紀錄。</text:p>
              </text:list-item>
            </text:list>
            <text:p text:style-name="P1055"/>
            <text:p text:style-name="P1056">分數：</text:p>
          </table:table-cell>
        </table:table-row>
        <table:table-row table:style-name="TableRow1057">
          <table:table-cell table:style-name="TableCell1058">
            <text:list text:style-name="LFO3" text:continue-numbering="true">
              <text:list-item>
                <text:p text:style-name="P1059">招生事務</text:p>
              </text:list-item>
            </text:list>
            <text:p text:style-name="P1060"/>
          </table:table-cell>
          <table:table-cell table:style-name="TableCell1061">
            <text:p text:style-name="P1062"><text:span text:style-name="T1063">受評鑑期間參與大博會、研博會或招生宣導活動，每次3分。協助本校主辦之各項招生、轉學等考試之監考或試務工作，每次3分；參與考試之命題、閱卷、口試等工作者，每次考試2分。協助本校協辦之招生考試（如大學學測或大學指定科目考試）之監考或試務工作，每次4分</text:span><text:span text:style-name="T1064">。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初審意見：</text:p>
            <text:list text:style-name="LFO8" text:continue-numbering="true">
              <text:list-item>
                <text:p text:style-name="P1069">無修正意見。</text:p>
              </text:list-item>
              <text:list-item>
                <text:p text:style-name="P1070">修正意見詳會議紀錄。</text:p>
              </text:list-item>
            </text:list>
            <text:p text:style-name="P1071"/>
            <text:p text:style-name="P1072">分數：</text:p>
            <text:p text:style-name="P1073"/>
          </table:table-cell>
          <table:table-cell table:style-name="TableCell1074">
            <text:p text:style-name="P1075">複審意見：</text:p>
            <text:list text:style-name="LFO8" text:continue-numbering="true">
              <text:list-item>
                <text:p text:style-name="P1076">如初審意見。</text:p>
              </text:list-item>
              <text:list-item>
                <text:p text:style-name="P1077">修正意見詳會議紀錄。</text:p>
              </text:list-item>
            </text:list>
            <text:p text:style-name="P1078"/>
            <text:p text:style-name="內文"><text:span text:style-name="T1079">分數：</text:span></text:p>
          </table:table-cell>
        </table:table-row>
        <text:soft-page-break/>
        <table:table-row table:style-name="TableRow1080">
          <table:table-cell table:style-name="TableCell1081">
            <text:p text:style-name="P1082">服務類評鑑項目</text:p>
          </table:table-cell>
          <table:table-cell table:style-name="TableCell1083">
            <text:p text:style-name="P1084">計<text:s text:c="2"/>分<text:s text:c="2"/>標<text:s text:c="2"/>準</text:p>
          </table:table-cell>
          <table:table-cell table:style-name="TableCell1085">
            <text:p text:style-name="P1086">教師自評分數</text:p>
          </table:table-cell>
          <table:table-cell table:style-name="TableCell1087">
            <text:p text:style-name="P1088">系教評會議初審意見/分數</text:p>
          </table:table-cell>
          <table:table-cell table:style-name="TableCell1089">
            <text:p text:style-name="P1090">院教評會議複審意見/分數</text:p>
          </table:table-cell>
        </table:table-row>
        <table:table-row table:style-name="TableRow1091">
          <table:table-cell table:style-name="TableCell1092">
            <text:list text:style-name="LFO3" text:continue-numbering="true">
              <text:list-item>
                <text:p text:style-name="P1093">學生指導</text:p>
              </text:list-item>
            </text:list>
            <text:p text:style-name="P1094"/>
          </table:table-cell>
          <table:table-cell table:style-name="TableCell1095">
            <text:p text:style-name="P1096"><text:span text:style-name="T1097">受評鑑期間擔任社團指導老師、校隊教練</text:span><text:span text:style-name="T1098">、</text:span><text:span text:style-name="T1099">服務學習培養課程指導老師</text:span><text:span text:style-name="T1100">，每項每學期5分</text:span><text:span text:style-name="T1101">。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初審意見：</text:p>
            <text:list text:style-name="LFO8" text:continue-numbering="true">
              <text:list-item>
                <text:p text:style-name="P1106">無修正意見。</text:p>
              </text:list-item>
              <text:list-item>
                <text:p text:style-name="P1107">修正意見詳會議紀錄。</text:p>
              </text:list-item>
            </text:list>
            <text:p text:style-name="內文"><text:span text:style-name="T1108">分數：</text:span></text:p>
          </table:table-cell>
          <table:table-cell table:style-name="TableCell1109">
            <text:p text:style-name="P1110">複審意見：</text:p>
            <text:list text:style-name="LFO8" text:continue-numbering="true">
              <text:list-item>
                <text:p text:style-name="P1111">如初審意見。</text:p>
              </text:list-item>
              <text:list-item>
                <text:p text:style-name="P1112">修正意見詳會議紀錄。</text:p>
              </text:list-item>
            </text:list>
            <text:p text:style-name="內文"><text:span text:style-name="T1113">分數：</text:span></text:p>
          </table:table-cell>
        </table:table-row>
        <table:table-row table:style-name="TableRow1114">
          <table:table-cell table:style-name="TableCell1115">
            <text:list text:style-name="LFO3" text:continue-numbering="true">
              <text:list-item>
                <text:p text:style-name="P1116">推廣教育</text:p>
              </text:list-item>
            </text:list>
            <text:p text:style-name="P1117"/>
          </table:table-cell>
          <table:table-cell table:style-name="TableCell1118">
            <text:p text:style-name="P1119"><text:span text:style-name="T1120">受評鑑期間每教授一門推廣教育科目，不論上課時數，均以2分計算。多人合授者，均分該分數</text:span><text:span text:style-name="T1121">。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初審意見：</text:p>
            <text:list text:style-name="LFO8" text:continue-numbering="true">
              <text:list-item>
                <text:p text:style-name="P1126">無修正意見。</text:p>
              </text:list-item>
              <text:list-item>
                <text:p text:style-name="P1127">修正意見詳會議紀錄。</text:p>
              </text:list-item>
            </text:list>
            <text:p text:style-name="P1128">分數：</text:p>
            <text:p text:style-name="P1129"/>
          </table:table-cell>
          <table:table-cell table:style-name="TableCell1130">
            <text:p text:style-name="P1131">複審意見：</text:p>
            <text:list text:style-name="LFO8" text:continue-numbering="true">
              <text:list-item>
                <text:p text:style-name="P1132">如初審意見。</text:p>
              </text:list-item>
              <text:list-item>
                <text:p text:style-name="P1133">修正意見詳會議紀錄。</text:p>
              </text:list-item>
            </text:list>
            <text:p text:style-name="內文"><text:span text:style-name="T1134">分數：</text:span></text:p>
          </table:table-cell>
        </table:table-row>
        <table:table-row table:style-name="TableRow1135">
          <table:table-cell table:style-name="TableCell1136">
            <text:list text:style-name="LFO3" text:continue-numbering="true">
              <text:list-item>
                <text:p text:style-name="P1137"><text:span text:style-name="T1138">學術活動服務</text:span></text:p>
              </text:list-item>
            </text:list>
            <text:p text:style-name="P1139"/>
            <text:p text:style-name="P1140"/>
          </table:table-cell>
          <table:table-cell table:style-name="TableCell1141">
            <text:p text:style-name="P1142"><text:span text:style-name="T1143">主辦國際學術研討會，每案25分。主辦國內、兩岸學術研討會，每案15分。協助辦理前兩款研討會，每案5分。共同主辦或協辦者，均分每案分數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初審意見：</text:p>
            <text:list text:style-name="LFO8" text:continue-numbering="true">
              <text:list-item>
                <text:p text:style-name="P1148">無修正意見。</text:p>
              </text:list-item>
              <text:list-item>
                <text:p text:style-name="P1149">修正意見詳會議紀錄。</text:p>
              </text:list-item>
            </text:list>
            <text:p text:style-name="內文"><text:span text:style-name="T1150">分數：</text:span></text:p>
          </table:table-cell>
          <table:table-cell table:style-name="TableCell1151">
            <text:p text:style-name="P1152">複審意見：</text:p>
            <text:list text:style-name="LFO8" text:continue-numbering="true">
              <text:list-item>
                <text:p text:style-name="P1153">如初審意見。</text:p>
              </text:list-item>
              <text:list-item>
                <text:p text:style-name="P1154">修正意見詳會議紀錄。</text:p>
              </text:list-item>
            </text:list>
            <text:p text:style-name="內文"><text:span text:style-name="T1155">分數：</text:span></text:p>
          </table:table-cell>
        </table:table-row>
        <table:table-row table:style-name="TableRow1156">
          <table:table-cell table:style-name="TableCell1157">
            <text:list text:style-name="LFO3" text:continue-numbering="true">
              <text:list-item>
                <text:p text:style-name="P1158"><text:span text:style-name="T1159">推動國際交流合作</text:span></text:p>
              </text:list-item>
            </text:list>
          </table:table-cell>
          <table:table-cell table:style-name="TableCell1160">
            <text:p text:style-name="P1161">協助校、院、系、所推動簽定學術交流與合作備忘錄、</text:p>
            <text:p text:style-name="P1162"><text:span text:style-name="T1163">學生短期研修協議獲至具體成果者，每案</text:span><text:span text:style-name="T1164">10</text:span><text:span text:style-name="T1165">分。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初審意見：</text:p>
            <text:list text:style-name="LFO8" text:continue-numbering="true">
              <text:list-item>
                <text:p text:style-name="P1170">無修正意見。</text:p>
              </text:list-item>
              <text:list-item>
                <text:p text:style-name="P1171">修正意見詳會議紀錄。</text:p>
              </text:list-item>
            </text:list>
            <text:p text:style-name="內文"><text:span text:style-name="T1172">分數：</text:span></text:p>
          </table:table-cell>
          <table:table-cell table:style-name="TableCell1173">
            <text:p text:style-name="P1174">複審意見：</text:p>
            <text:list text:style-name="LFO8" text:continue-numbering="true">
              <text:list-item>
                <text:p text:style-name="P1175">如初審意見。</text:p>
              </text:list-item>
              <text:list-item>
                <text:p text:style-name="P1176">修正意見詳會議紀錄。</text:p>
              </text:list-item>
            </text:list>
            <text:p text:style-name="內文"><text:span text:style-name="T1177">分數：</text:span></text:p>
          </table:table-cell>
        </table:table-row>
        <table:table-row table:style-name="TableRow1178">
          <table:table-cell table:style-name="TableCell1179">
            <text:list text:style-name="LFO3" text:continue-numbering="true">
              <text:list-item>
                <text:p text:style-name="P1180"><text:span text:style-name="T1181">其他</text:span><text:span text:style-name="T1182">明顯服務優良或服務不力之事項</text:span></text:p>
              </text:list-item>
            </text:list>
          </table:table-cell>
          <table:table-cell table:style-name="TableCell1183">
            <text:p text:style-name="P1184">由相關教學或行政單位向系所教評會提出具體事證，並由系所教評會斟酌個案情形適度加減分。本項目加減分以10分為限。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初審意見：</text:p>
            <text:list text:style-name="LFO8" text:continue-numbering="true">
              <text:list-item>
                <text:p text:style-name="P1189">無修正意見。</text:p>
              </text:list-item>
              <text:list-item>
                <text:p text:style-name="P1190">修正意見詳會議紀錄。</text:p>
              </text:list-item>
            </text:list>
            <text:p text:style-name="內文"><text:span text:style-name="T1191">分數：</text:span></text:p>
          </table:table-cell>
          <table:table-cell table:style-name="TableCell1192">
            <text:p text:style-name="P1193">複審意見：</text:p>
            <text:list text:style-name="LFO8" text:continue-numbering="true">
              <text:list-item>
                <text:p text:style-name="P1194">如初審意見。</text:p>
              </text:list-item>
              <text:list-item>
                <text:p text:style-name="P1195">修正意見詳會議紀錄。</text:p>
              </text:list-item>
            </text:list>
            <text:p text:style-name="內文"><text:span text:style-name="T1196">分數：</text:span></text:p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叁</text:span><text:span text:style-name="T1201">、服務類</text:span><text:span text:style-name="T1202">小計</text:span></text:p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soft-page-break/>
      <text:p text:style-name="P1210"><text:span text:style-name="T1211">國立高雄大學教師評</text:span><text:span text:style-name="T1212">鑑</text:span><text:span text:style-name="T1213">評分表</text:span></text:p>
      <text:p text:style-name="P1214">【輔導類部份】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輔導類評鑑項目</text:p>
          </table:table-cell>
          <table:table-cell table:style-name="TableCell1224">
            <text:p text:style-name="P1225">計<text:s text:c="2"/>分<text:s text:c="2"/>標<text:s text:c="2"/>準</text:p>
          </table:table-cell>
          <table:table-cell table:style-name="TableCell1226">
            <text:p text:style-name="P1227">教師自評分數</text:p>
          </table:table-cell>
          <table:table-cell table:style-name="TableCell1228">
            <text:p text:style-name="P1229">系教評會議初審意見/分數</text:p>
          </table:table-cell>
          <table:table-cell table:style-name="TableCell1230">
            <text:p text:style-name="P1231">院教評會議複審意見/分數</text:p>
          </table:table-cell>
        </table:table-row>
        <table:table-row table:style-name="TableRow1232">
          <table:table-cell table:style-name="TableCell1233">
            <text:list text:style-name="LFO4" text:continue-numbering="true">
              <text:list-item>
                <text:p text:style-name="P1234"><text:span text:style-name="T1235">學生輔導</text:span></text:p>
              </text:list-item>
            </text:list>
          </table:table-cell>
          <table:table-cell table:style-name="TableCell1236">
            <text:p text:style-name="P1237"><text:span text:style-name="T1238">受評鑑期間擔任主任導師、導師，每項每學期10分。輔導班級有身心障礙同學之導師每學期再加5分</text:span><text:span text:style-name="T1239">。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初審意見：</text:p>
            <text:list text:style-name="LFO8" text:continue-numbering="true">
              <text:list-item>
                <text:p text:style-name="P1244">無修正意見。</text:p>
              </text:list-item>
              <text:list-item>
                <text:p text:style-name="P1245">修正意見詳會議紀錄。</text:p>
              </text:list-item>
            </text:list>
            <text:p text:style-name="內文"><text:span text:style-name="T1246">分數：</text:span></text:p>
          </table:table-cell>
          <table:table-cell table:style-name="TableCell1247">
            <text:p text:style-name="P1248">複審意見：</text:p>
            <text:list text:style-name="LFO8" text:continue-numbering="true">
              <text:list-item>
                <text:p text:style-name="P1249">如初審意見。</text:p>
              </text:list-item>
              <text:list-item>
                <text:p text:style-name="P1250">修正意見詳會議紀錄。</text:p>
              </text:list-item>
            </text:list>
            <text:p text:style-name="內文"><text:span text:style-name="T1251">分數：</text:span></text:p>
          </table:table-cell>
        </table:table-row>
        <table:table-row table:style-name="TableRow1252">
          <table:table-cell table:style-name="TableCell1253">
            <text:list text:style-name="LFO4" text:continue-numbering="true">
              <text:list-item>
                <text:p text:style-name="P1254"><text:span text:style-name="T1255">導師輔導經驗交流座談</text:span></text:p>
              </text:list-item>
            </text:list>
          </table:table-cell>
          <table:table-cell table:style-name="TableCell1256">
            <text:p text:style-name="P1257"><text:span text:style-name="T1258">受評鑑期間每出席一場次2分。本款最高分為</text:span><text:span text:style-name="T1259">20</text:span><text:span text:style-name="T1260">分</text:span><text:span text:style-name="T1261">。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初審意見：</text:p>
            <text:list text:style-name="LFO8" text:continue-numbering="true">
              <text:list-item>
                <text:p text:style-name="P1266">無修正意見。</text:p>
              </text:list-item>
              <text:list-item>
                <text:p text:style-name="P1267">修正意見詳會議紀錄。</text:p>
              </text:list-item>
            </text:list>
            <text:p text:style-name="內文"><text:span text:style-name="T1268">分數：</text:span></text:p>
          </table:table-cell>
          <table:table-cell table:style-name="TableCell1269">
            <text:p text:style-name="P1270">複審意見：</text:p>
            <text:list text:style-name="LFO8" text:continue-numbering="true">
              <text:list-item>
                <text:p text:style-name="P1271">如初審意見。</text:p>
              </text:list-item>
              <text:list-item>
                <text:p text:style-name="P1272">修正意見詳會議紀錄。</text:p>
              </text:list-item>
            </text:list>
            <text:p text:style-name="內文"><text:span text:style-name="T1273">分數：</text:span></text:p>
          </table:table-cell>
        </table:table-row>
        <table:table-row table:style-name="TableRow1274">
          <table:table-cell table:style-name="TableCell1275">
            <text:list text:style-name="LFO4" text:continue-numbering="true">
              <text:list-item>
                <text:p text:style-name="P1276"><text:span text:style-name="T1277">導師輔導知能研習營</text:span></text:p>
              </text:list-item>
            </text:list>
          </table:table-cell>
          <table:table-cell table:style-name="TableCell1278">
            <text:p text:style-name="P1279"><text:span text:style-name="T1280">一天以內者每次加5分，二天以上者每次加10分</text:span><text:span text:style-name="T1281">。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初審意見：</text:p>
            <text:list text:style-name="LFO8" text:continue-numbering="true">
              <text:list-item>
                <text:p text:style-name="P1286">無修正意見。</text:p>
              </text:list-item>
              <text:list-item>
                <text:p text:style-name="P1287">修正意見詳會議紀錄。</text:p>
              </text:list-item>
            </text:list>
            <text:p text:style-name="內文"><text:span text:style-name="T1288">分數：</text:span></text:p>
          </table:table-cell>
          <table:table-cell table:style-name="TableCell1289">
            <text:p text:style-name="P1290">複審意見：</text:p>
            <text:list text:style-name="LFO8" text:continue-numbering="true">
              <text:list-item>
                <text:p text:style-name="P1291">如初審意見。</text:p>
              </text:list-item>
              <text:list-item>
                <text:p text:style-name="P1292">修正意見詳會議紀錄。</text:p>
              </text:list-item>
            </text:list>
            <text:p text:style-name="內文"><text:span text:style-name="T1293">分數：</text:span></text:p>
          </table:table-cell>
        </table:table-row>
        <table:table-row table:style-name="TableRow1294">
          <table:table-cell table:style-name="TableCell1295">
            <text:list text:style-name="LFO4" text:continue-numbering="true">
              <text:list-item>
                <text:p text:style-name="P1296"><text:span text:style-name="T1297">導師輔導知能培訓</text:span></text:p>
              </text:list-item>
            </text:list>
          </table:table-cell>
          <table:table-cell table:style-name="TableCell1298">
            <text:p text:style-name="P1299"><text:span text:style-name="T1300">受評鑑期間參加導師輔導知能培訓，全程參加者</text:span><text:span text:style-name="T1301">，半日培訓給</text:span><text:span text:style-name="T1302">5</text:span><text:span text:style-name="T1303">分，全日培訓給10分</text:span><text:span text:style-name="T1304">。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初審意見：</text:p>
            <text:list text:style-name="LFO8" text:continue-numbering="true">
              <text:list-item>
                <text:p text:style-name="P1309">無修正意見。</text:p>
              </text:list-item>
              <text:list-item>
                <text:p text:style-name="P1310">修正意見詳會議紀錄。</text:p>
              </text:list-item>
            </text:list>
            <text:p text:style-name="內文"><text:span text:style-name="T1311">分數：</text:span></text:p>
          </table:table-cell>
          <table:table-cell table:style-name="TableCell1312">
            <text:p text:style-name="P1313">複審意見：</text:p>
            <text:list text:style-name="LFO8" text:continue-numbering="true">
              <text:list-item>
                <text:p text:style-name="P1314">如初審意見。</text:p>
              </text:list-item>
              <text:list-item>
                <text:p text:style-name="P1315">修正意見詳會議紀錄。</text:p>
              </text:list-item>
            </text:list>
            <text:p text:style-name="內文"><text:span text:style-name="T1316">分數：</text:span></text:p>
          </table:table-cell>
        </table:table-row>
        <table:table-row table:style-name="TableRow1317">
          <table:table-cell table:style-name="TableCell1318">
            <text:list text:style-name="LFO4" text:continue-numbering="true">
              <text:list-item>
                <text:p text:style-name="P1319"><text:span text:style-name="T1320">通識課程教師教學工作坊</text:span></text:p>
              </text:list-item>
            </text:list>
          </table:table-cell>
          <table:table-cell table:style-name="TableCell1321">
            <text:p text:style-name="P1322">本校專任教師（含通識中心專任教師）受評鑑期間全程參加者，半日培訓給6分，全日培訓給10分。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初審意見：</text:p>
            <text:list text:style-name="LFO8" text:continue-numbering="true">
              <text:list-item>
                <text:p text:style-name="P1327">無修正意見。</text:p>
              </text:list-item>
              <text:list-item>
                <text:p text:style-name="P1328">修正意見詳會議紀錄。</text:p>
              </text:list-item>
            </text:list>
            <text:p text:style-name="P1329">分數：</text:p>
          </table:table-cell>
          <table:table-cell table:style-name="TableCell1330">
            <text:p text:style-name="P1331">複審意見：</text:p>
            <text:list text:style-name="LFO8" text:continue-numbering="true">
              <text:list-item>
                <text:p text:style-name="P1332">如初審意見。</text:p>
              </text:list-item>
              <text:list-item>
                <text:p text:style-name="P1333">修正意見詳會議紀錄。</text:p>
              </text:list-item>
            </text:list>
            <text:p text:style-name="P1334">分數：</text:p>
          </table:table-cell>
        </table:table-row>
        <table:table-row table:style-name="TableRow1335">
          <table:table-cell table:style-name="TableCell1336">
            <text:list text:style-name="LFO4" text:continue-numbering="true">
              <text:list-item>
                <text:p text:style-name="P1337"><text:span text:style-name="T1338">優良導師</text:span></text:p>
              </text:list-item>
            </text:list>
          </table:table-cell>
          <table:table-cell table:style-name="TableCell1339">
            <text:p text:style-name="P1340"><text:span text:style-name="T1341">受評鑑期間獲選院級優良導師者，加10分。獲選系級優良導師者，加5分。同時獲選院級、系級優良導師者，以院級優良導師分數計</text:span><text:span text:style-name="T1342">。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初審意見：</text:p>
            <text:list text:style-name="LFO8" text:continue-numbering="true">
              <text:list-item>
                <text:p text:style-name="P1347">無修正意見。</text:p>
              </text:list-item>
              <text:list-item>
                <text:p text:style-name="P1348">修正意見詳會議紀錄。</text:p>
              </text:list-item>
            </text:list>
            <text:p text:style-name="P1349"/>
            <text:p text:style-name="內文"><text:span text:style-name="T1350">分數：</text:span></text:p>
          </table:table-cell>
          <table:table-cell table:style-name="TableCell1351">
            <text:p text:style-name="P1352">複審意見：</text:p>
            <text:list text:style-name="LFO8" text:continue-numbering="true">
              <text:list-item>
                <text:p text:style-name="P1353">如初審意見。</text:p>
              </text:list-item>
              <text:list-item>
                <text:p text:style-name="P1354">修正意見詳會議紀錄。</text:p>
              </text:list-item>
            </text:list>
            <text:p text:style-name="P1355"/>
            <text:p text:style-name="內文"><text:span text:style-name="T1356">分數：</text:span></text:p>
          </table:table-cell>
        </table:table-row>
        <table:table-row table:style-name="TableRow1357">
          <table:table-cell table:style-name="TableCell1358">
            <text:list text:style-name="LFO4" text:continue-numbering="true">
              <text:list-item>
                <text:p text:style-name="P1359">協助推展心理衛生活動</text:p>
              </text:list-item>
            </text:list>
            <text:p text:style-name="P1360"/>
          </table:table-cell>
          <table:table-cell table:style-name="TableCell1361">
            <text:p text:style-name="P1362"><text:span text:style-name="T1363">導師於受評鑑期間，親自帶領導生參與心理衛生相關活動，每場次2分；或邀請諮商中心與其授課班級宣導心理衛</text:span><text:soft-page-break/><text:span text:style-name="T1364">教，每班級2分（限每學期一次，可多班合併舉辦）。本款最高分為20分</text:span><text:span text:style-name="T1365">。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初審意見：</text:p>
            <text:list text:style-name="LFO8" text:continue-numbering="true">
              <text:list-item>
                <text:p text:style-name="P1370">無修正意見。</text:p>
              </text:list-item>
              <text:list-item>
                <text:p text:style-name="P1371">修正意見詳會議紀錄。</text:p>
              </text:list-item>
            </text:list>
            <text:p text:style-name="P1372"/>
            <text:soft-page-break/>
            <text:p text:style-name="P1373">分數：</text:p>
            <text:p text:style-name="P1374"/>
          </table:table-cell>
          <table:table-cell table:style-name="TableCell1375">
            <text:p text:style-name="P1376">複審意見：</text:p>
            <text:list text:style-name="LFO8" text:continue-numbering="true">
              <text:list-item>
                <text:p text:style-name="P1377">如初審意見。</text:p>
              </text:list-item>
              <text:list-item>
                <text:p text:style-name="P1378">修正意見詳會議紀錄。</text:p>
              </text:list-item>
            </text:list>
            <text:p text:style-name="P1379"/>
            <text:soft-page-break/>
            <text:p text:style-name="P1380">分數：</text:p>
          </table:table-cell>
        </table:table-row>
        <text:soft-page-break/>
        <table:table-row table:style-name="TableRow1381">
          <table:table-cell table:style-name="TableCell1382">
            <text:list text:style-name="LFO4" text:continue-numbering="true">
              <text:list-item>
                <text:p text:style-name="P1383">轉介學生接受諮商輔導</text:p>
              </text:list-item>
            </text:list>
            <text:p text:style-name="P1384"/>
          </table:table-cell>
          <table:table-cell table:style-name="TableCell1385">
            <text:p text:style-name="P1386"><text:span text:style-name="T1387">主動關懷並轉介需諮商輔導之學生至諮商中心，經正式開案（學生進入關懷及晤談程序）後，每案</text:span><text:span text:style-name="T1388">5</text:span><text:span text:style-name="T1389">分，本款最高分為</text:span><text:span text:style-name="T1390">20</text:span><text:span text:style-name="T1391">分。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初審意見：</text:p>
            <text:list text:style-name="LFO8" text:continue-numbering="true">
              <text:list-item>
                <text:p text:style-name="P1396">無修正意見。</text:p>
              </text:list-item>
              <text:list-item>
                <text:p text:style-name="P1397">修正意見詳會議紀錄。</text:p>
              </text:list-item>
            </text:list>
            <text:p text:style-name="P1398"/>
            <text:p text:style-name="P1399">分數：</text:p>
            <text:p text:style-name="P1400"/>
          </table:table-cell>
          <table:table-cell table:style-name="TableCell1401">
            <text:p text:style-name="P1402">複審意見：</text:p>
            <text:list text:style-name="LFO8" text:continue-numbering="true">
              <text:list-item>
                <text:p text:style-name="P1403">如初審意見。</text:p>
              </text:list-item>
              <text:list-item>
                <text:p text:style-name="P1404">修正意見詳會議紀錄。</text:p>
              </text:list-item>
            </text:list>
            <text:p text:style-name="P1405"/>
            <text:p text:style-name="內文"><text:span text:style-name="T1406">分數：</text:span></text:p>
          </table:table-cell>
        </table:table-row>
        <table:table-row table:style-name="TableRow1407">
          <table:table-cell table:style-name="TableCell1408">
            <text:list text:style-name="LFO4" text:continue-numbering="true">
              <text:list-item>
                <text:p text:style-name="P1409">其它事項</text:p>
              </text:list-item>
            </text:list>
            <text:p text:style-name="P1410"/>
          </table:table-cell>
          <table:table-cell table:style-name="TableCell1411">
            <text:p text:style-name="P1412"><text:span text:style-name="T1413">明顯輔導優良或輔導不力之事項，由相關教學或行政單位向系所教評會提出具體事證，並由系所教評會斟酌個案情形適度加</text:span><text:span text:style-name="T1414">減分。</text:span><text:span text:style-name="T1415">本</text:span><text:span text:style-name="T1416">項</text:span><text:span text:style-name="T1417">目</text:span><text:span text:style-name="T1418">加減</text:span><text:span text:style-name="T1419">分以</text:span><text:span text:style-name="T1420">10</text:span><text:span text:style-name="T1421">分為限。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初審意見：</text:p>
            <text:list text:style-name="LFO8" text:continue-numbering="true">
              <text:list-item>
                <text:p text:style-name="P1426">無修正意見。</text:p>
              </text:list-item>
              <text:list-item>
                <text:p text:style-name="P1427">修正意見詳會議紀錄。</text:p>
              </text:list-item>
            </text:list>
            <text:p text:style-name="P1428"/>
            <text:p text:style-name="P1429">分數：</text:p>
            <text:p text:style-name="P1430"/>
          </table:table-cell>
          <table:table-cell table:style-name="TableCell1431">
            <text:p text:style-name="P1432">複審意見：</text:p>
            <text:list text:style-name="LFO8" text:continue-numbering="true">
              <text:list-item>
                <text:p text:style-name="P1433">如初審意見。</text:p>
              </text:list-item>
              <text:list-item>
                <text:p text:style-name="P1434">修正意見詳會議紀錄。</text:p>
              </text:list-item>
            </text:list>
            <text:p text:style-name="P1435"/>
            <text:p text:style-name="內文"><text:span text:style-name="T1436">分數：</text:span></text:p>
          </table:table-cell>
        </table:table-row>
        <table:table-row table:style-name="TableRow1437">
          <table:table-cell table:style-name="TableCell1438" table:number-columns-spanned="2">
            <text:p text:style-name="P1439"><text:span text:style-name="T1440">肆</text:span><text:span text:style-name="T1441">、</text:span><text:span text:style-name="T1442">輔導</text:span><text:span text:style-name="T1443">類</text:span><text:span text:style-name="T1444">小計</text:span></text:p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NewRoman" style:font-name-asian="TimesNewRoman" style:font-name-complex="TimesNew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2986in" text:list-level-position-and-space-mode="label-alignment">
          <style:list-level-label-alignment text:label-followed-by="listtab" fo:margin-left="0.6319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409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1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評量評分表</dc:title>
    <dc:subject/>
    <meta:initial-creator>I-HUI CHENG</meta:initial-creator>
    <dc:creator>superuser</dc:creator>
    <meta:creation-date>2023-12-12T09:15:00Z</meta:creation-date>
    <dc:date>2023-12-12T09:15:00Z</dc:date>
    <meta:print-date>2013-10-21T02:15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34" meta:character-count="7588" meta:row-count="53" meta:non-whitespace-character-count="6469"/>
  </office:meta>
</office:document-meta>
</file>