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666in" text:min-label-width="0.5312in" text:list-level-position-and-space-mode="label-alignment">
          <style:list-level-label-alignment text:label-followed-by="listtab" fo:margin-left="1.6979in" fo:text-indent="-0.53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1666in"/>
      <style:text-properties style:font-name-asian="標楷體" fo:font-size="16pt" style:font-size-asian="16pt" style:font-size-complex="16pt"/>
    </style:style>
    <style:style style:name="P2" style:parent-style-name="內文" style:family="paragraph">
      <style:paragraph-properties style:snap-to-layout-grid="false" fo:margin-top="0.25in" style:line-height-at-least="0.1666in"/>
    </style:style>
    <style:style style:name="T3" style:parent-style-name="預設段落字型" style:family="text">
      <style:text-properties style:font-name-asian="標楷體" fo:font-size="10pt" style:font-size-asian="10pt" style:font-size-complex="11pt"/>
    </style:style>
    <style:style style:name="T4" style:parent-style-name="預設段落字型" style:family="text">
      <style:text-properties style:font-name-asian="標楷體" fo:font-size="10pt" style:font-size-asian="10pt" style:font-size-complex="11pt"/>
    </style:style>
    <style:style style:name="T5" style:parent-style-name="預設段落字型" style:family="text">
      <style:text-properties style:font-name-asian="標楷體" fo:font-size="10pt" style:font-size-asian="10pt" style:font-size-complex="11pt"/>
    </style:style>
    <style:style style:name="T6" style:parent-style-name="預設段落字型" style:family="text">
      <style:text-properties style:font-name-asian="標楷體" fo:font-size="10pt" style:font-size-asian="10pt" style:font-size-complex="11pt"/>
    </style:style>
    <style:style style:name="T7" style:parent-style-name="預設段落字型" style:family="text">
      <style:text-properties style:font-name-asian="標楷體" fo:font-size="10pt" style:font-size-asian="10pt" style:font-size-complex="11pt"/>
    </style:style>
    <style:style style:name="T8" style:parent-style-name="預設段落字型" style:family="text">
      <style:text-properties style:font-name-asian="標楷體" fo:font-size="10pt" style:font-size-asian="10pt" style:font-size-complex="11pt"/>
    </style:style>
    <style:style style:name="T9" style:parent-style-name="預設段落字型" style:family="text">
      <style:text-properties style:font-name-asian="標楷體" fo:font-size="10pt" style:font-size-asian="10pt" style:font-size-complex="11pt"/>
    </style:style>
    <style:style style:name="T10" style:parent-style-name="預設段落字型" style:family="text">
      <style:text-properties style:font-name-asian="標楷體" fo:font-size="10pt" style:font-size-asian="10pt" style:font-size-complex="11pt"/>
    </style:style>
    <style:style style:name="P11" style:parent-style-name="內文" style:family="paragraph">
      <style:paragraph-properties style:snap-to-layout-grid="false" style:line-height-at-least="0.1666in"/>
      <style:text-properties style:font-name-asian="標楷體" fo:font-size="10pt" style:font-size-asian="10pt"/>
    </style:style>
    <style:style style:name="P12" style:parent-style-name="內文" style:family="paragraph">
      <style:paragraph-properties style:snap-to-layout-grid="false" style:line-height-at-least="0.1666in"/>
      <style:text-properties style:font-name-asian="標楷體" fo:font-size="10pt" style:font-size-asian="10pt"/>
    </style:style>
    <style:style style:name="P13" style:parent-style-name="內文" style:family="paragraph">
      <style:paragraph-properties style:snap-to-layout-grid="false" style:line-height-at-least="0.1666in"/>
      <style:text-properties style:font-name-asian="標楷體" fo:font-size="10pt" style:font-size-asian="10pt"/>
    </style:style>
    <style:style style:name="P14" style:parent-style-name="內文" style:family="paragraph">
      <style:paragraph-properties style:snap-to-layout-grid="false" style:line-height-at-least="0.1666in"/>
      <style:text-properties style:font-name-asian="標楷體" fo:font-size="10pt" style:font-size-asian="10pt"/>
    </style:style>
    <style:style style:name="P15" style:parent-style-name="內文" style:family="paragraph">
      <style:paragraph-properties style:snap-to-layout-grid="false" style:line-height-at-least="0.1666in"/>
      <style:text-properties style:font-name-asian="標楷體" fo:font-size="10pt" style:font-size-asian="10pt"/>
    </style:style>
    <style:style style:name="P16" style:parent-style-name="內文" style:family="paragraph">
      <style:paragraph-properties style:snap-to-layout-grid="false" style:line-height-at-least="0.1666in"/>
      <style:text-properties style:font-name-asian="標楷體" fo:font-size="10pt" style:font-size-asian="10pt"/>
    </style:style>
    <style:style style:name="P17" style:parent-style-name="內文" style:family="paragraph">
      <style:paragraph-properties style:snap-to-layout-grid="false" style:line-height-at-least="0.1666in"/>
      <style:text-properties style:font-name-asian="標楷體" fo:font-size="10pt" style:font-size-asian="10pt"/>
    </style:style>
    <style:style style:name="P18" style:parent-style-name="內文" style:family="paragraph">
      <style:paragraph-properties style:snap-to-layout-grid="false" style:line-height-at-least="0.1666in"/>
    </style:style>
    <style:style style:name="T19" style:parent-style-name="預設段落字型" style:family="text">
      <style:text-properties style:font-name-asian="標楷體" style:letter-kerning="false" fo:font-size="10pt" style:font-size-asian="10pt"/>
    </style:style>
    <style:style style:name="T20" style:parent-style-name="預設段落字型" style:family="text">
      <style:text-properties style:font-name-asian="標楷體" style:letter-kerning="false" fo:font-size="10pt" style:font-size-asian="10pt"/>
    </style:style>
    <style:style style:name="T21" style:parent-style-name="預設段落字型" style:family="text">
      <style:text-properties style:font-name-asian="標楷體" style:letter-kerning="false" fo:font-size="10pt" style:font-size-asian="10pt"/>
    </style:style>
    <style:style style:name="T22" style:parent-style-name="預設段落字型" style:family="text">
      <style:text-properties style:font-name-asian="標楷體" style:letter-kerning="false" fo:font-size="10pt" style:font-size-asian="10pt"/>
    </style:style>
    <style:style style:name="T23" style:parent-style-name="預設段落字型" style:family="text">
      <style:text-properties style:font-name-asian="標楷體" style:letter-kerning="false" fo:font-size="10pt" style:font-size-asian="10pt"/>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style:letter-kerning="false" fo:font-size="10pt" style:font-size-asian="10pt"/>
    </style:style>
    <style:style style:name="T26" style:parent-style-name="預設段落字型" style:family="text">
      <style:text-properties style:font-name-asian="標楷體" style:letter-kerning="false" fo:font-size="10pt" style:font-size-asian="10pt"/>
    </style:style>
    <style:style style:name="T27" style:parent-style-name="預設段落字型" style:family="text">
      <style:text-properties style:font-name-asian="標楷體" style:letter-kerning="false" fo:font-size="10pt" style:font-size-asian="10pt"/>
    </style:style>
    <style:style style:name="T28" style:parent-style-name="預設段落字型" style:family="text">
      <style:text-properties style:font-name-asian="標楷體" style:letter-kerning="false" fo:font-size="10pt" style:font-size-asian="10pt"/>
    </style:style>
    <style:style style:name="T29" style:parent-style-name="預設段落字型" style:family="text">
      <style:text-properties style:font-name-asian="標楷體" style:letter-kerning="false" fo:font-size="10pt" style:font-size-asian="10pt"/>
    </style:style>
    <style:style style:name="P30" style:parent-style-name="內文" style:family="paragraph">
      <style:paragraph-properties style:text-autospace="none" style:snap-to-layout-grid="false" fo:text-align="justify" style:line-height-at-least="0.1666in"/>
      <style:text-properties style:font-name-asian="標楷體" fo:font-size="10pt" style:font-size-asian="10pt"/>
    </style:style>
    <style:style style:name="P31" style:parent-style-name="內文" style:family="paragraph">
      <style:paragraph-properties style:text-autospace="none" style:snap-to-layout-grid="false" fo:text-align="justify" style:line-height-at-least="0.1666in"/>
      <style:text-properties style:font-name-asian="標楷體" fo:font-size="10pt" style:font-size-asian="10pt"/>
    </style:style>
    <style:style style:name="P32" style:parent-style-name="內文" style:family="paragraph">
      <style:paragraph-properties style:text-autospace="none" style:snap-to-layout-grid="false" fo:text-align="justify" style:line-height-at-least="0.1666in"/>
      <style:text-properties style:font-name-asian="標楷體" fo:font-size="10pt" style:font-size-asian="10pt"/>
    </style:style>
    <style:style style:name="P33" style:parent-style-name="內文" style:family="paragraph">
      <style:paragraph-properties fo:widows="2" fo:orphans="2" style:snap-to-layout-grid="false" fo:text-align="justify" fo:line-height="0.3055in" fo:margin-left="0.4916in" fo:text-indent="-0.491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widows="2" fo:orphans="2" style:snap-to-layout-grid="false" fo:text-align="justify" fo:line-height="0.3055in" fo:margin-left="0.4916in" fo:text-indent="-0.4916in">
        <style:tab-stops/>
      </style:paragraph-properties>
      <style:text-properties style:font-name-asian="標楷體"/>
    </style:style>
    <style:style style:name="P42" style:parent-style-name="內文" style:family="paragraph">
      <style:paragraph-properties style:snap-to-layout-grid="false" fo:text-align="justify" fo:line-height="0.3055in" fo:margin-left="0.4916in" fo:text-indent="0.3333in">
        <style:tab-stops/>
      </style:paragraph-properties>
      <style:text-properties style:font-name-asian="標楷體"/>
    </style:style>
    <style:style style:name="P43" style:parent-style-name="內文" style:family="paragraph">
      <style:paragraph-properties style:snap-to-layout-grid="false" fo:text-align="justify" fo:line-height="0.3055in" fo:text-indent="0.8333in"/>
      <style:text-properties style:font-name-asian="標楷體"/>
    </style:style>
    <style:style style:name="P44" style:parent-style-name="內文" style:family="paragraph">
      <style:paragraph-properties style:snap-to-layout-grid="false" fo:text-align="justify" fo:line-height="0.3055in" fo:margin-left="1.1701in" fo:text-indent="-0.3236in">
        <style:tab-stops/>
      </style:paragraph-properties>
      <style:text-properties style:font-name-asian="標楷體"/>
    </style:style>
    <style:style style:name="P45" style:parent-style-name="內文" style:family="paragraph">
      <style:paragraph-properties style:snap-to-layout-grid="false" fo:text-align="justify" fo:line-height="0.3055in" fo:margin-left="1.1798in" fo:text-indent="-0.3347in">
        <style:tab-stops/>
      </style:paragraph-properties>
      <style:text-properties style:font-name-asian="標楷體"/>
    </style:style>
    <style:style style:name="P46" style:parent-style-name="內文" style:family="paragraph">
      <style:paragraph-properties style:snap-to-layout-grid="false" fo:text-align="justify" fo:line-height="0.3055in" fo:margin-left="1.1784in" fo:text-indent="-0.3534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style>
    <style:style style:name="P63" style:parent-style-name="內文" style:family="paragraph">
      <style:paragraph-properties style:snap-to-layout-grid="false" fo:text-align="justify" fo:line-height="0.3055in" fo:margin-left="1.1715in" fo:text-indent="-0.325in">
        <style:tab-stops/>
      </style:paragraph-properties>
      <style:text-properties style:font-name-asian="標楷體"/>
    </style:style>
    <style:style style:name="P64" style:parent-style-name="內文" style:family="paragraph">
      <style:paragraph-properties style:snap-to-layout-grid="false" fo:text-align="justify" fo:line-height="0.3055in" fo:margin-left="0.41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text-align="justify" fo:line-height="0.3055in" fo:margin-left="1.1631in" fo:text-indent="-0.3333in">
        <style:tab-stops/>
      </style:paragraph-properties>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etter-kerning="false" style:font-size-complex="12pt"/>
    </style:style>
    <style:style style:name="T76" style:parent-style-name="預設段落字型" style:family="text">
      <style:text-properties style:font-name-asian="標楷體" style:letter-kerning="false" style:font-size-complex="12pt"/>
    </style:style>
    <style:style style:name="T77" style:parent-style-name="預設段落字型" style:family="text">
      <style:text-properties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P81" style:parent-style-name="內文" style:family="paragraph">
      <style:paragraph-properties style:snap-to-layout-grid="false" fo:text-align="justify" fo:line-height="0.3055in" fo:margin-left="1.1631in" fo:text-indent="-0.3333in">
        <style:tab-stops/>
      </style:paragraph-properties>
    </style:style>
    <style:style style:name="T82" style:parent-style-name="預設段落字型" style:family="text">
      <style:text-properties style:font-name-asian="標楷體" style:letter-kerning="false"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letter-kerning="false" style:font-size-complex="12pt"/>
    </style:style>
    <style:style style:name="P85" style:parent-style-name="內文" style:family="paragraph">
      <style:paragraph-properties style:snap-to-layout-grid="false" fo:text-align="justify" fo:line-height="0.3055in" fo:margin-left="1.1715in" fo:text-indent="-0.3416in">
        <style:tab-stops/>
      </style:paragraph-properties>
    </style:style>
    <style:style style:name="T86" style:parent-style-name="預設段落字型" style:family="text">
      <style:text-properties style:font-name-asian="標楷體" style:letter-kerning="false" style:font-size-complex="12pt"/>
    </style:style>
    <style:style style:name="P87" style:parent-style-name="內文" style:family="paragraph">
      <style:paragraph-properties style:snap-to-layout-grid="false" fo:text-align="justify" fo:line-height="0.3055in" fo:margin-left="1.1715in" fo:text-indent="-0.3416in">
        <style:tab-stops/>
      </style:paragraph-properties>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fo:color="#000000"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asian="標楷體" style:letter-kerning="false" style:font-size-complex="12pt"/>
    </style:style>
    <style:style style:name="P101" style:parent-style-name="內文" style:family="paragraph">
      <style:paragraph-properties style:snap-to-layout-grid="false" fo:text-align="start" fo:line-height="0.3055in" fo:margin-left="0.3416in" fo:text-indent="-0.3416in">
        <style:tab-stops/>
      </style:paragraph-properties>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style:letter-kerning="false" style:font-size-complex="12pt"/>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letter-kerning="false" style:font-size-complex="12pt"/>
    </style:style>
    <style:style style:name="P108" style:parent-style-name="內文" style:family="paragraph">
      <style:paragraph-properties style:snap-to-layout-grid="false" fo:text-align="justify" fo:line-height="0.3055in" fo:margin-left="1.1666in" fo:text-indent="-1.1666in">
        <style:tab-stops/>
      </style:paragraph-properties>
    </style:style>
    <style:style style:name="T109" style:parent-style-name="預設段落字型" style:family="text">
      <style:text-properties style:font-name-asian="標楷體" fo:color="#000000" style:letter-kerning="false" style:font-size-complex="12pt"/>
    </style:style>
    <style:style style:name="T110" style:parent-style-name="預設段落字型" style:family="text">
      <style:text-properties style:font-name-asian="標楷體" fo:color="#000000" style:letter-kerning="false" style:font-size-complex="12pt"/>
    </style:style>
    <style:style style:name="T111" style:parent-style-name="預設段落字型" style:family="text">
      <style:text-properties style:font-name-asian="標楷體" fo:color="#000000"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asian="標楷體" style:letter-kerning="false" style:font-size-complex="12pt"/>
    </style:style>
    <style:style style:name="P121" style:parent-style-name="內文" style:family="paragraph">
      <style:paragraph-properties style:snap-to-layout-grid="false" fo:text-align="justify" fo:line-height="0.3055in" fo:margin-left="1.1715in" fo:text-indent="-0.3416in">
        <style:tab-stops/>
      </style:paragraph-properties>
    </style:style>
    <style:style style:name="T122" style:parent-style-name="預設段落字型" style:family="text">
      <style:text-properties style:font-name-asian="標楷體" style:letter-kerning="false"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letter-kerning="false" style:font-size-complex="12pt"/>
    </style:style>
    <style:style style:name="P127" style:parent-style-name="內文" style:family="paragraph">
      <style:paragraph-properties style:snap-to-layout-grid="false" fo:text-align="justify" fo:line-height="0.3055in" fo:margin-left="0.4951in" fo:text-indent="0.3333in">
        <style:tab-stops/>
      </style:paragraph-properties>
      <style:text-properties style:font-name-asian="標楷體"/>
    </style:style>
    <style:style style:name="P128" style:parent-style-name="內文" style:family="paragraph">
      <style:paragraph-properties style:snap-to-layout-grid="false" fo:text-align="justify" fo:line-height="0.3055in" fo:margin-left="0.4916in" fo:text-inden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style>
    <style:style style:name="P132" style:parent-style-name="內文" style:family="paragraph">
      <style:paragraph-properties style:snap-to-layout-grid="false" fo:text-align="justify" fo:line-height="0.3055in" fo:margin-left="0.5in" fo:text-indent="-0.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fo:language="zh" fo:country="TW"/>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etter-kerning="false" fo:language="zh" fo:country="TW"/>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etter-kerning="false" fo:language="zh" fo:country="TW"/>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etter-kerning="false" fo:language="zh" fo:country="TW"/>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fo:language="zh" fo:country="TW"/>
    </style:style>
    <style:style style:name="T149" style:parent-style-name="預設段落字型" style:family="text">
      <style:text-properties style:font-name-asian="標楷體"/>
    </style:style>
    <style:style style:name="P150" style:parent-style-name="內文" style:family="paragraph">
      <style:paragraph-properties style:snap-to-layout-grid="false" fo:text-align="justify" fo:line-height="0.3055in" fo:margin-left="0.4951in" fo:text-indent="0.3402in">
        <style:tab-stops/>
      </style:paragraph-properties>
    </style:style>
    <style:style style:name="T151" style:parent-style-name="預設段落字型" style:family="text">
      <style:text-properties style:font-name-asian="標楷體" style:letter-kerning="false" fo:language="zh" fo:country="TW"/>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etter-kerning="false" fo:language="zh" fo:country="TW"/>
    </style:style>
    <style:style style:name="P154" style:parent-style-name="內文" style:family="paragraph">
      <style:paragraph-properties style:snap-to-layout-grid="false" fo:text-align="justify" fo:line-height="0.3055in" fo:margin-left="1.1715in" fo:text-indent="-0.3347in">
        <style:tab-stops/>
      </style:paragraph-properties>
    </style:style>
    <style:style style:name="T155" style:parent-style-name="預設段落字型" style:family="text">
      <style:text-properties style:font-name-asian="標楷體" style:letter-kerning="false" style:font-size-complex="12pt" fo:language="zh" fo:country="TW"/>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letter-kerning="false" style:font-size-complex="12pt" fo:language="zh" fo:country="TW"/>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letter-kerning="false" style:font-size-complex="12pt" fo:language="zh" fo:country="TW"/>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letter-kerning="false" style:font-size-complex="12pt" fo:language="zh" fo:country="TW"/>
    </style:style>
    <style:style style:name="P162" style:parent-style-name="內文" style:family="paragraph">
      <style:paragraph-properties style:snap-to-layout-grid="false" fo:text-align="justify" fo:line-height="0.3055in" fo:margin-left="1.1715in" fo:text-indent="-0.3347in">
        <style:tab-stops/>
      </style:paragraph-properties>
    </style:style>
    <style:style style:name="T163" style:parent-style-name="預設段落字型" style:family="text">
      <style:text-properties style:font-name-asian="標楷體" style:letter-kerning="false" style:font-size-complex="12pt" fo:language="zh" fo:country="TW"/>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fo:language="zh" fo:country="TW"/>
    </style:style>
    <style:style style:name="T166" style:parent-style-name="預設段落字型" style:family="text">
      <style:text-properties style:font-name-asian="標楷體" style:letter-kerning="false" style:font-size-complex="12pt" fo:language="zh" fo:country="TW"/>
    </style:style>
    <style:style style:name="T167" style:parent-style-name="預設段落字型" style:family="text">
      <style:text-properties style:font-name-asian="標楷體" style:letter-kerning="false" style:font-size-complex="12pt" fo:language="zh" fo:country="TW"/>
    </style:style>
    <style:style style:name="T168" style:parent-style-name="預設段落字型" style:family="text">
      <style:text-properties style:font-name-asian="標楷體" style:letter-kerning="false" style:font-size-complex="12pt" fo:language="zh" fo:country="TW"/>
    </style:style>
    <style:style style:name="P169" style:parent-style-name="內文" style:family="paragraph">
      <style:paragraph-properties style:snap-to-layout-grid="false" fo:text-align="justify" fo:line-height="0.3055in" fo:margin-left="1.1715in" fo:text-indent="-0.3347in">
        <style:tab-stops/>
      </style:paragraph-properties>
      <style:text-properties style:font-name-asian="標楷體" style:letter-kerning="false" style:font-size-complex="12pt" fo:language="zh" fo:country="TW"/>
    </style:style>
    <style:style style:name="P170" style:parent-style-name="內文" style:family="paragraph">
      <style:paragraph-properties style:snap-to-layout-grid="false" fo:text-align="justify" fo:line-height="0.3055in" fo:margin-left="1.1715in" fo:text-indent="-0.3416in">
        <style:tab-stops/>
      </style:paragraph-properties>
      <style:text-properties style:font-name-asian="標楷體" style:letter-kerning="false" style:font-size-complex="12pt" fo:language="zh" fo:country="TW"/>
    </style:style>
    <style:style style:name="P171" style:parent-style-name="內文" style:family="paragraph">
      <style:paragraph-properties style:snap-to-layout-grid="false" fo:text-align="justify" fo:line-height="0.3055in" fo:margin-left="1.1715in" fo:text-indent="-0.3416in">
        <style:tab-stops/>
      </style:paragraph-properties>
      <style:text-properties style:font-name-asian="標楷體" style:letter-kerning="false" style:font-size-complex="12pt" fo:language="zh" fo:country="TW"/>
    </style:style>
    <style:style style:name="P172" style:parent-style-name="內文" style:family="paragraph">
      <style:paragraph-properties style:snap-to-layout-grid="false" fo:text-align="justify" fo:line-height="0.3055in" fo:margin-left="1.1715in" fo:text-indent="-0.3416in">
        <style:tab-stops/>
      </style:paragraph-properties>
      <style:text-properties style:font-name-asian="標楷體" style:letter-kerning="false" style:font-size-complex="12pt" fo:language="zh" fo:country="TW"/>
    </style:style>
    <style:style style:name="P173" style:parent-style-name="內文" style:family="paragraph">
      <style:paragraph-properties style:snap-to-layout-grid="false" fo:text-align="justify" fo:line-height="0.3055in" fo:margin-left="0.4951in" fo:text-indent="0.3402in">
        <style:tab-stops/>
      </style:paragraph-properties>
    </style:style>
    <style:style style:name="T174" style:parent-style-name="預設段落字型" style:family="text">
      <style:text-properties style:font-name-asian="標楷體" style:letter-kerning="false" fo:language="zh" fo:country="TW"/>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fo:language="zh" fo:country="TW"/>
    </style:style>
    <style:style style:name="P177" style:parent-style-name="內文" style:family="paragraph">
      <style:paragraph-properties fo:widows="2" fo:orphans="2" style:snap-to-layout-grid="false" fo:text-align="justify" fo:line-height="0.3055in" fo:margin-left="0.75in" fo:text-indent="0.0833in">
        <style:tab-stops/>
      </style:paragraph-properties>
    </style:style>
    <style:style style:name="T178" style:parent-style-name="預設段落字型" style:family="text">
      <style:text-properties style:font-name-asian="標楷體" style:letter-kerning="false" fo:language="zh" fo:country="TW"/>
    </style:style>
    <style:style style:name="T179" style:parent-style-name="預設段落字型" style:family="text">
      <style:text-properties style:font-name-asian="標楷體"/>
    </style:style>
    <style:style style:name="P180" style:parent-style-name="內文" style:family="paragraph">
      <style:paragraph-properties style:snap-to-layout-grid="false" fo:text-align="justify" fo:line-height="0.3055in" fo:margin-left="0.5in" fo:text-indent="-0.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style>
    <style:style style:name="P198" style:parent-style-name="內文" style:family="paragraph">
      <style:paragraph-properties style:snap-to-layout-grid="false" fo:text-align="justify" fo:line-height="0.3055in" fo:margin-left="0.5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style>
    <style:style style:name="P205" style:parent-style-name="內文" style:family="paragraph">
      <style:paragraph-properties style:snap-to-layout-grid="false" fo:text-align="justify" fo:line-height="0.3055in" fo:margin-left="1.1715in" fo:text-indent="-0.3416in">
        <style:tab-stops/>
      </style:paragraph-properties>
    </style:style>
    <style:style style:name="T206" style:parent-style-name="預設段落字型" style:family="text">
      <style:text-properties style:font-name-asian="標楷體" style:letter-kerning="false" style:font-size-complex="12pt"/>
    </style:style>
    <style:style style:name="T207" style:parent-style-name="預設段落字型" style:family="text">
      <style:text-properties style:font-name-asian="標楷體" fo:color="#000000" style:letter-kerning="false" style:font-size-complex="12pt"/>
    </style:style>
    <style:style style:name="T208" style:parent-style-name="預設段落字型" style:family="text">
      <style:text-properties style:font-name-asian="標楷體" fo:color="#000000" style:letter-kerning="false" style:font-size-complex="12pt"/>
    </style:style>
    <style:style style:name="P209" style:parent-style-name="內文" style:family="paragraph">
      <style:paragraph-properties style:snap-to-layout-grid="false" fo:text-align="justify" fo:line-height="0.3055in" fo:margin-left="1.1715in" fo:text-indent="-0.3416in">
        <style:tab-stops/>
      </style:paragraph-properties>
    </style:style>
    <style:style style:name="T210" style:parent-style-name="預設段落字型" style:family="text">
      <style:text-properties style:font-name-asian="標楷體" style:letter-kerning="false" style:font-size-complex="12pt"/>
    </style:style>
    <style:style style:name="T211" style:parent-style-name="預設段落字型" style:family="text">
      <style:text-properties style:font-name-asian="標楷體" fo:color="#000000" style:letter-kerning="false" style:font-size-complex="12pt"/>
    </style:style>
    <style:style style:name="T212" style:parent-style-name="預設段落字型" style:family="text">
      <style:text-properties style:font-name-asian="標楷體" style:letter-kerning="false" style:font-size-complex="12pt"/>
    </style:style>
    <style:style style:name="P213" style:parent-style-name="內文" style:family="paragraph">
      <style:paragraph-properties style:snap-to-layout-grid="false" fo:text-align="justify" fo:line-height="0.3055in" fo:margin-left="1.1715in" fo:text-indent="-0.3416in">
        <style:tab-stops/>
      </style:paragraph-properties>
      <style:text-properties style:font-name-asian="標楷體" style:letter-kerning="false" style:font-size-complex="12pt"/>
    </style:style>
    <style:style style:name="P214" style:parent-style-name="內文" style:family="paragraph">
      <style:paragraph-properties fo:text-align="justify" fo:line-height="0.3055in" fo:margin-left="0.4701in" fo:margin-right="-0.0368in" fo:text-indent="0.39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text-align="justify" fo:line-height="0.3055in" fo:margin-left="1.1715in" fo:text-indent="-0.341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style>
    <style:style style:name="P224" style:parent-style-name="內文" style:family="paragraph">
      <style:paragraph-properties fo:widows="2" fo:orphans="2" style:snap-to-layout-grid="false" fo:text-align="justify" fo:line-height="0.3055in" fo:margin-left="0.4916in" fo:text-indent="-0.4916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style>
    <style:style style:name="P229" style:parent-style-name="內文" style:family="paragraph">
      <style:paragraph-properties fo:line-height="0.3055in" fo:margin-left="0.4701in" fo:margin-right="-0.0368in" fo:text-indent="-0.4701in">
        <style:tab-stops/>
      </style:paragraph-properties>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widows="2" fo:orphans="2" style:snap-to-layout-grid="false" fo:text-align="justify" fo:line-height="0.3055in" fo:margin-left="0.75in" fo:text-indent="0.0833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line-height="0.3055in" fo:margin-left="0.4701in" fo:margin-right="-0.0368in" fo:text-indent="-0.4701in">
        <style:tab-stops/>
      </style:paragraph-properties>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P247" style:parent-style-name="內文" style:family="paragraph">
      <style:paragraph-properties fo:line-height="0.3055in" fo:margin-left="1.1736in" fo:margin-right="-0.0368in" fo:text-indent="-0.35in">
        <style:tab-stops/>
      </style:paragraph-properties>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font-weight="bold" style:font-weight-asian="bold" fo:color="#000000"/>
    </style:style>
    <style:style style:name="P253" style:parent-style-name="內文" style:family="paragraph">
      <style:paragraph-properties fo:line-height="0.3055in" fo:margin-left="1.1736in" fo:margin-right="-0.0368in" fo:text-indent="-0.3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3055in" fo:margin-left="0.4701in" fo:margin-right="-0.0368in" fo:text-indent="0.39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fo:line-height="0.3055in" fo:margin-left="0.4916in" fo:text-indent="-0.491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font-weight-complex="bold" style:letter-kerning="false"/>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line-height="0.3055in" fo:margin-left="0.4916in" fo:text-indent="-0.4916in">
        <style:tab-stops/>
      </style:paragraph-properties>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letter-kerning="false" fo:language="zh" fo:country="TW"/>
    </style:style>
    <style:style style:name="T282" style:parent-style-name="預設段落字型" style:family="text">
      <style:text-properties style:font-name-asian="標楷體"/>
    </style:style>
    <style:style style:name="P283" style:parent-style-name="內文" style:family="paragraph">
      <style:paragraph-properties fo:widows="2" fo:orphans="2" style:snap-to-layout-grid="false" fo:text-align="justify" fo:line-height="0.3055in" fo:margin-left="0.75in" fo:text-indent="0.0833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fo:widows="2" fo:orphans="2" style:snap-to-layout-grid="false" fo:text-align="justify" fo:line-height="0.3055in" fo:margin-left="0.4916in" fo:text-indent="-0.4916in">
        <style:tab-stops/>
      </style:paragraph-properties>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widows="2" fo:orphans="2" style:snap-to-layout-grid="false" fo:text-align="justify" fo:line-height="0.3055in" fo:margin-left="0.75in" fo:text-indent="-0.75in">
        <style:tab-stops/>
      </style:paragraph-properties>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style>
    <style:style style:name="P298" style:parent-style-name="內文" style:family="paragraph">
      <style:paragraph-properties fo:text-align="justify" fo:line-height="0.3055in" fo:margin-left="0.6666in" fo:margin-right="-0.0368in" fo:text-indent="-0.6666in">
        <style:tab-stops/>
      </style:paragraph-properties>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style>
    <style:style style:name="P304" style:parent-style-name="內文" style:family="paragraph">
      <style:paragraph-properties fo:widows="2" fo:orphans="2" style:snap-to-layout-grid="false" fo:text-align="justify" fo:line-height="0.3055in" fo:margin-left="0.6888in" fo:text-indent="-0.6888in">
        <style:tab-stops/>
      </style:paragraph-properties>
    </style:style>
    <style:style style:name="T305" style:parent-style-name="預設段落字型" style:family="text">
      <style:text-properties style:font-name-asian="標楷體" fo:font-weight="bold" style:font-weight-asian="bold" fo:color="#FF0000" style:letter-kerning="false"/>
    </style:style>
    <style:style style:name="T306" style:parent-style-name="預設段落字型" style:family="text">
      <style:text-properties style:font-name-asian="標楷體" fo:color="#000000" style:letter-kerning="false"/>
    </style:style>
    <style:style style:name="P307" style:parent-style-name="內文" style:family="paragraph">
      <style:paragraph-properties fo:widows="2" fo:orphans="2" style:snap-to-layout-grid="false" fo:text-align="justify" fo:line-height="0.3055in" fo:margin-left="0.6881in" fo:text-indent="-0.6881in">
        <style:tab-stops/>
      </style:paragraph-properties>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style>
    <style:style style:name="P312" style:parent-style-name="內文" style:family="paragraph">
      <style:paragraph-properties fo:widows="2" fo:orphans="2" style:snap-to-layout-grid="false" fo:text-align="justify" fo:line-height="0.3055in" fo:margin-left="0.6881in" fo:text-indent="-0.6881in">
        <style:tab-stops/>
      </style:paragraph-properties>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style>
    <style:style style:name="P318" style:parent-style-name="內文" style:family="paragraph">
      <style:paragraph-properties fo:widows="2" fo:orphans="2" style:snap-to-layout-grid="false" fo:text-align="justify" fo:line-height="0.3055in" fo:margin-left="0.6881in" fo:text-indent="-0.6881in">
        <style:tab-stops/>
      </style:paragraph-properties>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widows="2" fo:orphans="2" style:snap-to-layout-grid="false" fo:text-align="justify" fo:line-height="0.3055in" fo:margin-left="0.75in" fo:text-indent="0.25in">
        <style:tab-stops/>
      </style:paragraph-properties>
    </style:style>
    <style:style style:name="T329" style:parent-style-name="預設段落字型" style:family="text">
      <style:text-properties style:font-name-asian="標楷體"/>
    </style:style>
  </office:automatic-styles>
  <office:body>
    <office:text text:use-soft-page-breaks="true">
      <text:p text:style-name="P1">國立高雄大學教師評鑑辦法</text:p>
      <text:p text:style-name="P2"><text:span text:style-name="T3">93</text:span><text:span text:style-name="T4">年</text:span><text:span text:style-name="T5">12</text:span><text:span text:style-name="T6">月</text:span><text:span text:style-name="T7">29</text:span><text:span text:style-name="T8">日第</text:span><text:span text:style-name="T9">31</text:span><text:span text:style-name="T10">次校教師評審委員會議通過</text:span></text:p>
      <text:p text:style-name="P11">94年2月25日93學年度第1學期臨時校務會議通過</text:p>
      <text:p text:style-name="P12">95年3月24日本校94學年度第2學期臨時校務會議修正通過</text:p>
      <text:p text:style-name="P13">95年12月22日第14次校務會議修正通過</text:p>
      <text:p text:style-name="P14">98年6月24日第58次校教師評審委員會議修正通過，98年6月26日第19次校務會議修正通過</text:p>
      <text:p text:style-name="P15">100年12月13日第73次校教師評審委員會議修正通過，100年12月23日第24次校務會議修正通過</text:p>
      <text:p text:style-name="P16">101年12月12日第79次校教師評審委員會議修正通過，101年12月28日第26次校務會議修正通過</text:p>
      <text:p text:style-name="P17">103年12月12日本校第142次行政會議修正通過，103年12月24日本校第94次校教評會議修正通過，103年12月26日本校第30次校務會議修正通過</text:p>
      <text:p text:style-name="P18"><text:span text:style-name="T19">依</text:span><text:span text:style-name="T20">104</text:span><text:span text:style-name="T21">年</text:span><text:span text:style-name="T22">4</text:span><text:span text:style-name="T23">月</text:span><text:span text:style-name="T24">10</text:span><text:span text:style-name="T25">日第</text:span><text:span text:style-name="T26">144</text:span><text:span text:style-name="T27">次行政會議決議修正第</text:span><text:span text:style-name="T28">15</text:span><text:span text:style-name="T29">條及法規格式</text:span></text:p>
      <text:p text:style-name="P30">104年5月29日本校第115次主管會報修正第2條，104年6月12日第146次行政會議修正第2條，104年6月24日第97 <text:s/>次校教評會議修正第2條，104年6月26日第31次校務會議修正第2條，104年7月9日發布</text:p>
      <text:p text:style-name="P31">106年5月12日第127次主管會報修正1、2、4、5、6、7、8、12條，106年5月26日第159次行政會議修正1、2、4、5、6、7、8、12條，106年6月16日第35次校務會議修正第1、2、4、5、6、7、8、12條，106年7月3日發布</text:p>
      <text:p text:style-name="P32">111年5月13日第155次主管會報修正第2、3、5、7、8條，111年5月27日第189次行政會議修正第2、3、5、7、8條，111年6月15日第142次校教師評審委員會議修正第2、3、5、7、8條，111年6月17日第45次校務會議修正第2、3、5、7、8條，111年6月29日發布</text:p>
      <text:p text:style-name="P33"><text:span text:style-name="T34">第一條</text:span><text:span text:style-name="T35"><text:s text:c="4"/></text:span><text:span text:style-name="T36">國立高雄大學（以下簡稱本校）為辦理</text:span><text:span text:style-name="T37">本校</text:span><text:span text:style-name="T38">教師之教學、研究、輔導及服務成效評鑑，爰依據大</text:span><text:span text:style-name="T39">學</text:span><text:span text:style-name="T40">法第二十一條第二項規定，訂定本辦法。</text:span></text:p>
      <text:p text:style-name="P41">第二條<text:s text:c="4"/>凡本校專任教師，均應依本辦法接受評鑑。兼任教師得由所屬教學單位訂定相關規定辦理。</text:p>
      <text:p text:style-name="P42">教師符合下列條件之一者，並於應受評鑑學年第一學期經三級教師評審委員會審查通過者，得永久免接受評鑑：</text:p>
      <text:p text:style-name="P43">一、獲選為中央研究院院士者。</text:p>
      <text:p text:style-name="P44">二、曾獲頒國家講座或教育部學術獎者。</text:p>
      <text:p text:style-name="P45">三、曾任或現任國內外著名大學講座教授、特聘教授或曾獲得其他教學、研究、服務等重要獎項其成果具體卓著。</text:p>
      <text:p text:style-name="P46"><text:span text:style-name="T47">四、曾獲頒科技部傑出研究獎一次以上、或獲科技部專題計畫研究主持費</text:span><text:span text:style-name="T48">十二次</text:span><text:span text:style-name="T49">次</text:span><text:span text:style-name="T50">以上者（含九十一學年度前甲等或優等研究獎）者。（優等研</text:span><text:span text:style-name="T51">究獎相當於二次研究主持費；甲等研究獎相當於一次研究主持費；曾獲</text:span><text:span text:style-name="T52">為本校校級</text:span><text:span text:style-name="T53">之</text:span><text:span text:style-name="T54">教學優良教師獎</text:span><text:span text:style-name="T55">、</text:span><text:span text:style-name="T56">傑出研究教師獎、優良導師獎</text:span><text:span text:style-name="T57">、</text:span><text:span text:style-name="T58">產學合作績優教師獎</text:span><text:span text:style-name="T59">、</text:span><text:span text:style-name="T60">教師社會服務傑出獎者</text:span><text:span text:style-name="T61">，</text:span><text:span text:style-name="T62">相當於三次研究主持費；同一期間執行數個計畫以單一計畫計算）。</text:span></text:p>
      <text:p text:style-name="P63">五、年滿六十歲者（但初聘者除外）。</text:p>
      <text:p text:style-name="P64"><text:span text:style-name="T65"><text:s text:c="5"/></text:span><text:span text:style-name="T66">教師在該次評鑑期間內符合下列條件之一，並於應受評鑑學年第一學期經系</text:span><text:span text:style-name="T67"><text:s/></text:span><text:span text:style-name="T68">（</text:span><text:span text:style-name="T69">所</text:span><text:span text:style-name="T70">）</text:span><text:span text:style-name="T71">、院教師評審委員會審查通過者，得該次免接受評鑑：</text:span></text:p>
      <text:p text:style-name="P72"><text:span text:style-name="T73">一、在本校獲得</text:span><text:span text:style-name="T74">科技部</text:span><text:span text:style-name="T75">研究主持費</text:span><text:span text:style-name="T76">五</text:span><text:span text:style-name="T77">次以上者。</text:span><text:span text:style-name="T78">（</text:span><text:span text:style-name="T79">同一期間執行數個計畫以單一計畫計算</text:span><text:span text:style-name="T80">）</text:span></text:p>
      <text:soft-page-break/>
      <text:p text:style-name="P81"><text:span text:style-name="T82">二、曾獲本校校級教學優良教師獎、傑出研究教師獎、優良導師獎</text:span><text:span text:style-name="T83">或產學合作績優教師獎</text:span><text:span text:style-name="T84">者。</text:span></text:p>
      <text:p text:style-name="P85"><text:span text:style-name="T86">三、獲得吳大猷先生紀念獎者。</text:span></text:p>
      <text:p text:style-name="P87"><text:span text:style-name="T88">四、在本校主持之各項研究計畫及產學合作計畫之</text:span><text:span text:style-name="T89">管理費</text:span><text:span text:style-name="T90">（</text:span><text:span text:style-name="T91">含先期技術移轉金之收入</text:span><text:span text:style-name="T92">）</text:span><text:span text:style-name="T93">累積達</text:span><text:span text:style-name="T94">一百</text:span><text:span text:style-name="T95">萬元</text:span><text:span text:style-name="T96">以上者</text:span><text:span text:style-name="T97">（</text:span><text:span text:style-name="T98">如有其他計畫主持人者，管理費依申請人分配之數額計算</text:span><text:span text:style-name="T99">）</text:span><text:span text:style-name="T100">。</text:span></text:p>
      <text:p text:style-name="P101"><text:span text:style-name="T102"><text:s text:c="10"/></text:span><text:span text:style-name="T103">五、在本校主持之各項研究計畫及產學合作計畫之金額</text:span><text:span text:style-name="T104">(</text:span><text:span text:style-name="T105">含校外配合款</text:span><text:span text:style-name="T106">)</text:span><text:span text:style-name="T107">累積達</text:span></text:p>
      <text:p text:style-name="P108"><text:span text:style-name="T109"><text:s text:c="14"/></text:span><text:span text:style-name="T110">一千</text:span><text:span text:style-name="T111">萬元以上者</text:span><text:span text:style-name="T112">。</text:span><text:span text:style-name="T113">（</text:span><text:span text:style-name="T114">依申請人計畫核定之金額計算，需提出相關證明文件；</text:span><text:span text:style-name="T115"><text:s/></text:span><text:span text:style-name="T116">有</text:span><text:span text:style-name="T117"><text:s text:c="2"/></text:span><text:span text:style-name="T118">多位主持人之計畫需提出計畫經費分配表</text:span><text:span text:style-name="T119">）</text:span><text:span text:style-name="T120">。</text:span></text:p>
      <text:p text:style-name="P121"><text:span text:style-name="T122">六、曾擔任本</text:span><text:span text:style-name="T123">校一級單位及系（所）主管</text:span><text:span text:style-name="T124">達</text:span><text:span text:style-name="T125">六</text:span><text:span text:style-name="T126">學期以上者。</text:span></text:p>
      <text:p text:style-name="P127">符合本條第二項得免評鑑之教師申請延長服務時，仍應接受評鑑。</text:p>
      <text:p text:style-name="P128"><text:span text:style-name="T129">曾獲教學、研究獎項之</text:span><text:span text:style-name="T130">抵算</text:span><text:span text:style-name="T131">如有疑義時，分別由教務處（教學獎項）、研發處（研究獎項）認定之。</text:span></text:p>
      <text:p text:style-name="P132"><text:span text:style-name="T133">第三條</text:span><text:span text:style-name="T134"><text:s text:c="4"/></text:span><text:span text:style-name="T135">除符合本辦法第二條之專任教師外，本校專任教師自任職本校始算其應受評</text:span><text:span text:style-name="T136">鑑</text:span><text:span text:style-name="T137">年數，滿五年須接受首次評</text:span><text:span text:style-name="T138">鑑</text:span><text:span text:style-name="T139">，爾後每滿</text:span><text:span text:style-name="T140">五</text:span><text:span text:style-name="T141">年須接受評</text:span><text:span text:style-name="T142">鑑</text:span><text:span text:style-name="T143">一次。教師通過升等者，視同通過教師評</text:span><text:span text:style-name="T144">鑑</text:span><text:span text:style-name="T145">，依其升等後職稱起算其應接受評</text:span><text:span text:style-name="T146">鑑</text:span><text:span text:style-name="T147">年數。教師亦得選擇提前接受評</text:span><text:span text:style-name="T148">鑑</text:span><text:span text:style-name="T149">（八月份升等、到任之教師於當學年度起算；其餘教師自下一學年度起算）。</text:span></text:p>
      <text:p text:style-name="P150"><text:span text:style-name="T151">有</text:span><text:span text:style-name="T152">以下</text:span><text:span text:style-name="T153">情形者，其應受評鑑年數不予計算：</text:span></text:p>
      <text:p text:style-name="P154"><text:span text:style-name="T155">一、由本校</text:span><text:span text:style-name="T156">推薦</text:span><text:span text:style-name="T157">或</text:span><text:span text:style-name="T158">選派</text:span><text:span text:style-name="T159">申請出國講學、國內外</text:span><text:span text:style-name="T160">研究</text:span><text:span text:style-name="T161">進修，期間達六個月以上。</text:span></text:p>
      <text:p text:style-name="P162"><text:span text:style-name="T163">二、</text:span><text:span text:style-name="T164">女性教師因懷孕生產期間</text:span><text:span text:style-name="T165">(</text:span><text:span text:style-name="T166">以一年計</text:span><text:span text:style-name="T167">)</text:span><text:span text:style-name="T168">。</text:span></text:p>
      <text:p text:style-name="P169">三、休假研究。<text:tab/></text:p>
      <text:p text:style-name="P170">四、自行申請出國講學、全時國內外研究進修達六個月以上。</text:p>
      <text:p text:style-name="P171">五、連續請假併延長病假期間累計達六個月以上。</text:p>
      <text:p text:style-name="P172">六、因留職停薪連續六個月以上。</text:p>
      <text:p text:style-name="P173"><text:span text:style-name="T174">教師借調期間之應受評</text:span><text:span text:style-name="T175">鑑</text:span><text:span text:style-name="T176">年數折半計算。</text:span></text:p>
      <text:p text:style-name="P177"><text:span text:style-name="T178">對應接受</text:span><text:span text:style-name="T179">評鑑年數之計算有疑義時由人事室解釋。</text:span></text:p>
      <text:p text:style-name="P180"><text:span text:style-name="T181">第四</text:span><text:span text:style-name="T182">條</text:span><text:span text:style-name="T183"><text:s text:c="4"/></text:span><text:span text:style-name="T184">教師評鑑由各</text:span><text:span text:style-name="T185">院</text:span><text:span text:style-name="T186">級</text:span><text:span text:style-name="T187">教師評審委員會執</text:span><text:span text:style-name="T188">行，各系（所）教師評審委員會</text:span><text:span text:style-name="T189">應先進行</text:span><text:span text:style-name="T190">初審確認受評教師資料無誤</text:span><text:span text:style-name="T191">後，送</text:span><text:span text:style-name="T192">交院教師評審委員會進行複審。各院</text:span><text:span text:style-name="T193">級</text:span><text:span text:style-name="T194">教師評審委員會應</text:span><text:span text:style-name="T195">將評鑑結果及會議紀錄提報校</text:span><text:span text:style-name="T196">教師評審委員會備</text:span><text:span text:style-name="T197">查。</text:span></text:p>
      <text:p text:style-name="P198"><text:span text:style-name="T199">第五</text:span><text:span text:style-name="T200">條</text:span><text:span text:style-name="T201"><text:s text:c="4"/></text:span><text:span text:style-name="T202">教師</text:span><text:span text:style-name="T203">評鑑</text:span><text:span text:style-name="T204">應包含下列項目：</text:span></text:p>
      <text:p text:style-name="P205"><text:span text:style-name="T206">一、教學：本校授課時數、通識課程、授課大綱及</text:span><text:span text:style-name="T207">教學意見調查等</text:span><text:span text:style-name="T208">。</text:span></text:p>
      <text:p text:style-name="P209"><text:span text:style-name="T210">二、研究：發表於國內外學術期刊之論文、學術著作、藝術發表、</text:span><text:span text:style-name="T211">體育成就、</text:span><text:span text:style-name="T212">研究計畫及論文指導等。</text:span></text:p>
      <text:soft-page-break/>
      <text:p text:style-name="P213">三、服務與輔導：擔任本校學術、行政單位主管、各級委員會之委員及參與本校各項行政事務等；擔任導師、指導帶領本校學生活動及參與輔導活動等。</text:p>
      <text:p text:style-name="P214"><text:span text:style-name="T215">前項所列</text:span><text:span text:style-name="T216">三</text:span><text:span text:style-name="T217">種</text:span><text:span text:style-name="T218">評鑑項目之計分方式或計分原則，由本辦法之</text:span><text:span text:style-name="T219">實施作業要點另訂之。本校各院系所並得依據該實施作業要點，訂定適於各院系所特質之教師評鑑計分標準。</text:span></text:p>
      <text:p text:style-name="P220"><text:span text:style-name="T221">前項</text:span><text:span text:style-name="T222">實施作業要點</text:span><text:span text:style-name="T223">，由教務處提出，並經校務會議通過後實施。</text:span></text:p>
      <text:p text:style-name="P224"><text:span text:style-name="T225">第六條 <text:s text:c="3"/></text:span><text:span text:style-name="T226">人事室</text:span><text:span text:style-name="T227">應於每學年第一學期開學一週內，列出當學年度應受評鑑教師之名單，由各系所轉知應受評鑑教師進行自我評鑑後，送系（所）、院教師評</text:span><text:span text:style-name="T228">審委員會審議。</text:span></text:p>
      <text:p text:style-name="P229"><text:span text:style-name="T230">第七條</text:span><text:span text:style-name="T231"><text:s text:c="4"/></text:span><text:span text:style-name="T232">本校專任教師依本辦法評鑑之結果，第五條第一項所列</text:span><text:span text:style-name="T233">三款得分皆達該款總分</text:span><text:span text:style-name="T234">之百分之</text:span><text:span text:style-name="T235">七十</text:span><text:span text:style-name="T236">者為評鑑通過，</text:span><text:span text:style-name="T237">三款得分皆達該款總分之百分之五十且至多一款未達該款總分之百分之七十者，為有條件通過；三款中任兩款得分分別低於該款總分之百分之七十者或三款中任一款得分未達該款總分之百分之五十者，為評鑑不通過。</text:span></text:p>
      <text:p text:style-name="P238"><text:span text:style-name="T239">各學院得依其特性，另訂更為嚴謹之評鑑通過標準。</text:span></text:p>
      <text:p text:style-name="P240"><text:span text:style-name="T241">第八條</text:span><text:span text:style-name="T242"><text:s text:c="4"/></text:span><text:span text:style-name="T243">評鑑不通過</text:span><text:span text:style-name="T244">及連續兩次評鑑有條件通過</text:span><text:span text:style-name="T245">之教師，次學年起</text:span><text:span text:style-name="T246">暫停下列權利：</text:span></text:p>
      <text:p text:style-name="P247"><text:span text:style-name="T248">一、</text:span><text:span text:style-name="T249">擔任本校各級教師評審委員會委員、教學諮詢委員、校級優良教師及優良導師</text:span><text:span text:style-name="T250">遴選</text:span><text:span text:style-name="T251">委員</text:span><text:span text:style-name="T252">；</text:span></text:p>
      <text:p text:style-name="P253"><text:span text:style-name="T254">二、申請升等、校外</text:span><text:span text:style-name="T255">兼職兼課、休假研究、借調、</text:span><text:span text:style-name="T256">本校之</text:span><text:span text:style-name="T257">出國補助、晉薪</text:span><text:span text:style-name="T258">、超授鐘點</text:span><text:span text:style-name="T259">。</text:span></text:p>
      <text:p text:style-name="P260"><text:span text:style-name="T261">評鑑不通過之教師，應於評鑑次學年起算三學年內辦理再評鑑，並以一次為限。再評鑑通過者，自再評鑑通過之日起，恢復前</text:span><text:span text:style-name="T262">項限制之各項權利。再評鑑仍未通過者，應提經系院校三級教師評審委員會討論是否予以續聘</text:span><text:span text:style-name="T263">。</text:span></text:p>
      <text:p text:style-name="P264"><text:span text:style-name="T265"><text:s text:c="10"/></text:span><text:span text:style-name="T266">有條件通過及</text:span><text:span text:style-name="T267">評鑑不通</text:span><text:span text:style-name="T268">過之教師，應依本校</text:span><text:span text:style-name="T269">教師傳習制度實施辦法進行</text:span><text:span text:style-name="T270">教學、研究、服務</text:span><text:span text:style-name="T271">與</text:span><text:span text:style-name="T272">輔導等面向之學習</text:span><text:span text:style-name="T273">，並</text:span><text:span text:style-name="T274">由各系所負責提供輔導協助。</text:span></text:p>
      <text:p text:style-name="P275"><text:span text:style-name="T276">第九條</text:span><text:span text:style-name="T277"><text:s text:c="4"/></text:span><text:span text:style-name="T278">必須</text:span><text:span text:style-name="T279">接受評鑑</text:span><text:span text:style-name="T280">之教師，須提出相關資料接受審查。未提出者，以該年度未通過評鑑論。但</text:span><text:span text:style-name="T281">當年度有借調或第三條第二項等情形</text:span><text:span text:style-name="T282">不在校以致未能提出者，俟返校服務後順延辦理。</text:span></text:p>
      <text:p text:style-name="P283"><text:span text:style-name="T284">受評鑑女性教師，評鑑當學年度懷孕分娩得申請延後一學年接受評鑑。</text:span></text:p>
      <text:p text:style-name="P285"><text:span text:style-name="T286">第十條</text:span><text:span text:style-name="T287"><text:s text:c="4"/></text:span><text:span text:style-name="T288">教師因擔任教學</text:span><text:span text:style-name="T289">、研究、服務、輔導</text:span><text:span text:style-name="T290">工作</text:span><text:span text:style-name="T291">，違反刑事法令，經法院判刑確定者，依其違反情事性質，每案扣減該項分數</text:span><text:span text:style-name="T292">20</text:span><text:span text:style-name="T293">分。</text:span></text:p>
      <text:p text:style-name="P294"><text:span text:style-name="T295">第十一條</text:span><text:span text:style-name="T296">　　</text:span><text:span text:style-name="T297">開會審查時，各委員對於本人、配偶及其三親等內之親屬，應自行迴避。</text:span></text:p>
      <text:p text:style-name="P298"><text:span text:style-name="T299">第十二條</text:span><text:span text:style-name="T300"><text:s text:c="4"/></text:span><text:span text:style-name="T301">院級複審應於評鑑當學年五月底前</text:span><text:span text:style-name="T302">完成</text:span><text:span text:style-name="T303">，函文通知受評教師複審結果，並副知系（所）及人事室。</text:span></text:p>
      <text:p text:style-name="P304"><text:span text:style-name="T305"><text:s text:c="12"/></text:span><text:span text:style-name="T306">人事室應於除去受評鑑教師之人別資料後，將評鑑結果轉知教務處。</text:span></text:p>
      <text:soft-page-break/>
      <text:p text:style-name="P307"><text:span text:style-name="T308">第十三條</text:span><text:span text:style-name="T309"><text:s text:c="4"/></text:span><text:span text:style-name="T310">本校</text:span><text:span text:style-name="T311">教師對於院級教師評審委員會之決議如有異議，得於收到通知之次日起一個月內向院教評會提出書面申覆，對申覆結果不服者，得向校教評會提再申覆，對再申覆結果不服者，得依本校教師申訴評議委員會組織及評議要點之規定提起申訴、再申訴。</text:span></text:p>
      <text:p text:style-name="P312"><text:span text:style-name="T313">第十四條</text:span><text:span text:style-name="T314"><text:s text:c="4"/></text:span><text:span text:style-name="T315">本</text:span><text:span text:style-name="T316">辦法</text:span><text:span text:style-name="T317">未盡事宜，悉依相關法規處理。</text:span></text:p>
      <text:p text:style-name="P318"><text:span text:style-name="T319">第十五條</text:span><text:span text:style-name="T320"><text:s text:c="4"/></text:span><text:span text:style-name="T321">本辦法經</text:span><text:span text:style-name="T322">本校行政會議、校</text:span><text:span text:style-name="T323">教師評審委員會及校務</text:span><text:span text:style-name="T324">會議</text:span><text:span text:style-name="T325">通過，陳請校長</text:span><text:span text:style-name="T326">發布</text:span><text:span text:style-name="T327">，修正時亦同。</text:span></text:p>
      <text:p text:style-name="P328"><text:span text:style-name="T329">本辦法於一百一十二年八月一日施行。教師於一一四學年度（含一一四學年度）前依規定評鑑者，得選擇適用修正前或修正後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Calibri" style:font-name-asian="標楷體" style:use-window-font-color="true" fo:font-size="12pt" style:font-size-asian="12pt" style:font-size-complex="15pt"/>
    </style:style>
    <style:style style:name="WW_CharLFO4LVL1" style:family="text">
      <style:text-properties style:font-name="Calibri" style:font-name-asian="標楷體" style:use-window-font-color="true" fo:font-size="12pt" style:font-size-asian="12pt" style:font-size-complex="15pt"/>
    </style:style>
    <style:style style:name="WW_CharLFO5LVL1" style:family="text">
      <style:text-properties fo:color="#000000" style:text-underline-type="none" fo:language="en" fo:country="US"/>
    </style:style>
    <style:style style:name="WW_CharLFO7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666in" text:min-label-width="0.5312in" text:list-level-position-and-space-mode="label-alignment">
          <style:list-level-label-alignment text:label-followed-by="listtab" fo:margin-left="1.6979in" fo:text-indent="-0.53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1次校務會議通過核定發布法規</dc:title>
    <dc:subject/>
    <meta:initial-creator>Sky123.Org</meta:initial-creator>
    <dc:creator>superuser</dc:creator>
    <meta:creation-date>2022-09-07T01:41:00Z</meta:creation-date>
    <dc:date>2022-09-07T01:41:00Z</dc:date>
    <meta:template xlink:href="Normal" xlink:type="simple"/>
    <meta:editing-cycles>2</meta:editing-cycles>
    <meta:editing-duration>PT0S</meta:editing-duration>
    <meta:document-statistic meta:page-count="4" meta:paragraph-count="6" meta:word-count="521" meta:character-count="3489" meta:row-count="24" meta:non-whitespace-character-count="2974"/>
  </office:meta>
</office:document-meta>
</file>